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/>
      <style:text-properties style:font-name="Liberation Serif" fo:font-size="12pt" officeooo:rsid="001b2742" officeooo:paragraph-rsid="001b2742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1b2742" officeooo:paragraph-rsid="001b274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666666" loext:opacity="100%" style:font-name="Liberation Serif" fo:font-size="12pt" fo:letter-spacing="normal" fo:font-style="normal" fo:font-weight="normal" officeooo:paragraph-rsid="001b2742" fo:background-color="transparen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ормативные правовые акты</text:p>
      <text:p text:style-name="P2"/>
      <text:p text:style-name="P3">Градостроительным кодексом Российской Федерации;</text:p>
      <text:p text:style-name="P3">Земельным кодексом Российской Федерации;</text:p>
      <text:p text:style-name="P3">Федеральным законом от 29 декабря 2004 года № 191-ФЗ «О введении в действие Градостроительного кодекса Российской Федерации»;</text:p>
      <text:p text:style-name="P3">Федеральным законом от 25 октября 2001 года № 137-ФЗ «О введении в действие Земельного кодекса Российской Федерации»;</text:p>
      <text:p text:style-name="P3">Федеральным законом от 0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3">Федеральным законом от 06 октября 2003 года № 131-Ф3 «Об общих принципах организации местного самоуправления в Российской Федерации»;</text:p>
      <text:p text:style-name="P3">Федеральным законом от 27 июля 2010 года № 210-ФЗ «Об организации предоставления государственных и муниципальных услуг»;</text:p>
      <text:p text:style-name="P3">Федеральным законом от 27 июля 2006 года № 152-ФЗ «О персональных данных»;</text:p>
      <text:p text:style-name="P3">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;</text:p>
      <text:p text:style-name="P3">Приказом Минэкономразвития Российской Федерации от 26.02.2007 № 57 «Об утверждении Методики определения размера платы за предоставление сведений, содержащихся в информационной системе обеспечения градостроительной деятельности»;</text:p>
      <text:p text:style-name="P3">Приказом Министерства регионального развития Российской Федерации от 30.08.2007 № 85 «Об утверждении документов по ведению информационной системы обеспечения градостроительной деятельности»;</text:p>
      <text:p text:style-name="P3">Приказом Министерства регионального развития Российской Федерации от 30.08.2007 № 86 «Об утверждении Порядка инвентаризации и передачи в информационные системы обеспечения градостроительной деятельности органов местного самоуправления сведений о документах и материалах развития территорий и иных необходимых для градостроительной деятельности сведений, содержащихся в документах, принятых органами государственной власти или органами местного самоуправления»;</text:p>
      <text:p text:style-name="P3">Постановлением Правительства Российской Федерации от 09.06.2006 № 363 «Об информационном обеспечении градостроительной деятельности»;</text:p>
      <text:p text:style-name="P3">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p>
      <text:p text:style-name="P3">Постановлением Правительства Российской Федерации от 09 июня 2006 года № 363 «Об информационном обеспечении градостроительной деятельности»;</text:p>
      <text:p text:style-name="P3">Решением Думы Полевского городского округа от 04 декабря 2012 года № 601 «Об утверждении Генерального плана Полевского городского округа»;</text:p>
      <text:p text:style-name="P3">Решением Думы Полевского городского округа от 16 декабря 2016 года № 600 «Об утверждении Правил землепользования и застройки Полевского городского округа»;</text:p>
      <text:p text:style-name="P3">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p>
      <text:p text:style-name="P3">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;</text:p>
      <text:p text:style-name="P3">Постановлением Главы Полевского городского округа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<text:soft-page-break/>работника многофункционального центра, предоставляющих муниципальные (государственные) услуги»;</text:p>
      <text:p text:style-name="P3">Уставом Полевского городского округа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6:54:33.829000000</meta:creation-date>
    <dc:date>2021-05-19T16:56:54.379000000</dc:date>
    <meta:editing-duration>PT2M20S</meta:editing-duration>
    <meta:editing-cycles>1</meta:editing-cycles>
    <meta:document-statistic meta:table-count="0" meta:image-count="0" meta:object-count="0" meta:page-count="2" meta:paragraph-count="22" meta:word-count="428" meta:character-count="3652" meta:non-whitespace-character-count="3246"/>
    <meta:generator>LibreOffice/7.1.1.2$Windows_X86_64 LibreOffice_project/fe0b08f4af1bacafe4c7ecc87ce55bb426164676</meta:generator>
  </office:meta>
</office:document-meta>
</file>