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T Serif" svg:font-family="'PT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fo:font-size="14pt" officeooo:paragraph-rsid="00060981" fo:background-color="#ffffff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font-weight="bold" officeooo:paragraph-rsid="00060981" style:font-name-asian="Calibri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60981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60981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60981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60981" fo:background-color="#ffbf0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fo:font-size="14pt" officeooo:paragraph-rsid="00060981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847cm" fo:text-align="center" style:justify-single-word="false" fo:orphans="2" fo:widows="2" fo:text-indent="0cm" style:auto-text-indent="false" fo:padding="0cm" fo:border="none"/>
      <style:text-properties style:font-name="Liberation Serif" fo:font-size="12pt" officeooo:rsid="00060981" officeooo:paragraph-rsid="00060981" fo:background-color="#ffff00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060981"/>
    </style:style>
    <style:style style:name="P1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060981" officeooo:paragraph-rsid="00060981" fo:background-color="#ffffff"/>
    </style:style>
    <style:style style:name="P1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060981" fo:background-color="#ffffff" style:font-size-asian="14pt" style:font-size-complex="14pt"/>
    </style:style>
    <style:style style:name="T1" style:family="text">
      <style:text-properties fo:font-size="14pt" fo:language="ru" fo:country="RU" officeooo:rsid="00073921" style:font-size-asian="14pt" style:font-size-complex="14pt"/>
    </style:style>
    <style:style style:name="T2" style:family="text">
      <style:text-properties fo:font-size="14pt" fo:language="ru" fo:country="RU" officeooo:rsid="001be38b" style:font-size-asian="14pt" style:font-size-complex="14pt"/>
    </style:style>
    <style:style style:name="T3" style:family="text">
      <style:text-properties fo:language="ru" fo:country="RU" officeooo:rsid="00073921"/>
    </style:style>
    <style:style style:name="T4" style:family="text">
      <style:text-properties fo:language="ru" fo:country="RU" officeooo:rsid="001b2ef9"/>
    </style:style>
    <style:style style:name="T5" style:family="text">
      <style:text-properties style:font-size-asian="14pt" style:font-size-complex="14pt"/>
    </style:style>
    <style:style style:name="T6" style:family="text">
      <style:text-properties fo:font-variant="normal" fo:text-transform="none" fo:color="#22272f" loext:opacity="100%" style:font-name="PT Serif" fo:letter-spacing="normal" fo:font-style="normal" fo:font-weight="normal"/>
    </style:style>
    <style:style style:name="T7" style:family="text">
      <style:text-properties fo:font-variant="normal" fo:text-transform="none" fo:color="#22272f" loext:opacity="100%" style:font-name="PT Serif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2272f" loext:opacity="100%" style:font-name="PT Serif" fo:letter-spacing="normal" fo:font-style="normal" fo:font-weight="normal" fo:background-color="#ffffff" loext:char-shading-value="0"/>
    </style:style>
    <style:style style:name="T9" style:family="text">
      <style:text-properties fo:font-variant="normal" fo:text-transform="none" fo:color="#22272f" loext:opacity="100%" style:font-name="PT Serif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22272f" loext:opacity="100%" style:font-name="PT Serif" fo:letter-spacing="normal" fo:font-style="normal" fo:font-weight="normal" officeooo:rsid="001e8658" style:font-weight-asian="normal" style:font-weight-complex="normal"/>
    </style:style>
    <style:style style:name="T11" style:family="text">
      <style:text-properties fo:font-variant="normal" fo:text-transform="none" fo:color="#22272f" loext:opacity="100%" style:font-name="PT Serif" fo:letter-spacing="normal" fo:font-style="normal" fo:font-weight="normal" officeooo:rsid="0019418f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fo:font-weight="normal" officeooo:rsid="00073921" loext:padding="0cm" loext:border="none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fo:font-weight="normal" loext:padding="0cm" loext:border="none"/>
    </style:style>
    <style:style style:name="T14" style:family="text">
      <style:text-properties fo:background-color="#ffffff" loext:char-shading-value="0"/>
    </style:style>
    <style:style style:name="T15" style:family="text">
      <style:text-properties fo:color="#000000" loext:opacity="100%" fo:font-size="14pt" fo:language="ru" fo:country="RU" officeooo:rsid="001be38b" style:font-size-asian="14pt" style:font-size-complex="14pt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8" style:family="text">
      <style:text-properties officeooo:rsid="001b2ef9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Н</text:span><text:span text:style-name="T12">ормативные правовые акты</text:span></text:p>
      <text:p text:style-name="P2">Предоставление муниципальной услуги осуществляется в соответствии с перечнем нормативных правовых актов, регулирующих отношения, возникающие в связи с предоставлением муниципальной услуги:</text:p>
      <text:p text:style-name="P3">Конституцией Российской Федерации;</text:p>
      <text:p text:style-name="P4"><text:span text:style-name="T5">Федеральным законом от 22 октября 2004 года № 125-ФЗ «Об архивном деле в Российской Федерации» </text:span><text:span text:style-name="T7">(с изменениями и дополнениями)</text:span><text:span text:style-name="T5">;</text:span></text:p>
      <text:p text:style-name="P5">Федеральным законом от 02 мая 2006 года № 59-ФЗ «О порядке рассмотрения обращений граждан Российской Федерации» <text:span text:style-name="T6">(с изменениями и дополнениями)</text:span>;</text:p>
      <text:p text:style-name="P5">Федеральным законом от 27 июля 2006 года № 149-ФЗ «Об информации, информационных технологиях и защите информации<text:span text:style-name="T6">(с изменениями и дополнениями)</text:span>;</text:p>
      <text:p text:style-name="P5">Федеральным законом от 27 июля 2006 года № 152-ФЗ «О персональных данных»;<text:span text:style-name="T6">(с изменениями и дополнениями)</text:span>;</text:p>
      <text:p text:style-name="P6"><text:span text:style-name="T14">Федеральным законом от 27 июля 2010 года № 210-ФЗ «Об организации предоставления государственных и муниципальных услуг»;</text:span><text:span text:style-name="T8">(с изменениями и дополнениями)</text:span><text:span text:style-name="T14">;</text:span></text:p>
      <text:p text:style-name="P6"><text:span text:style-name="T14">Указом Президента Российской Федерации от 06 марта 1997 года № 188 «Об утверждении перечня сведений конфиденциального характера»;</text:span><text:span text:style-name="T8">(с изменениями и дополнениями)</text:span></text:p>
      <text:p text:style-name="P9"><text:span text:style-name="T15">п</text:span><text:span text:style-name="T16">риказ</text:span><text:span text:style-name="T15">ом</text:span><text:span text:style-name="T16"> Росархива от 02 </text:span><text:span text:style-name="T15">марта </text:span><text:span text:style-name="T16">2020 N 24 </text:span><text:span text:style-name="T17">«Об утверждении </text:span><text:span text:style-name="T16">Правил организации хранения, комплектования, учё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 (М., 2020).</text:span></text:p>
      <text:p text:style-name="P11">Законом Свердловской области от 25 марта 2005 года №5-ОЗ «Об архивном деле в Свердловской области»;</text:p>
      <text:p text:style-name="P11">Законом Свердловской области от 19 ноября 2008 года № 104-ОЗ «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Свердловской области по хранению, комплектованию, учету и использованию архивных документов, относящихся к государственной собственности Свердловской области»;</text:p>
      <text:p text:style-name="P7">постановлением Правительства <text:span text:style-name="T4">Свердловской области</text:span> от 16 <text:span text:style-name="T4">ноябр</text:span>я 2011 года № <text:span text:style-name="T18">15</text:span>7<text:span text:style-name="T18">6-</text:span><text:span text:style-name="T4">ПП</text:span><text:span text:style-name="T18"> </text:span>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text:span text:style-name="T6">(с изменениями и дополнениями)</text:span></text:p>
      <text:p text:style-name="P11">решением Думы Полевского городского округа четвертого созыва от 09.12.2010 <text:s/>№ 257 «Об утверждении Положения об Администрации Полевского городского округа в новой редакции»;</text:p>
      <text:p text:style-name="P1"><text:soft-page-break/><text:span text:style-name="T19">постановлением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;</text:span><text:span text:style-name="T9">(с изменениями и дополнениями)</text:span></text:p>
      <text:p text:style-name="P1"><text:span text:style-name="T9">постановлением Главы Полевского городского округа от </text:span><text:span text:style-name="T10">02.07.2015 № 132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предоставляющих муниципальные (государственные</text:span><text:span text:style-name="T11">)</text:span><text:span text:style-name="T10"> услуги»</text:span></text:p>
      <text:p text:style-name="P10"><text:span text:style-name="T1">распоряжением </text:span><text:span text:style-name="T2">Администрации</text:span><text:span text:style-name="T1"> Полевского городского округа от </text:span><text:span text:style-name="T2">30</text:span><text:span text:style-name="T1">.0</text:span><text:span text:style-name="T2">7</text:span><text:span text:style-name="T1">.20</text:span><text:span text:style-name="T2">2</text:span><text:span text:style-name="T1">0 № </text:span><text:span text:style-name="T2">55</text:span><text:span text:style-name="T1">-</text:span><text:span text:style-name="T2">РА</text:span><text:span text:style-name="T1"> «Об утверждении Пол</text:span><text:span text:style-name="T3">ожения об</text:span><text:span text:style-name="T1"> архивном отделе Администрации Полевского городского округа, должностных инструкций </text:span><text:span text:style-name="T2">специалистов</text:span><text:span text:style-name="T1"> отдела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T Serif" svg:font-family="'PT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0:31:19.568000000</meta:creation-date>
    <dc:date>2021-05-06T10:32:34.582000000</dc:date>
    <meta:editing-duration>PT1M15S</meta:editing-duration>
    <meta:editing-cycles>1</meta:editing-cycles>
    <meta:document-statistic meta:table-count="0" meta:image-count="0" meta:object-count="0" meta:page-count="2" meta:paragraph-count="17" meta:word-count="378" meta:character-count="3174" meta:non-whitespace-character-count="2812"/>
    <meta:generator>LibreOffice/7.1.1.2$Windows_X86_64 LibreOffice_project/fe0b08f4af1bacafe4c7ecc87ce55bb426164676</meta:generator>
  </office:meta>
</office:document-meta>
</file>