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4pt" style:text-underline-style="solid" style:text-underline-width="auto" style:text-underline-color="font-color" officeooo:paragraph-rsid="000b9e8c" fo:background-color="#ffffff" style:font-size-asian="14pt" style:font-name-complex="Times New Roman1" style:font-size-complex="14pt"/>
    </style:style>
    <style:style style:name="P2" style:family="paragraph" style:parent-style-name="Fram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4pt" officeooo:paragraph-rsid="000b9e8c" fo:background-color="#ffffff" style:font-size-asian="14pt" style:font-name-complex="Times New Roman1" style:font-size-complex="14pt"/>
    </style:style>
    <style:style style:name="P3" style:family="paragraph" style:parent-style-name="Frame_20_contents">
      <style:paragraph-properties fo:margin-top="0cm" fo:margin-bottom="0cm" style:contextual-spacing="false" fo:line-height="100%" fo:text-align="start" style:justify-single-word="false"/>
      <style:text-properties fo:font-size="14pt" officeooo:paragraph-rsid="000b9e8c" style:font-size-asian="14pt" style:font-size-complex="14pt"/>
    </style:style>
    <style:style style:name="P4" style:family="paragraph" style:parent-style-name="Frame_20_contents">
      <style:paragraph-properties fo:margin-left="0.751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4pt" fo:letter-spacing="0.035cm" fo:language="ru" fo:country="RU" fo:font-style="italic" style:text-underline-style="solid" style:text-underline-width="auto" style:text-underline-color="font-color" fo:font-weight="bold" officeooo:rsid="00073921" officeooo:paragraph-rsid="000b9e8c" fo:background-color="#ffffff" style:font-size-asian="14pt" style:font-style-asian="italic" style:font-weight-asian="bold" style:font-name-complex="Times New Roman1" style:font-size-complex="14pt"/>
    </style:style>
    <style:style style:name="P5" style:family="paragraph" style:parent-style-name="List_20_Paragraph" style:list-style-name="WWNum2">
      <style:paragraph-properties fo:margin-left="0.751cm" fo:margin-right="0cm" fo:margin-top="0cm" fo:margin-bottom="0cm" style:contextual-spacing="true" fo:line-height="100%" fo:text-align="start" style:justify-single-word="false" fo:text-indent="-0.635cm" style:auto-text-indent="false"/>
      <style:text-properties style:font-name="Times New Roman" fo:font-size="14pt" fo:font-style="italic" officeooo:paragraph-rsid="000b9e8c" fo:background-color="#ffffff" style:font-size-asian="14pt" style:font-style-asian="italic" style:font-name-complex="Times New Roman1" style:font-size-complex="14pt"/>
    </style:style>
    <style:style style:name="P6" style:family="paragraph" style:parent-style-name="List_20_Paragraph" style:list-style-name="WWNum2">
      <style:paragraph-properties fo:margin-left="0.751cm" fo:margin-right="0cm" fo:margin-top="0cm" fo:margin-bottom="0cm" style:contextual-spacing="true" fo:line-height="100%" fo:text-align="start" style:justify-single-word="false" fo:text-indent="-0.635cm" style:auto-text-indent="false">
        <style:tab-stops>
          <style:tab-stop style:position="1cm"/>
        </style:tab-stops>
      </style:paragraph-properties>
      <style:text-properties style:font-name="Times New Roman" fo:font-size="14pt" fo:font-style="italic" officeooo:paragraph-rsid="000b9e8c" fo:background-color="#ffffff" style:font-size-asian="14pt" style:font-style-asian="italic" style:font-name-complex="Times New Roman1" style:font-size-complex="14pt"/>
    </style:style>
    <style:style style:name="P7" style:family="paragraph" style:parent-style-name="List_20_Paragraph" style:list-style-name="WWNum3">
      <style:paragraph-properties fo:margin-left="0.751cm" fo:margin-right="0cm" fo:margin-top="0cm" fo:margin-bottom="0cm" style:contextual-spacing="true" fo:line-height="100%" fo:text-align="start" style:justify-single-word="false" fo:text-indent="-0.635cm" style:auto-text-indent="false"/>
      <style:text-properties style:font-name="Times New Roman" fo:font-size="14pt" officeooo:paragraph-rsid="000b9e8c" fo:background-color="#ffffff" style:font-size-asian="14pt" style:font-name-complex="Times New Roman1" style:font-size-complex="14pt"/>
    </style:style>
    <style:style style:name="P8" style:family="paragraph" style:parent-style-name="List_20_Paragraph" style:list-style-name="WWNum2">
      <style:paragraph-properties fo:margin-left="0.751cm" fo:margin-right="0cm" fo:margin-top="0cm" fo:margin-bottom="0cm" style:contextual-spacing="true" fo:line-height="100%" fo:text-align="start" style:justify-single-word="false" fo:text-indent="-0.635cm" style:auto-text-indent="false">
        <style:tab-stops>
          <style:tab-stop style:position="1cm"/>
        </style:tab-stops>
      </style:paragraph-properties>
      <style:text-properties fo:font-size="14pt" officeooo:paragraph-rsid="000b9e8c" style:font-size-asian="14pt" style:font-size-complex="14pt"/>
    </style:style>
    <style:style style:name="P9" style:family="paragraph" style:parent-style-name="List_20_Paragraph" style:list-style-name="WWNum3">
      <style:paragraph-properties fo:margin-left="0.751cm" fo:margin-right="0cm" fo:margin-top="0cm" fo:margin-bottom="0cm" style:contextual-spacing="true" fo:line-height="100%" fo:text-align="start" style:justify-single-word="false" fo:text-indent="-0.635cm" style:auto-text-indent="false"/>
      <style:text-properties officeooo:paragraph-rsid="000b9e8c" fo:background-color="#ffffff"/>
    </style:style>
    <style:style style:name="P10" style:family="paragraph" style:parent-style-name="List_20_Paragraph">
      <style:paragraph-properties fo:margin-left="0.751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4pt" officeooo:paragraph-rsid="000b9e8c" fo:background-color="#ffffff" style:font-size-asian="14pt" style:font-name-complex="Times New Roman1" style:font-size-complex="14pt"/>
    </style:style>
    <style:style style:name="P11" style:family="paragraph" style:parent-style-name="Standard">
      <style:paragraph-properties fo:text-align="start" style:justify-single-word="false"/>
      <style:text-properties fo:language="ru" fo:country="RU" officeooo:rsid="00073921" officeooo:paragraph-rsid="000b9e8c" fo:background-color="#ffff00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0b9e8c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847cm" fo:text-align="center" style:justify-single-word="false" fo:orphans="2" fo:widows="2" fo:text-indent="0cm" style:auto-text-indent="false" fo:padding="0cm" fo:border="none"/>
      <style:text-properties style:font-name="Liberation Serif" fo:font-size="12pt" officeooo:paragraph-rsid="000b9e8c" fo:background-color="#ffff00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language="ru" fo:country="RU" officeooo:rsid="00073921" officeooo:paragraph-rsid="000b9e8c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paragraph-rsid="000b9e8c" fo:background-color="#ffffff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font-weight="bold" officeooo:paragraph-rsid="000b9e8c" fo:background-color="#ffffff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etter-spacing="0.035cm" fo:font-weight="bold" officeooo:paragraph-rsid="000b9e8c" fo:background-color="#ffffff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/>
      <style:text-properties style:font-name="Times New Roman" fo:font-size="14pt" fo:language="ru" fo:country="RU" officeooo:rsid="00073921" officeooo:paragraph-rsid="000b9e8c" fo:background-color="#ffffff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/>
      <style:text-properties style:font-name="Times New Roman" fo:font-size="14pt" fo:letter-spacing="0.035cm" fo:language="ru" fo:country="RU" style:text-underline-style="solid" style:text-underline-width="auto" style:text-underline-color="font-color" fo:font-weight="bold" officeooo:rsid="00073921" officeooo:paragraph-rsid="000b9e8c" fo:background-color="#ffffff" style:font-size-asian="14pt" style:font-weight-asian="bold" style:font-name-complex="Times New Roman1" style:font-size-complex="14pt"/>
    </style:style>
    <style:style style:name="T1" style:family="text">
      <style:text-properties fo:font-variant="normal" fo:text-transform="none" fo:color="#000000" loext:opacity="100%" fo:letter-spacing="normal" fo:language="ru" fo:country="RU" fo:font-style="normal" fo:font-weight="normal" officeooo:rsid="001a1892" loext:padding="0cm" loext:border="none"/>
    </style:style>
    <style:style style:name="T2" style:family="text">
      <style:text-properties fo:font-variant="normal" fo:text-transform="none" fo:color="#000000" loext:opacity="100%" fo:letter-spacing="normal" fo:language="ru" fo:country="RU" fo:font-style="normal" fo:font-weight="normal" officeooo:rsid="000b9e8c" loext:padding="0cm" loext:border="none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1a1892" fo:background-color="#ffff00" loext:char-shading-value="0" style:font-size-asian="12pt" style:font-size-complex="12pt" loext:padding="0cm" loext:border="none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language="ru" fo:country="RU" fo:font-weight="bold" officeooo:rsid="00128e4e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ru" fo:country="RU" style:text-underline-style="solid" style:text-underline-width="auto" style:text-underline-color="font-color" officeooo:rsid="000739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С</text:span><text:span text:style-name="T1">правочная информация</text:span></text:p>
      <text:p text:style-name="P11"/>
      <text:p text:style-name="P15">1. В АРХИВНОМ ОТДЕЛЕ АДМИНИСТРАЦИИ ПОЛЕВСКОГО ГОРОДСКОГО ОКРУГА</text:p>
      <text:p text:style-name="P14"><text:span text:style-name="T4">Предоставляется информация о составе и содержании фондов архива, выдаются архивные справки, архивные выписки, архивные копии нотариальных документов, решений, постановлений органов власти о переименовании улиц, о перенумерации домов, о смене фамилии, об усыновлении, опеке, о награждении медалью «Ветеран труда», о регистрации жилищно-строительных кооперативов, гаражно-строительных <text:s/>кооперативов и др., архивные справки, предусматривающие <text:s/>пенсионное обеспечение,</text:span> <text:span text:style-name="T4">а также предоставляются сведения об иных интересующих пользователей темах, событиях, фактах и т. д.</text:span></text:p>
      <text:p text:style-name="P18"/>
      <text:p text:style-name="P16">СРОК ПРЕДОСТАВЛЕНИЯ МУНИЦИПАЛЬНОЙ УСЛУГИ – <text:span text:style-name="T8">30 ДНЕЙ</text:span></text:p>
      <text:p text:style-name="P16">СО ДНЯ РЕГИСТРАЦИИ ЗАПРОСА</text:p>
      <text:p text:style-name="P16"/>
      <text:p text:style-name="P17">УСЛУГА ПРЕДОСТАВЛЯЕТСЯ <text:span text:style-name="T9">БЕЗВОЗМЕЗДНО</text:span></text:p>
      <text:p text:style-name="P19"/>
      <text:p text:style-name="P16">ЧТО УКАЗАТЬ В ЗАПРОСЕ?</text:p>
      <text:p text:style-name="P16"/>
      <text:list xml:id="list3417885108" text:style-name="WWNum2">
        <text:list-item>
          <text:p text:style-name="P5">Наименование юридического лица на бланке организации (для граждан – фамилия, имя, отчество);</text:p>
        </text:list-item>
        <text:list-item>
          <text:p text:style-name="P5">Адрес электронной почты, если ответ должен быть направлен в форме электронного документа, и почтовый адрес, если ответ должен быть направлен в письменной форме;</text:p>
        </text:list-item>
        <text:list-item>
          <text:p text:style-name="P6">Интересующие заявителя тема, вопрос, событие, факт, сведения и хронологические рамки запрашиваемой информации;</text:p>
        </text:list-item>
        <text:list-item>
          <text:p text:style-name="P6">Форма получения пользователем информации (информационное письмо, архивная справка, архивная выписка; архивная копия); </text:p>
        </text:list-item>
        <text:list-item>
          <text:p text:style-name="P6">Личная подпись гражданина (представителя заявителя) или подпись должностного лица; </text:p>
        </text:list-item>
        <text:list-item>
          <text:p text:style-name="P8">Дата.</text:p>
        </text:list-item>
      </text:list>
      <text:p text:style-name="P1"/>
      <text:p text:style-name="P1">К запросу должны быть представлены документы:</text:p>
      <text:p text:style-name="P2">- Паспорт или иной документ, удостоверяющий личность заявителя;</text:p>
      <text:p text:style-name="P2">- Документ, подтверждающий полномочия представителя заявителя (если от имени заявителя обращается его представитель) – нотариально удостоверенная доверенность.</text:p>
      <text:p text:style-name="P1">в зависимости от характера запроса, заявитель вправе <text:s/>по собственной инициативе представить дополнитель-ные сведения, относящиеся к теме запроса:</text:p>
      <text:p text:style-name="P2">- Трудовая книжка (и/или копия);</text:p>
      <text:p text:style-name="P2">- Свидетельства о государственной регистрации <text:s/>актов гражданского состояния: о рождении, браке, смерти при подаче обращения <text:s/>о подтверждении фактов <text:s/><text:soft-page-break/>трудового стажа и заработной платы для оформления документов <text:s/>при потере кормильца, при оформлении наследства;</text:p>
      <text:p text:style-name="P3">- Документы, подтверждающие или удостоверяющие право заявителя на соответствующий объект недвижимости, земельный участок и др.;</text:p>
      <text:p text:style-name="P4"/>
      <text:p text:style-name="P12"><text:span text:style-name="T5">П</text:span><text:span text:style-name="T6">РОЦЕСС ПРЕДОСТАВЛЕНИЯ МУНИЦИПАЛЬНОЙ УСЛУГИ ВКЛЮЧАЕТ В СЕБЯ СЛЕДУЮЩИЕ АДМИНИСТРАТИВНЫЕ ПРОЦЕДУРЫ:</text:span></text:p>
      <text:p text:style-name="P16"/>
      <text:list xml:id="list3246252107" text:style-name="WWNum3">
        <text:list-item>
          <text:p text:style-name="P7">Прием заявителей;</text:p>
        </text:list-item>
      </text:list>
      <text:p text:style-name="P10"/>
      <text:list xml:id="list103518490299019" text:continue-numbering="true" text:style-name="WWNum3">
        <text:list-item>
          <text:p text:style-name="P7">Консультирование о получении муниципальной услуги, в том числе о наличии документации, необходимой заявителю;</text:p>
        </text:list-item>
      </text:list>
      <text:p text:style-name="P10"/>
      <text:list xml:id="list103520447806697" text:continue-numbering="true" text:style-name="WWNum3">
        <text:list-item>
          <text:p text:style-name="P7">Регистрация обращения (запроса) заявителя;</text:p>
        </text:list-item>
      </text:list>
      <text:p text:style-name="P10"/>
      <text:list xml:id="list103518885609754" text:continue-numbering="true" text:style-name="WWNum3">
        <text:list-item>
          <text:p text:style-name="P7">Анализ тематики обращения (запроса) заявителя;</text:p>
        </text:list-item>
      </text:list>
      <text:p text:style-name="P10"/>
      <text:list xml:id="list103519853045427" text:continue-numbering="true" text:style-name="WWNum3">
        <text:list-item>
          <text:p text:style-name="P7">При необходимости, направление обращения (запроса) заявителя на исполнение в организацию, где хранятся необходимые архивные документы, для ответа в адрес заявителя;</text:p>
        </text:list-item>
      </text:list>
      <text:p text:style-name="P10"/>
      <text:list xml:id="list103519890039709" text:continue-numbering="true" text:style-name="WWNum3">
        <text:list-item>
          <text:p text:style-name="P7">Поиск архивных документов, необходимых для исполнения обращений (запросов);</text:p>
        </text:list-item>
      </text:list>
      <text:p text:style-name="P10"/>
      <text:list xml:id="list103519397219242" text:continue-numbering="true" text:style-name="WWNum3">
        <text:list-item>
          <text:p text:style-name="P7">Подготовка ответа заявителю;</text:p>
          <text:p text:style-name="P7"/>
        </text:list-item>
        <text:list-item>
          <text:p text:style-name="P9"><text:span text:style-name="T7">Оформление архивных справок, архивных выписок, архивных копий, в том числе в электронной форме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0:33:14.276000000</meta:creation-date>
    <dc:date>2021-05-06T10:35:18.323000000</dc:date>
    <meta:editing-duration>PT2M4S</meta:editing-duration>
    <meta:editing-cycles>1</meta:editing-cycles>
    <meta:document-statistic meta:table-count="0" meta:image-count="0" meta:object-count="0" meta:page-count="2" meta:paragraph-count="30" meta:word-count="352" meta:character-count="2867" meta:non-whitespace-character-count="2547"/>
    <meta:generator>LibreOffice/7.1.1.2$Windows_X86_64 LibreOffice_project/fe0b08f4af1bacafe4c7ecc87ce55bb426164676</meta:generator>
  </office:meta>
</office:document-meta>
</file>