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T Serif" svg:font-family="'PT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fo:font-size="14pt" officeooo:paragraph-rsid="00192e5c" fo:background-color="#ffffff" style:font-size-asian="14pt" style:font-size-complex="14pt"/>
    </style:style>
    <style:style style:name="P2" style:family="paragraph" style:parent-style-name="Standard">
      <style:text-properties officeooo:paragraph-rsid="00192e5c" fo:background-color="#ffff00"/>
    </style:style>
    <style:style style:name="P3" style:family="paragraph" style:parent-style-name="Standard">
      <style:paragraph-properties fo:text-align="center" style:justify-single-word="false"/>
      <style:text-properties officeooo:paragraph-rsid="00192e5c" fo:background-color="#ffff00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  <style:text-properties fo:font-size="14pt" officeooo:paragraph-rsid="00192e5c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92e5c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192e5c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192e5c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192e5c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192e5c" fo:background-color="#ffbf00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192e5c"/>
    </style:style>
    <style:style style:name="P1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92e5c" fo:background-color="#ffffff"/>
    </style:style>
    <style:style style:name="P12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officeooo:paragraph-rsid="00192e5c" fo:background-color="#ffffff" style:font-size-asian="14pt" style:font-size-complex="14pt"/>
    </style:style>
    <style:style style:name="T1" style:family="text">
      <style:text-properties fo:font-size="14pt" fo:language="ru" fo:country="RU" officeooo:rsid="00073921" style:font-size-asian="14pt" style:font-size-complex="14pt"/>
    </style:style>
    <style:style style:name="T2" style:family="text">
      <style:text-properties fo:font-size="14pt" fo:language="ru" fo:country="RU" officeooo:rsid="001be38b" style:font-size-asian="14pt" style:font-size-complex="14pt"/>
    </style:style>
    <style:style style:name="T3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4" style:family="text">
      <style:text-properties fo:language="ru" fo:country="RU" officeooo:rsid="00073921"/>
    </style:style>
    <style:style style:name="T5" style:family="text">
      <style:text-properties fo:language="ru" fo:country="RU" officeooo:rsid="0005406a"/>
    </style:style>
    <style:style style:name="T6" style:family="text">
      <style:text-properties fo:language="ru" fo:country="RU" officeooo:rsid="00236482"/>
    </style:style>
    <style:style style:name="T7" style:family="text">
      <style:text-properties fo:language="ru" fo:country="RU" officeooo:rsid="001b2ef9"/>
    </style:style>
    <style:style style:name="T8" style:family="text">
      <style:text-properties fo:language="ru" fo:country="RU" officeooo:rsid="00192e5c"/>
    </style:style>
    <style:style style:name="T9" style:family="text">
      <style:text-properties officeooo:rsid="00236482"/>
    </style:style>
    <style:style style:name="T10" style:family="text">
      <style:text-properties style:font-size-asian="14pt" style:font-size-complex="14pt"/>
    </style:style>
    <style:style style:name="T11" style:family="text">
      <style:text-properties fo:font-variant="normal" fo:text-transform="none" fo:color="#22272f" loext:opacity="100%" style:font-name="PT Serif" fo:letter-spacing="normal" fo:font-style="normal" fo:font-weight="normal"/>
    </style:style>
    <style:style style:name="T12" style:family="text">
      <style:text-properties fo:font-variant="normal" fo:text-transform="none" fo:color="#22272f" loext:opacity="100%" style:font-name="PT Serif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22272f" loext:opacity="100%" style:font-name="PT Serif" fo:letter-spacing="normal" fo:font-style="normal" fo:font-weight="normal" fo:background-color="#ffffff" loext:char-shading-value="0"/>
    </style:style>
    <style:style style:name="T14" style:family="text">
      <style:text-properties fo:font-variant="normal" fo:text-transform="none" fo:color="#22272f" loext:opacity="100%" style:font-name="PT Serif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22272f" loext:opacity="100%" style:font-name="PT Serif" fo:letter-spacing="normal" fo:font-style="normal" fo:font-weight="normal" officeooo:rsid="001e8658" style:font-weight-asian="normal" style:font-weight-complex="normal"/>
    </style:style>
    <style:style style:name="T16" style:family="text">
      <style:text-properties fo:font-variant="normal" fo:text-transform="none" fo:color="#22272f" loext:opacity="100%" style:font-name="PT Serif" fo:letter-spacing="normal" fo:font-style="normal" fo:font-weight="normal" officeooo:rsid="001f932e" style:font-weight-asian="normal" style:font-weight-complex="normal"/>
    </style:style>
    <style:style style:name="T17" style:family="text">
      <style:text-properties fo:background-color="#ffffff" loext:char-shading-value="0"/>
    </style:style>
    <style:style style:name="T18" style:family="text">
      <style:text-properties fo:color="#000000" loext:opacity="100%" fo:font-size="14pt" fo:language="ru" fo:country="RU" officeooo:rsid="001be38b" style:font-size-asian="14pt" style:font-size-complex="14pt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1" style:family="text">
      <style:text-properties officeooo:rsid="001b2ef9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92e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Н</text:span><text:span text:style-name="T8">ормативные правовые акты</text:span></text:p>
      <text:p text:style-name="P2"><text:span text:style-name="T6"/></text:p>
      <text:p text:style-name="P5"><text:s/><text:span text:style-name="T3">Предоставление муниципальной услуги осуществляется в соответствии с перечнем нормативных правовых актов, регулирующих отношения, возникающие в связи с предоставлением муниципальной услуги:</text:span></text:p>
      <text:p text:style-name="P6">Конституцией Российской Федерации;</text:p>
      <text:p text:style-name="P7"><text:span text:style-name="T10">Федеральным законом от 22 октября 2004 года № 125-ФЗ «Об архивном деле в Российской Федерации» </text:span><text:span text:style-name="T12">(с изменениями и дополнениями)</text:span><text:span text:style-name="T10">;</text:span></text:p>
      <text:p text:style-name="P8">Федеральным законом от 02 мая 2006 года № 59-ФЗ «О порядке рассмотрения обращений граждан Российской Федерации» <text:span text:style-name="T11">(с изменениями и дополнениями)</text:span>;</text:p>
      <text:p text:style-name="P8">Федеральным законом от 27 июля 2006 года № 149-ФЗ «Об информации, информационных технологиях и защите информации<text:span text:style-name="T11">(с изменениями и дополнениями)</text:span>;</text:p>
      <text:p text:style-name="P8">Федеральным законом от 27 июля 2006 года № 152-ФЗ «О персональных данных»;<text:span text:style-name="T11">(с изменениями и дополнениями)</text:span>;</text:p>
      <text:p text:style-name="P9"><text:span text:style-name="T17">Федеральным законом от 27 июля 2010 года № 210-ФЗ «Об организации предоставления государственных и муниципальных услуг»;</text:span><text:span text:style-name="T13">(с изменениями и дополнениями)</text:span><text:span text:style-name="T17">;</text:span></text:p>
      <text:p text:style-name="P9"><text:span text:style-name="T17">Указом Президента Российской Федерации от 06 марта 1997 года № 188 «Об утверждении перечня сведений конфиденциального характера»;</text:span><text:span text:style-name="T13">(с изменениями и дополнениями)</text:span></text:p>
      <text:p text:style-name="P10"><text:span text:style-name="T18">п</text:span><text:span text:style-name="T19">риказ</text:span><text:span text:style-name="T18">ом</text:span><text:span text:style-name="T19"> Росархива от 02 </text:span><text:span text:style-name="T18">марта </text:span><text:span text:style-name="T19">2020 N 24 </text:span><text:span text:style-name="T20">«Об утверждении </text:span><text:span text:style-name="T19">Правил организации хранения, комплектования, учёта и 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научных организациях (М., 2020).</text:span></text:p>
      <text:p text:style-name="P12">Законом Свердловской области от 25 марта 2005 года №5-ОЗ «Об архивном деле в Свердловской области»;</text:p>
      <text:p text:style-name="P12">Законом Свердловской области от 19 ноября 2008 года № 104-ОЗ «О наделении органов местного самоуправления муниципальных образований, расположенных на территории Свердловской области, государственными полномочиями Свердловской области по хранению, комплектованию, учету и использованию архивных документов, относящихся к государственной собственности Свердловской области»;</text:p>
      <text:p text:style-name="P4">постановлением Правительства <text:span text:style-name="T7">Свердловской области</text:span> от 16 <text:span text:style-name="T7">ноябр</text:span>я 2011 года № <text:span text:style-name="T21">15</text:span>7<text:span text:style-name="T21">6-</text:span><text:span text:style-name="T7">ПП</text:span><text:span text:style-name="T21"> </text:span>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;<text:span text:style-name="T11">(с изменениями и дополнениями)</text:span></text:p>
      <text:p text:style-name="P12">решением Думы Полевского городского округа четвертого созыва от 09.12.2010 <text:s/>№ 257 «Об утверждении Положения об Администрации Полевского городского округа в новой редакции»;</text:p>
      <text:p text:style-name="P1"><text:soft-page-break/><text:span text:style-name="T22">постановлением Главы Полевского городского округа от 15.12.2011 № 3226 «О разработке и утверждении административных регламентов исполнения муниципальных функций, предоставления муниципальных услуг»;</text:span><text:span text:style-name="T14">(с изменениями и дополнениями)</text:span></text:p>
      <text:p text:style-name="P1"><text:span text:style-name="T14">постановлением Главы Полевского городского округа от </text:span><text:span text:style-name="T15">02.07.2015 № 1328 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предоставляющих муниципальные (государственные</text:span><text:span text:style-name="T16">)</text:span><text:span text:style-name="T15"> услуги»</text:span></text:p>
      <text:p text:style-name="P11"><text:span text:style-name="T1">распоряжением </text:span><text:span text:style-name="T2">Администрации</text:span><text:span text:style-name="T1"> Полевского городского округа от </text:span><text:span text:style-name="T2">30</text:span><text:span text:style-name="T1">.0</text:span><text:span text:style-name="T2">7</text:span><text:span text:style-name="T1">.20</text:span><text:span text:style-name="T2">2</text:span><text:span text:style-name="T1">0 № </text:span><text:span text:style-name="T2">55</text:span><text:span text:style-name="T1">-</text:span><text:span text:style-name="T2">РА</text:span><text:span text:style-name="T1"> «Об утверждении Пол</text:span><text:span text:style-name="T4">ожения об</text:span><text:span text:style-name="T1"> архивном отделе Администрации Полевского городского округа, должностных инструкций </text:span><text:span text:style-name="T2">специалистов</text:span><text:span text:style-name="T1"> отдела»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T Serif" svg:font-family="'PT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5:28:29.141000000</meta:creation-date>
    <dc:date>2021-05-06T15:29:26.083000000</dc:date>
    <meta:editing-duration>PT57S</meta:editing-duration>
    <meta:editing-cycles>1</meta:editing-cycles>
    <meta:document-statistic meta:table-count="0" meta:image-count="0" meta:object-count="0" meta:page-count="2" meta:paragraph-count="17" meta:word-count="378" meta:character-count="3175" meta:non-whitespace-character-count="2812"/>
    <meta:generator>LibreOffice/7.1.1.2$Windows_X86_64 LibreOffice_project/fe0b08f4af1bacafe4c7ecc87ce55bb426164676</meta:generator>
  </office:meta>
</office:document-meta>
</file>