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4066EBE75CBCD18B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 style:master-page-name="">
      <loext:graphic-properties draw:fill="none"/>
      <style:paragraph-properties fo:margin-left="0cm" fo:margin-right="-10.599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144bd8" style:font-size-asian="14pt" style:font-name-complex="Times New Roman1" style:font-size-complex="14pt"/>
    </style:style>
    <style:style style:name="P2" style:family="paragraph" style:parent-style-name="Frame_20_contents">
      <loext:graphic-properties draw:fill="none"/>
      <style:paragraph-properties fo:margin-left="0cm" fo:margin-right="-10.599cm" fo:text-align="justify" style:justify-single-word="false" fo:text-indent="0cm" style:auto-text-indent="false" fo:background-color="transparent"/>
      <style:text-properties style:font-name="Times New Roman" fo:font-size="14pt" officeooo:paragraph-rsid="00144bd8" style:font-size-asian="14pt" style:font-name-complex="Times New Roman1" style:font-size-complex="14pt"/>
    </style:style>
    <style:style style:name="P3" style:family="paragraph" style:parent-style-name="Frame_20_contents">
      <loext:graphic-properties draw:fill="none"/>
      <style:paragraph-properties fo:margin-left="0cm" fo:margin-right="-10.599cm" fo:text-align="justify" style:justify-single-word="false" fo:text-indent="0cm" style:auto-text-indent="false" fo:background-color="transparent"/>
      <style:text-properties officeooo:paragraph-rsid="00144bd8"/>
    </style:style>
    <style:style style:name="P4" style:family="paragraph" style:parent-style-name="List_20_Paragraph" style:list-style-name="WWNum2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4pt" fo:font-style="italic" officeooo:paragraph-rsid="00144bd8" fo:background-color="#ffffff" style:font-size-asian="14pt" style:font-style-asian="italic" style:font-name-complex="Times New Roman1" style:font-size-complex="14pt"/>
    </style:style>
    <style:style style:name="P5" style:family="paragraph" style:parent-style-name="List_20_Paragraph" style:list-style-name="WWNum2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4pt" officeooo:paragraph-rsid="00144bd8" fo:background-color="#ffffff" style:font-size-asian="14pt" style:font-name-complex="Times New Roman1" style:font-size-complex="14pt"/>
    </style:style>
    <style:style style:name="P6" style:family="paragraph" style:parent-style-name="List_20_Paragraph" style:list-style-name="WWNum2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14pt" officeooo:paragraph-rsid="00144bd8" fo:background-color="#ffffff" style:font-size-asian="14pt" style:font-size-complex="14pt"/>
    </style:style>
    <style:style style:name="P7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font-style="italic" officeooo:paragraph-rsid="00144bd8" fo:background-color="#ffffff" style:font-size-asian="14pt" style:font-style-asian="italic" style:font-name-complex="Times New Roman1" style:font-size-complex="14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4pt" officeooo:paragraph-rsid="00144bd8" fo:background-color="#ffffff" style:font-size-asian="14pt" style:font-name-complex="Times New Roman1" style:font-size-complex="14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4pt" fo:letter-spacing="0.035cm" fo:language="ru" fo:country="RU" style:text-underline-style="solid" style:text-underline-width="auto" style:text-underline-color="font-color" fo:font-weight="bold" officeooo:rsid="00073921" officeooo:paragraph-rsid="00144bd8" fo:background-color="#ffffff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officeooo:rsid="00073921" officeooo:paragraph-rsid="00144bd8" fo:background-color="#ffffff" style:font-size-asian="14pt" style:font-size-complex="14pt"/>
    </style:style>
    <style:style style:name="P11" style:family="paragraph" style:parent-style-name="Standard">
      <style:text-properties fo:font-size="14pt" fo:language="ru" fo:country="RU" officeooo:rsid="00073921" officeooo:paragraph-rsid="00144bd8" fo:background-color="#ffffff" style:font-size-asian="14pt" style:font-size-complex="14pt"/>
    </style:style>
    <style:style style:name="P12" style:family="paragraph" style:parent-style-name="Standard">
      <style:text-properties fo:language="ru" fo:country="RU" officeooo:rsid="00073921" officeooo:paragraph-rsid="00144bd8" fo:background-color="#ffff00"/>
    </style:style>
    <style:style style:name="P13" style:family="paragraph" style:parent-style-name="Standard">
      <style:paragraph-properties fo:text-align="center" style:justify-single-word="false"/>
      <style:text-properties fo:language="ru" fo:country="RU" officeooo:rsid="00073921" officeooo:paragraph-rsid="00144bd8" fo:background-color="#ffff00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paragraph-rsid="00144bd8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font-weight="bold" officeooo:paragraph-rsid="00144bd8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44bd8" fo:background-color="#ffffff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073921" officeooo:paragraph-rsid="00144bd8" fo:background-color="#ffffff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etter-spacing="0.035cm" fo:font-weight="bold" officeooo:paragraph-rsid="00144bd8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etter-spacing="0.035cm" fo:language="ru" fo:country="RU" style:text-underline-style="solid" style:text-underline-width="auto" style:text-underline-color="font-color" fo:font-weight="bold" officeooo:rsid="00073921" officeooo:paragraph-rsid="00144bd8" fo:background-color="#ffffff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officeooo:paragraph-rsid="00144bd8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Liberation Serif" fo:font-size="13pt" fo:letter-spacing="normal" fo:language="ru" fo:country="RU" fo:font-style="normal" fo:font-weight="normal" officeooo:rsid="00073921" officeooo:paragraph-rsid="00144bd8" style:font-size-asian="13pt" style:font-name-complex="Times New Roman1" style:font-size-complex="13pt" loext:padding="0cm" loext:border="non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144bd8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break-before="column"/>
      <style:text-properties style:font-name="Times New Roman" fo:font-size="14pt" fo:font-weight="bold" officeooo:paragraph-rsid="00144bd8" fo:background-color="#ffffff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fo:font-weight="bold" officeooo:paragraph-rsid="00144bd8" fo:background-color="#ffffff" style:font-size-asian="14pt" style:font-weight-asian="bold" style:font-name-complex="Times New Roman1" style:font-size-complex="14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font-name="Liberation Serif" fo:font-size="13pt" fo:letter-spacing="normal" fo:language="ru" fo:country="RU" fo:font-style="normal" fo:font-weight="normal" officeooo:rsid="0009e011" fo:background-color="#ffffff" loext:char-shading-value="0" style:font-size-asian="13pt" style:font-size-complex="13pt" loext:padding="0cm" loext:border="none"/>
    </style:style>
    <style:style style:name="T2" style:family="text">
      <style:text-properties fo:font-variant="normal" fo:text-transform="none" fo:color="#000000" loext:opacity="100%" style:font-name="Liberation Serif" fo:font-size="13pt" fo:letter-spacing="normal" fo:language="ru" fo:country="RU" fo:font-style="normal" fo:font-weight="normal" officeooo:rsid="001fcdcc" fo:background-color="#ffffff" loext:char-shading-value="0" style:font-size-asian="13pt" style:font-size-complex="13pt" loext:padding="0cm" loext:border="none"/>
    </style:style>
    <style:style style:name="T3" style:family="text">
      <style:text-properties fo:font-variant="normal" fo:text-transform="none" fo:color="#000000" loext:opacity="100%" style:font-name="Liberation Serif" fo:font-size="13pt" fo:letter-spacing="normal" fo:language="ru" fo:country="RU" fo:font-style="normal" fo:font-weight="normal" officeooo:rsid="0009e011" fo:background-color="transparent" loext:char-shading-value="0" style:font-size-asian="13pt" style:font-size-complex="13pt" loext:padding="0cm" loext:border="none"/>
    </style:style>
    <style:style style:name="T4" style:family="text">
      <style:text-properties fo:language="ru" fo:country="RU" officeooo:rsid="001fcdcc"/>
    </style:style>
    <style:style style:name="T5" style:family="text">
      <style:text-properties fo:language="ru" fo:country="RU" style:text-underline-style="solid" style:text-underline-width="auto" style:text-underline-color="font-color" officeooo:rsid="00073921" fo:background-color="#ffffff" loext:char-shading-value="0"/>
    </style:style>
    <style:style style:name="T6" style:family="text">
      <style:text-properties fo:language="ru" fo:country="RU" officeooo:rsid="0007392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16ada9" style:font-name-complex="Times New Roman1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language="ru" fo:country="RU" officeooo:rsid="00073921" style:font-name-complex="Times New Roman1"/>
    </style:style>
    <style:style style:name="T11" style:family="text">
      <style:text-properties officeooo:rsid="00144bd8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5.42cm" fo:min-width="16.549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С</text:span>правочн<text:span text:style-name="T11">ая</text:span> информаци<text:span text:style-name="T11">я</text:span></text:p>
      <text:p text:style-name="P12"/>
      <text:p text:style-name="P14">1. В АРХИВНОМ ОТДЕЛЕ АДМИНИСТРАЦИИ ПОЛЕВСКОГО ГОРОДСКОГО ОКРУГА</text:p>
      <text:p text:style-name="P14">Выдаются архивные копии, <text:span text:style-name="T1">подтверждающи</text:span><text:span text:style-name="T2">е</text:span><text:span text:style-name="T1"> право на владение землей</text:span><text:span text:style-name="T3">:</text:span></text:p>
      <text:p text:style-name="P21"/>
      <text:p text:style-name="P15">решений исполкома</text:p>
      <text:p text:style-name="P14">Полевского горсовета народных</text:p>
      <text:p text:style-name="P14">депутатов <text:span text:style-name="T4">и сельских <text:s/>советов</text:span></text:p>
      <text:p text:style-name="P14">за 1961 – 1991 годы</text:p>
      <text:p text:style-name="P15"/>
      <text:p text:style-name="P15">постановлений Главы</text:p>
      <text:p text:style-name="P14">Полевского городского округа</text:p>
      <text:p text:style-name="P22"><text:span text:style-name="T7">за 1991 – 201</text:span><text:span text:style-name="T8">5</text:span><text:span text:style-name="T7"> годы</text:span></text:p>
      <text:p text:style-name="P14"/>
      <text:p text:style-name="P15">нотариальных документов,</text:p>
      <text:p text:style-name="P14">удостоверенных государственным нотариусом города Полевского</text:p>
      <text:p text:style-name="P17">за 1937 – 1993 годы</text:p>
      <text:p text:style-name="P17"/>
      <text:p text:style-name="P20">СРОК ПРЕДОСТАВЛЕНИЯ МУНИЦИПАЛЬНОЙ УСЛУГИ – <text:span text:style-name="T12">30 ДНЕЙ </text:span>СО ДНЯ РЕГИСТРАЦИИ ЗАПРОСА</text:p>
      <text:p text:style-name="P20"/>
      <text:p text:style-name="P18">УСЛУГА ПРЕДОСТАВЛЯЕТСЯ <text:span text:style-name="T5">БЕЗВОЗМЕЗДНО</text:span></text:p>
      <text:p text:style-name="P19"/>
      <text:p text:style-name="P24">ЧТО УКАЗАТЬ В ЗАПРОСЕ?</text:p>
      <text:p text:style-name="P16"/>
      <text:list xml:id="list2322621928" text:style-name="WWNum2">
        <text:list-item>
          <text:p text:style-name="P4">Наименование юридического лица на бланке организации (для граждан- фамилия, имя, отчество);</text:p>
        </text:list-item>
      </text:list>
      <text:p text:style-name="P7"/>
      <text:list xml:id="list153224473240933" text:continue-numbering="true" text:style-name="WWNum2">
        <text:list-item>
          <text:p text:style-name="P4">Сведения о запрашиваемых документах (дата, номер, вид документа);</text:p>
        </text:list-item>
      </text:list>
      <text:p text:style-name="P7"/>
      <text:list xml:id="list153223305069956" text:continue-numbering="true" text:style-name="WWNum2">
        <text:list-item>
          <text:p text:style-name="P4">Дату запроса и регистрационный номер (для юридических лиц), дату (для физических лиц);</text:p>
        </text:list-item>
      </text:list>
      <text:p text:style-name="P7"/>
      <text:list xml:id="list153224510906388" text:continue-numbering="true" text:style-name="WWNum2">
        <text:list-item>
          <text:p text:style-name="P4">Подпись заявителя (представителя).</text:p>
        </text:list-item>
      </text:list>
      <text:p text:style-name="P8"><draw:frame draw:style-name="fr1" draw:name="Рисунок 12" text:anchor-type="char" svg:x="-1.461cm" svg:y="0.116cm" svg:width="0.741cm" svg:height="0.741cm" draw:z-index="2"><draw:image xlink:href="Pictures/10000000000000400000004066EBE75CBCD18BC3.jpg" xlink:type="simple" xlink:show="embed" xlink:actuate="onLoad" draw:mime-type="image/jpeg"/></draw:frame></text:p>
      <text:p text:style-name="P9"><draw:custom-shape text:anchor-type="paragraph" draw:z-index="0" draw:name="Надпись 2" draw:style-name="gr1" draw:text-style-name="P25" svg:width="17.056cm" svg:height="5.673cm" svg:x="0.563cm" svg:y="0.288cm"><text:p text:style-name="P1">К запросу должен быть представлен документ, удостоверяющий личность </text:p><text:p text:style-name="P2">заявителя, документ, удостоверяющий <text:s/>полномочия представителя заявителя </text:p><text:p text:style-name="P2">(если от имени заявителя обращается его представитель) – нотариально </text:p><text:p text:style-name="P2">удостоверенная доверенность, а также документы, подтверждающие или </text:p><text:p text:style-name="P3"><text:span text:style-name="T9">удостоверяющие право заявителя на соответствующий объект недвижимости </text:span></text:p><text:p text:style-name="P3"><text:span text:style-name="T9">(земельный участок)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23"><text:soft-page-break/>ПРОЦЕСС ПРЕДОСТАВЛЕНИЯ МУНИЦИПАЛЬНОЙ УСЛУГИ ВКЛЮЧАЕТ В СЕБЯ СЛЕДУЮЩИЕ АДМИНИСТРАТИВНЫЕ <text:s text:c="2"/>ПРОЦЕДУРЫ:</text:p>
      <text:p text:style-name="P16"/>
      <text:p text:style-name="P16"/>
      <text:list xml:id="list153224187709169" text:continue-numbering="true" text:style-name="WWNum2">
        <text:list-item>
          <text:p text:style-name="P5">Прием заявителей;</text:p>
        </text:list-item>
        <text:list-item>
          <text:p text:style-name="P5">Консультирование о получении муниципальной услуги, в том числе о наличии документации, необходимой заявителю;</text:p>
        </text:list-item>
        <text:list-item>
          <text:p text:style-name="P5">Регистрация обращения (запроса) заявителя;</text:p>
        </text:list-item>
        <text:list-item>
          <text:p text:style-name="P5">Анализ тематики обращения (запроса) заявителя;</text:p>
        </text:list-item>
        <text:list-item>
          <text:p text:style-name="P5">Поиск архивных документов, необходимых для исполнения обращений (запросов);</text:p>
        </text:list-item>
        <text:list-item>
          <text:p text:style-name="P5">Подготовка ответа заявителю;</text:p>
        </text:list-item>
        <text:list-item>
          <text:p text:style-name="P6"><text:span text:style-name="T10">Оформление архивных выписок, архивных копий, в том числе в электронной форме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5:29:51.133000000</meta:creation-date>
    <dc:date>2021-05-06T15:32:22.317000000</dc:date>
    <meta:editing-duration>PT2M31S</meta:editing-duration>
    <meta:editing-cycles>1</meta:editing-cycles>
    <meta:document-statistic meta:table-count="0" meta:image-count="1" meta:object-count="0" meta:page-count="2" meta:paragraph-count="34" meta:word-count="207" meta:character-count="1691" meta:non-whitespace-character-count="1515"/>
    <meta:generator>LibreOffice/7.1.1.2$Windows_X86_64 LibreOffice_project/fe0b08f4af1bacafe4c7ecc87ce55bb426164676</meta:generator>
  </office:meta>
</office:document-meta>
</file>