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ru" fo:country="RU" officeooo:paragraph-rsid="00124f82" fo:background-color="transparent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 officeooo:paragraph-rsid="00124f82" fo:background-color="transparen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ru" fo:country="RU" officeooo:paragraph-rsid="00124f82" fo:background-color="transparent" style:font-size-asian="12pt" style:font-size-complex="12pt"/>
    </style:style>
    <style:style style:name="T1" style:family="text">
      <style:text-properties officeooo:rsid="00074caa"/>
    </style:style>
    <style:style style:name="T2" style:family="text">
      <style:text-properties officeooo:rsid="00124f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Н</text:span>ормативные правовые акты</text:p>
      <text:p text:style-name="P1"/>
      <text:p text:style-name="P3">Воздушны<text:span text:style-name="T1">й</text:span> кодекс Российской Федерации, </text:p>
      <text:p text:style-name="P3"><text:span text:style-name="T2">Ф</text:span>едеральны<text:span text:style-name="T1">й</text:span> <text:span text:style-name="T2">З</text:span>акон от 06 октября 2003 года № 131-ФЗ «Об общих принципах организации местного самоуправления в Российской Федерации», </text:p>
      <text:p text:style-name="P3"><text:span text:style-name="T2">Ф</text:span>едеральны<text:span text:style-name="T1">й</text:span> <text:span text:style-name="T2">З</text:span>акон от 27 июля 2010 года № 210-ФЗ «Об организации предоставления государственных и муниципальных услуг», </text:p>
      <text:p text:style-name="P3">Постановление Правительства Российской Федерации от 11 марта 2010 года № 138 «Об утверждении Федеральных правил использования воздушного пространства Российской Федерации», </text:p>
      <text:p text:style-name="P3">Приказ Министерства транспорта Российской Федерации от 16 января 2012 года № 6 «Об утверждении федеральных авиационных правил «Организация планирования использования воздушного пространства Российской Федерации», </text:p>
      <text:p text:style-name="P3">Устав Полевского городского округ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6:29:37.634000000</meta:creation-date>
    <dc:date>2021-05-06T16:30:52.859000000</dc:date>
    <meta:editing-duration>PT1M15S</meta:editing-duration>
    <meta:editing-cycles>1</meta:editing-cycles>
    <meta:document-statistic meta:table-count="0" meta:image-count="0" meta:object-count="0" meta:page-count="1" meta:paragraph-count="7" meta:word-count="89" meta:character-count="735" meta:non-whitespace-character-count="648"/>
    <meta:generator>LibreOffice/7.1.1.2$Windows_X86_64 LibreOffice_project/fe0b08f4af1bacafe4c7ecc87ce55bb426164676</meta:generator>
  </office:meta>
</office:document-meta>
</file>