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ru" fo:country="RU" officeooo:paragraph-rsid="0017c1e6" fo:background-color="transparent"/>
    </style:style>
    <style:style style:name="P2" style:family="paragraph" style:parent-style-name="Standard">
      <style:paragraph-properties fo:line-height="100%" fo:text-align="center" style:justify-single-word="false"/>
      <style:text-properties fo:language="ru" fo:country="RU" officeooo:paragraph-rsid="0017c1e6" fo:background-color="transparent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7c1e6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8b958" style:font-size-asian="12pt" style:font-weight-asian="normal" style:font-size-complex="12pt" style:font-weight-complex="normal"/>
    </style:style>
    <style:style style:name="T4" style:family="text">
      <style:text-properties officeooo:rsid="0017c1e6"/>
    </style:style>
    <style:style style:name="T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С</text:span>правочн<text:span text:style-name="T4">ая</text:span> информаци<text:span text:style-name="T4">я</text:span> </text:p>
      <text:p text:style-name="P1"><text:span text:style-name="T2">К</text:span><text:span text:style-name="T1">оличество случаев взаимодействия заявителя со специалистами отдела гражданской защиты </text:span><text:span text:style-name="T3">для получения услуги </text:span><text:span text:style-name="T1">- не более двух </text:span><text:span text:style-name="T3">раз</text:span><text:span text:style-name="T1">, время выдачи результата предоставления услуги – в среднем 10 мину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6:31:03.324000000</meta:creation-date>
    <dc:date>2021-05-12T15:48:59.109000000</dc:date>
    <meta:editing-duration>PT2M28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" meta:word-count="28" meta:character-count="218" meta:non-whitespace-character-count="190"/>
  </office:meta>
</office:document-meta>
</file>