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5dffe" fo:background-color="transparen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05dffe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5dffe" officeooo:paragraph-rsid="0005dffe" fo:background-color="#ffff00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5dffe" officeooo:paragraph-rsid="0005dffe" fo:background-color="#ffff00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officeooo:rsid="00073921" officeooo:paragraph-rsid="0005dffe" fo:background-color="transparent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" fo:font-size="12pt" officeooo:paragraph-rsid="0005dffe" fo:background-color="transparen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f8eb7" style:font-style-asian="normal" style:font-weight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e295a" style:font-style-asian="normal" style:font-weight-asian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073921" fo:background-color="#ffff00" loext:char-shading-value="0" style:font-style-asian="normal" style:font-weight-asian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073921" style:font-style-asian="normal" style:font-weight-asian="normal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language="ru" fo:country="RU" fo:font-style="normal" fo:font-weight="normal" officeooo:rsid="00073921" fo:background-color="#ffff00" loext:char-shading-value="0" loext:padding="0cm" loext:border="none"/>
    </style:style>
    <style:style style:name="T8" style:family="text">
      <style:text-properties fo:font-variant="normal" fo:text-transform="none" fo:color="#000000" loext:opacity="100%" fo:letter-spacing="normal" fo:language="ru" fo:country="RU" fo:font-style="normal" fo:font-weight="normal" officeooo:rsid="00073921" loext:padding="0cm" loext:border="none"/>
    </style:style>
    <style:style style:name="T9" style:family="text">
      <style:text-properties officeooo:rsid="000e9eb2"/>
    </style:style>
    <style:style style:name="T10" style:family="text">
      <style:text-properties officeooo:rsid="000a007d"/>
    </style:style>
    <style:style style:name="T11" style:family="text">
      <style:text-properties style:text-line-through-style="none" style:text-line-through-type="none" fo:font-style="normal" style:text-underline-style="none" fo:font-weight="normal" fo:background-color="#ffff00" loext:char-shading-value="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e295a" fo:background-color="#ffff00" loext:char-shading-value="0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e295a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f8eb7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Нормативные правовые акты</text:p>
      <text:p text:style-name="P3"/>
      <text:p text:style-name="P5"><text:span text:style-name="T9">- Градостроительный</text:span> кодекс Российской Федерации;</text:p>
      <text:p text:style-name="P5">- Федеральн<text:span text:style-name="T10">ый</text:span> закон от 06 октября 2003 года № 131-ФЗ «Об общих принципах организации местного самоуправления в Российской Федерации»;</text:p>
      <text:p text:style-name="P6"><text:span text:style-name="T8">- </text:span><text:span text:style-name="T5">Жилищный кодекс Российской Федерации" от 29.12.2004 N 188-ФЗ;</text:span></text:p>
      <text:p text:style-name="P6"><text:span text:style-name="T5">- </text:span><text:span text:style-name="T14">Ф</text:span><text:span text:style-name="T13">едеральный закон от 06.10.2003 N 131-ФЗ (ред. От 29.12.2020)"Об общих принципах организации местного самоуправления в Российской Федерации";</text:span></text:p>
      <text:p text:style-name="P1"><text:span text:style-name="T14">- </text:span><text:span text:style-name="T13">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;</text:span></text:p>
      <text:p text:style-name="P1"><text:span text:style-name="T13">- Постановление Правительства РФ от 16.02.2008 N 87 (ред. От 21.12.2020) "О составе разделов проектной документации и требованиях к их содержанию";</text:span></text:p>
      <text:p text:style-name="P1"><text:span text:style-name="T14">- Постановление Правительства РФ от 30.04.2014 N 403 (ред. от 30.01.2021) "Об исчерпывающем перечне процедур в сфере жилищного строительства" (вместе с "Правилами внесения изменений в исчерпывающий перечень процедур в сфере жилищного строительства", "Правилами ведения реестра описаний процедур, указанных в исчерпывающем перечне процедур в сфере жилищного строительства");</text:span></text:p>
      <text:p text:style-name="P2"><text:span text:style-name="T14">- Постановление Правительства РФ от 26.03.2016 N 236 (ред. От 21.08.2020) </text:span><text:span text:style-name="T13">"О требованиях к предоставлению в электронной форме государственных и муниципальных услуг";</text:span></text:p>
      <text:p text:style-name="P2"><text:span text:style-name="T3">- </text:span><text:span text:style-name="T1">Приказ Министерства строительства и жилищно-коммунального хозяйства Российской </text:span><text:span text:style-name="T6">Федерации от 19 февраля 2015 года № 117/пр «Об утверждении формы разрешения на строительство и формы разрешения на ввод объекта в эксплуатацию»;</text:span></text:p>
      <text:p text:style-name="P2"><text:span text:style-name="T3">- Решение Думы Полевского городского округа от 30.10.2008 N 686 </text:span><text:span text:style-name="T13">"О принятии Устава Полевского городского округа в новой редакции" (вместе с "Уставом Полевского городского округа"</text:span><text:span text:style-name="T15">);</text:span></text:p>
      <text:p text:style-name="P2"><text:span text:style-name="T3">- </text:span><text:span text:style-name="T1">Решение Думы Полевского городского округа от 27.07.2017 № 684 «О внесении изменений и </text:span><text:span text:style-name="T6">дополнений в Правила землепользования и застройки Полевского городского округа, утвержденные решением Думы Полевского городского округа от 16.12.2016 № 600»;</text:span></text:p>
      <text:p text:style-name="P2"><text:span text:style-name="T2">- Решение Думы Полевского городского округа от 04 декабря 2012 года № 601 «Об </text:span><text:span text:style-name="T6">утверждении Генерального плана Полевского городского округ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1:00:14.334000000</meta:creation-date>
    <dc:date>2021-05-13T11:02:25.214000000</dc:date>
    <meta:editing-duration>PT2M11S</meta:editing-duration>
    <meta:editing-cycles>1</meta:editing-cycles>
    <meta:document-statistic meta:table-count="0" meta:image-count="0" meta:object-count="0" meta:page-count="1" meta:paragraph-count="13" meta:word-count="283" meta:character-count="2109" meta:non-whitespace-character-count="1839"/>
    <meta:generator>LibreOffice/7.1.1.2$Windows_X86_64 LibreOffice_project/fe0b08f4af1bacafe4c7ecc87ce55bb426164676</meta:generator>
  </office:meta>
</office:document-meta>
</file>