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olumn7" style:family="table-column">
      <style:table-column-properties style:column-width="3.1263in" style:use-optimal-column-width="false"/>
    </style:style>
    <style:style style:name="TableColumn8" style:family="table-column">
      <style:table-column-properties style:column-width="3.5194in" style:use-optimal-column-width="false"/>
    </style:style>
    <style:style style:name="Table6" style:family="table">
      <style:table-properties style:width="6.6458in" fo:margin-left="-0.075in" table:align="left"/>
    </style:style>
    <style:style style:name="TableRow9" style:family="table-row">
      <style:table-row-properties style:min-row-height="0.8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2" style:parent-style-name="Standard" style:family="paragraph">
      <style:paragraph-properties fo:widows="0" fo:orphans="0" fo:margin-bottom="0in" fo:line-height="100%" fo:margin-left="0.25in" fo:text-indent="-0.151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3" style:parent-style-name="Standard" style:family="paragraph">
      <style:paragraph-properties fo:widows="0" fo:orphans="0" fo:margin-bottom="0in" fo:line-height="100%" fo:margin-left="0.25in" fo:text-indent="-0.151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" style:family="table-row">
      <style:table-row-properties style:min-row-height="1.2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" style:family="table-row">
      <style:table-row-properties style:min-row-height="0.741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7" style:family="table-row">
      <style:table-row-properties style:min-row-height="0.42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3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3" style:family="table-row">
      <style:table-row-properties style:min-row-height="0.788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8" style:family="table-row">
      <style:table-row-properties style:min-row-height="0.25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" style:family="table-row">
      <style:table-row-properties style:min-row-height="0.3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" style:family="table-row">
      <style:table-row-properties style:min-row-height="0.610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5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5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53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2" style:parent-style-name="Основнойшрифтабзаца" style:family="text">
      <style:text-properties style:font-name="Liberation Serif" style:font-name-complex="Liberation Serif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Liberation Serif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complex="Liberation Serif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complex="Liberation Serif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olumn70" style:family="table-column">
      <style:table-column-properties style:column-width="6.4958in" style:use-optimal-column-width="false"/>
    </style:style>
    <style:style style:name="Table69" style:family="table">
      <style:table-properties style:width="6.495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сновнойтекст2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.5pt" style:font-size-asian="10.5pt" style:font-size-complex="10.5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9" style:parent-style-name="Standard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80" style:parent-style-name="Standard" style:family="paragraph">
      <style:paragraph-properties fo:margin-bottom="0in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3" style:parent-style-name="Standard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8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Образец</text:p>
      <text:p text:style-name="P2">Заявление</text:p>
      <text:p text:style-name="P3"><text:span text:style-name="T4">для предоставления архивных справок, копий, выписок,<text:s/></text:span><text:span text:style-name="T5">информационных писем, связанных с реализацией законных прав и свобод граждан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Заявитель:</text:p>
            <text:p text:style-name="P12">- <text:s/>Наименование<text:s/>юридического лица;</text:p>
            <text:p text:style-name="P13">- <text:s/>Фамилия имя, отчество*, год рождения физического лица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Представитель <text:s/>заявителя</text:p>
            <text:p text:style-name="P19">- Фамилия имя, отчество, действующий от имени - <text:s/>фамилия имя, отчество доверителя, <text:s/>(ссылка на документ, подтверждающий или удостоверяющий полномочия<text:s/>представителя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Фамилия, имя, отчество*, <text:s/>год рождения лица, (доверителя) на которого запрашиваются архивные документы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Тема запроса, хронологические рамки запрашиваемой информации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Документы (или их копии), содержащие дополнительные сведения,<text:s/>относящиеся к теме запроса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Количество экземпляров документов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Цель получения архивной справк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/>Адрес, по которому выслать справку, справочные данные заявителя услуги:</text:p>
            <text:p text:style-name="P51">- почтовый адрес;</text:p>
            <text:p text:style-name="P52">- электронный адрес*;</text:p>
            <text:p text:style-name="P53">- контактный телефон</text:p>
          </table:table-cell>
          <table:table-cell table:style-name="TableCell54">
            <text:p text:style-name="P55"/>
          </table:table-cell>
        </table:table-row>
      </table:table>
      <text:p text:style-name="P56">*При наличии</text:p>
      <text:p text:style-name="P57"><text:span text:style-name="T58">Разрешаю</text:span><text:span text:style-name="T59"><text:s/>обработку предоставленных лично мной персональных данных с целью получения:<text:s/></text:span><text:span text:style-name="T60">архивных справок, архивных копий, архивных выписок, информационных писем</text:span><text:span text:style-name="T61">. <text:s text:c="4"/></text:span><text:span text:style-name="T62">(Нужное подчеркнуть)</text:span></text:p>
      <text:p text:style-name="P63"><text:span text:style-name="T64">Настоящее согласие дается на осуществление следующих действий в отношении<text:s/></text:span><text:span text:style-name="T65">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</text:span><text:span text:style-name="T66">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<text:s/></text:span><text:span text:style-name="T67">Настоящее согласие действует до момента утраты правовых оснований, после чего персональные данн</text:span><text:span text:style-name="T68">ые уничтожаются.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TableContents"><draw:custom-shape svg:x="0.03071in" svg:y="0.00984in" svg:width="6.47917in" svg:height="0.35417in" draw:z-index="251658240" draw:id="id0" draw:style-name="a0" draw:name="Фигура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</table:table-row>
      </table:table>
      <text:p text:style-name="P73"><text:span text:style-name="T74"><text:s text:c="71"/></text:span><text:span text:style-name="T75">(согласен / не согласен)</text:span></text:p>
      <text:p text:style-name="P76"><text:span text:style-name="T77">« <text:s text:c="5"/>» <text:s text:c="22"/></text:span><text:span text:style-name="T78"><text:s/>20 <text:s text:c="3"/>г. <text:s text:c="5"/>Подпись_____________</text:span></text:p>
      <text:p text:style-name="P79">Дата подачи заявления</text:p>
      <text:p text:style-name="P80"><text:span text:style-name="T81">« <text:s text:c="6"/>» <text:s text:c="21"/></text:span><text:span text:style-name="T82">20 <text:s text:c="2"/>г.</text:span></text:p>
      <text:p text:style-name="P83"><text:span text:style-name="T84">Дата гот</text:span><text:span text:style-name="T85">овности услуги <text:s text:c="85"/></text:span><text:span text:style-name="T86">Роспись в получении ______________________</text:span></text:p>
      <text:p text:style-name="P87"><text:span text:style-name="T88"><text:s text:c="101"/></text:span><text:span text:style-name="T89"><text:s/>« <text:s text:c="6"/>» <text:s/></text:span><text:span text:style-name="T90"><text:s text:c="21"/></text:span><text:span text:style-name="T91">20 <text:s text:c="3"/>г.</text:span></text:p>
      <text:p text:style-name="Standard"><text:span text:style-name="T92"><text:s text:c="127"/>Дата получения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Calibri Light" style:font-name-complex="Calibri" fo:font-size="10pt" style:font-size-asian="10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end" fo:margin-bottom="0.3333in" fo:line-height="0.2534in" fo:background-color="#FFFFFF"/>
      <style:text-properties style:font-name="Arial" style:font-name-asian="Arial" style:font-name-complex="Arial" fo:font-size="10pt" style:font-size-asian="10pt" style:language-asian="en" style:country-asian="US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Arial" style:font-name-asian="Arial" style:font-name-complex="Arial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zornina</meta:initial-creator>
    <dc:creator>MYBOOK</dc:creator>
    <meta:creation-date>2021-08-08T12:35:00Z</meta:creation-date>
    <dc:date>2021-08-08T12:35:00Z</dc:date>
    <meta:print-date>2019-11-28T0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375" meta:row-count="16" meta:non-whitespace-character-count="2024"/>
  </office:meta>
</office:document-meta>
</file>