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style:line-height-at-least="0.847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officeooo:rsid="00073921" officeooo:paragraph-rsid="0001d807" fo:background-color="transparent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847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language="ru" fo:country="RU" fo:font-style="normal" fo:font-weight="bold" officeooo:rsid="00073921" officeooo:paragraph-rsid="0001d807" fo:background-color="transparent" style:font-size-asian="14pt" style:font-weight-asian="bold" style:font-size-complex="14pt" style:font-weight-complex="bold" loext:padding="0cm" loext:border="none"/>
    </style:style>
    <style:style style:name="T1" style:family="text">
      <style:text-properties officeooo:rsid="000a007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Нормативные правовые акты*</text:p>
      <text:list xml:id="list2091713365" text:style-name="L1">
        <text:list-item>
          <text:p text:style-name="P1">Земельн<text:span text:style-name="T1">ый</text:span> кодекс Российской Федерации;</text:p>
        </text:list-item>
        <text:list-item>
          <text:p text:style-name="P1">Федеральны<text:span text:style-name="T1">й</text:span> закон от 25 октября 2001 года № 137-ФЗ «О введении в действие Земельного кодекса Российской Федерации»;</text:p>
        </text:list-item>
        <text:list-item>
          <text:p text:style-name="P1">Федеральн<text:span text:style-name="T1">ый</text:span> закон от 06 октября 2003 года № 131-ФЗ «Об общих принципах организации местного самоуправления в Российской Федерации»;</text:p>
        </text:list-item>
        <text:list-item>
          <text:p text:style-name="P1">Федеральн<text:span text:style-name="T1">ый</text:span> закон от 27 июля 2010 года № 210-ФЗ «Об организации предоставления государственных и муниципальных услуг»;</text:p>
        </text:list-item>
        <text:list-item>
          <text:p text:style-name="P1">Федеральн<text:span text:style-name="T1">ый </text:span>закон от 18 июня 2001 года № 78-ФЗ «О землеустройстве»;</text:p>
        </text:list-item>
        <text:list-item>
          <text:p text:style-name="P1">Федеральн<text:span text:style-name="T1">ый</text:span> закон от 24 июля 2007 года № 221-ФЗ «О кадастровой деятельности»;</text:p>
        </text:list-item>
        <text:list-item>
          <text:p text:style-name="P1">Постановление Правительства Российской Федерации от 26.03.2016 № 236 «О требованиях к предоставлению в электронной форме государственных и муниципальных услуг»;</text:p>
        </text:list-item>
        <text:list-item>
          <text:p text:style-name="P1">Приказ Министерства экономического развития Российской Федерации от 21 ноября 2016 года № 735 «Об установлении примерной формы извещения о проведении собрания о согласовании местоположения границ земельных участков и признании утратившими силу некоторых приказов Минэкономразвития России»;</text:p>
        </text:list-item>
        <text:list-item>
          <text:p text:style-name="P1">Приказ Министерства экономического развития Российской Федерации <text:s text:c="31"/>от 08 декабря 2015 года № 921 «Об утверждении формы и состава сведений межевого плана, требований к его подготовке» (Зарегистрировано в Минюсте России 20.01.2016 № 40651);</text:p>
        </text:list-item>
        <text:list-item>
          <text:p text:style-name="P1">Закон Свердловской области от 07 июля 2004 года № 18-ОЗ «Об особенностях регулирования земельных отношений на территории Свердловской области» (Областная газета, 07.07.2004, № 181-182);</text:p>
        </text:list-item>
        <text:list-item>
          <text:p text:style-name="P1">постановлением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в редакции 03.08.2017 № 564-ПП);</text:p>
        </text:list-item>
        <text:list-item>
          <text:p text:style-name="P1"><text:soft-page-break/><text:span text:style-name="T1">Р</text:span>ешение Думы Полевского городского округа от 04 декабря 2012 года № 601 «Об утверждении Генерального плана Полевского городского округа»;</text:p>
        </text:list-item>
        <text:list-item>
          <text:p text:style-name="P1"><text:span text:style-name="T1">Р</text:span>ешение Думы Полевского городского округа от 16 декабря 2016 года № 600 «Об утверждении Правил землепользования и застройки Полевского городского округа в новой редакции»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5T11:13:02.112000000</dc:date>
    <meta:editing-duration>PT1M59S</meta:editing-duration>
    <meta:editing-cycles>1</meta:editing-cycles>
    <meta:document-statistic meta:table-count="0" meta:image-count="0" meta:object-count="0" meta:page-count="2" meta:paragraph-count="14" meta:word-count="275" meta:character-count="2079" meta:non-whitespace-character-count="1800"/>
    <meta:generator>LibreOffice/7.1.1.2$Windows_X86_64 LibreOffice_project/fe0b08f4af1bacafe4c7ecc87ce55bb426164676</meta:generator>
  </office:meta>
</office:document-meta>
</file>