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Нормативные правовые акты*</text:p>
      <text:list xml:id="list28243012" text:style-name="L1">
        <text:list-item>
          <text:p text:style-name="P1">Земельный кодекс Российской Федерации;</text:p>
        </text:list-item>
        <text:list-item>
          <text:p text:style-name="P1">Федеральный закон от 25 октября 2001 года № 137-ФЗ «О введении в действие Земельного кодекса Российской Федерации»;</text:p>
        </text:list-item>
        <text:list-item>
          <text:p text:style-name="P1">Федеральный закон от 0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1">Федеральный закон от 27 июля 2010 года № 210-ФЗ «Об организации предоставления государственных и муниципальных услуг»;</text:p>
        </text:list-item>
        <text:list-item>
          <text:p text:style-name="P1">Федеральный закон от 18 июня 2001 года № 78-ФЗ «О землеустройстве»;</text:p>
        </text:list-item>
        <text:list-item>
          <text:p text:style-name="P1">Федеральный закон от 24 июля 2007 года № 221-ФЗ «О кадастровой деятельности»;</text:p>
        </text:list-item>
        <text:list-item>
          <text:p text:style-name="P1">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;</text:p>
        </text:list-item>
        <text:list-item>
          <text:p text:style-name="P1">Приказ Министерства экономического развития Российской Федерации от 21 ноября 2016 года № 735 «Об установлении примерной формы извещения о проведении собрания о согласовании местоположения границ земельных участков и признании утратившими силу некоторых приказов Минэкономразвития России»;</text:p>
        </text:list-item>
        <text:list-item>
          <text:p text:style-name="P1">Приказ Министерства экономического развития Российской Федерации <text:s text:c="31"/>от 08 декабря 2015 года № 921 «Об утверждении формы и состава сведений межевого плана, требований к его подготовке» (Зарегистрировано в Минюсте России 20.01.2016 № 40651);</text:p>
        </text:list-item>
        <text:list-item>
          <text:p text:style-name="P1">Закон Свердловской области от 07 июля 2004 года № 18-ОЗ «Об особенностях регулирования земельных отношений на территории Свердловской области» (Областная газета, 07.07.2004, № 181-182);</text:p>
        </text:list-item>
        <text:list-item>
          <text:p text:style-name="P1">п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p>
        </text:list-item>
        <text:list-item>
          <text:p text:style-name="P1">Решение Думы Полевского городского округа от 04 декабря 2012 года № 601 <text:s/>«Об утверждении Генерального плана Полевского городского округа»;</text:p>
        </text:list-item>
        <text:list-item>
          <text:p text:style-name="P1">Решение Думы Полевского городского округа от 16 декабря 2016 года № 600 <text:s/>«Об утверждении Правил землепользования и застройки Полевского городского округа в новой редакции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5T13:30:31.231000000</dc:date>
    <meta:editing-duration>PT1M19S</meta:editing-duration>
    <meta:editing-cycles>1</meta:editing-cycles>
    <meta:document-statistic meta:table-count="0" meta:image-count="0" meta:object-count="0" meta:page-count="1" meta:paragraph-count="14" meta:word-count="275" meta:character-count="2081" meta:non-whitespace-character-count="1800"/>
    <meta:generator>LibreOffice/7.1.1.2$Windows_X86_64 LibreOffice_project/fe0b08f4af1bacafe4c7ecc87ce55bb426164676</meta:generator>
  </office:meta>
</office:document-meta>
</file>