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4pt" fo:language="ru" fo:country="RU" officeooo:rsid="000b2b55" officeooo:paragraph-rsid="0011302d" fo:background-color="transparent" style:font-name-asian="Calibri" style:font-size-asian="14pt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Times New Roman" fo:font-size="14pt" fo:language="ru" fo:country="RU" officeooo:rsid="000b2b55" officeooo:paragraph-rsid="0011302d" style:font-name-asian="Calibri" style:font-size-asian="14pt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7cm" style:type="right"/>
        </style:tab-stops>
      </style:paragraph-properties>
      <style:text-properties style:font-name="Times New Roman" fo:font-size="14pt" officeooo:paragraph-rsid="0011302d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rsid="000d79af" officeooo:paragraph-rsid="0011302d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11302d" style:font-size-asian="14pt" style:font-name-complex="Times New Roman" style:font-size-complex="14pt"/>
    </style:style>
    <style:style style:name="P6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officeooo:paragraph-rsid="0011302d"/>
    </style:style>
    <style:style style:name="P7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4pt" fo:language="ru" fo:country="RU" officeooo:rsid="000b2b55" officeooo:paragraph-rsid="0011302d" style:font-name-asian="Calibri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11302d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1302d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ru" fo:country="RU" officeooo:rsid="000b2b55" officeooo:paragraph-rsid="0011302d" style:font-name-asian="Calibri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use-window-font-color="true" loext:opacity="0%" style:font-name="Times New Roman" fo:font-size="14pt" fo:language="ru" fo:country="RU" officeooo:rsid="000b2b55" style:font-name-asian="Calibri" style:font-size-asian="14pt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ru" fo:country="RU" officeooo:rsid="000f71af" style:font-name-asian="Calibri" style:font-size-asian="14pt" style:font-name-complex="Times New Roman" style:font-size-complex="14pt" style:language-complex="ar" style:country-complex="SA"/>
    </style:style>
    <style:style style:name="T4" style:family="text">
      <style:text-properties officeooo:rsid="000e8d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Форма заявления согласования границ</text:p>
      <text:p text:style-name="P5"/>
      <text:p text:style-name="P5"/>
      <text:p text:style-name="P6"><text:span text:style-name="T1">Заведующ</text:span><text:span text:style-name="T2">е</text:span><text:span text:style-name="T3">му</text:span><text:span text:style-name="T1"> отделом </text:span><text:span text:style-name="T2">архитектуры и градостроительства Администрации ПГО</text:span></text:p>
      <text:p text:style-name="P7">А.В. Власовой</text:p>
      <text:p text:style-name="P7">от __________________________</text:p>
      <text:p text:style-name="P8"/>
      <text:p text:style-name="P9"/>
      <text:p text:style-name="P10">заявление.</text:p>
      <text:p text:style-name="P3"/>
      <text:p text:style-name="P2">Направляю Вам межевой план земельного участка, <text:span text:style-name="T4">расположенного</text:span> по адресу:________________________________________________________________ ______________________________________________________________________, на согласование местоположения границ земельного участка, являющихся смежными по отношению к земельным участкам, находящимся в муниципальной собственности.</text:p>
      <text:p text:style-name="P2"/>
      <text:p text:style-name="P2"/>
      <text:p text:style-name="P1">______________ <text:s text:c="68"/>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5T13:31:27.212000000</dc:date>
    <meta:editing-duration>PT25S</meta:editing-duration>
    <meta:editing-cycles>1</meta:editing-cycles>
    <meta:document-statistic meta:table-count="0" meta:image-count="0" meta:object-count="0" meta:page-count="1" meta:paragraph-count="7" meta:word-count="45" meta:character-count="619" meta:non-whitespace-character-count="513"/>
    <meta:generator>LibreOffice/7.1.1.2$Windows_X86_64 LibreOffice_project/fe0b08f4af1bacafe4c7ecc87ce55bb426164676</meta:generator>
  </office:meta>
</office:document-meta>
</file>