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1.101cm" style:auto-text-indent="false" style:page-number="auto" fo:background-color="transparent"/>
      <style:text-properties fo:font-size="14pt" style:font-size-asian="14pt" style:font-size-complex="14pt"/>
    </style:style>
    <style:style style:name="P3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1.101cm" style:auto-text-indent="false" fo:background-color="transparent"/>
      <style:text-properties fo:font-size="14pt" style:font-size-asian="14pt" style:font-size-complex="14pt"/>
    </style:style>
    <style:style style:name="T1" style:family="text">
      <style:text-properties officeooo:rsid="00096bb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Нормативные правовые акты</text:p>
      <text:list xml:id="list2844120899" text:style-name="L1">
        <text:list-item>
          <text:p text:style-name="P2">А<text:span text:style-name="T1">дминистративный регламент</text:span> предоставления муниципальной услуги «Принятие документов, а также выдача решений о переводе или об отказе в переводе жилого помещения в нежилое или нежилого помещения в жилое помещение на территории Полевского городского округа» в новой редакции;</text:p>
        </text:list-item>
        <text:list-item>
          <text:p text:style-name="P3">Гражданский кодекс Российской Федерации;</text:p>
        </text:list-item>
        <text:list-item>
          <text:p text:style-name="P3">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 и муниципальных служащих, муниципальных учреждений Полевского городского округа и их должностных лиц, предоставляющих муниципальные (государственные) услуги» (в редакции от 20.12.2013 № 129-ПА);</text:p>
        </text:list-item>
        <text:list-item>
          <text:p text:style-name="P3">Об утверждении формы заявлений о переустройстве и (или) перепланировке жилого помещения и формы документа, подтверждающего принятие решения о согласовании переустройства и (или) перепланировки жилого помещения;</text:p>
        </text:list-item>
        <text:list-item>
          <text:p text:style-name="P3">Об утверждении формы уведомления о переводе (отказе в переводе) жилого (нежилого) помещения в нежилое (жилое) помещение;</text:p>
        </text:list-item>
        <text:list-item>
          <text:p text:style-name="P3">"О ПРИНЯТИИ УСТАВА ПОЛЕВСКОГО ГОРОДСКОГО ОКРУГА В НОВОЙ РЕДАКЦИИ";</text:p>
        </text:list-item>
        <text:list-item>
          <text:p text:style-name="P3">О государственной регистрации прав на недвижимое имущество и сделок с ним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10T16:27:37.543000000</dc:date>
    <meta:editing-duration>PT2M34S</meta:editing-duration>
    <meta:editing-cycles>1</meta:editing-cycles>
    <meta:document-statistic meta:table-count="0" meta:image-count="0" meta:object-count="0" meta:page-count="1" meta:paragraph-count="8" meta:word-count="151" meta:character-count="1169" meta:non-whitespace-character-count="1033"/>
    <meta:generator>LibreOffice/7.1.1.2$Windows_X86_64 LibreOffice_project/fe0b08f4af1bacafe4c7ecc87ce55bb426164676</meta:generator>
  </office:meta>
</office:document-meta>
</file>