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1.101cm" style:auto-text-indent="false" style:page-number="auto" fo:background-color="transparent"/>
      <style:text-properties fo:font-size="14pt" style:font-size-asian="14pt" style:font-size-complex="14pt"/>
    </style:style>
    <style:style style:name="P3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1.101cm" style:auto-text-indent="false" fo:background-color="transparent"/>
      <style:text-properties fo:font-size="14pt" style:font-size-asian="14pt" style:font-size-complex="14pt"/>
    </style:style>
    <style:style style:name="P4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1.101cm" style:auto-text-indent="false" fo:background-color="transparent"/>
      <style:text-properties fo:font-size="14pt" officeooo:paragraph-rsid="000d771c" style:font-size-asian="14pt" style:font-size-complex="14pt"/>
    </style:style>
    <style:style style:name="T1" style:family="text">
      <style:text-properties officeooo:rsid="000d771c"/>
    </style:style>
    <style:style style:name="T2" style:family="text">
      <style:text-properties fo:color="#000000" loext:opacity="100%" fo:font-weight="bold" fo:background-color="#ffff00" loext:char-shading-value="0" style:font-weight-asian="bold" style:font-weight-complex="bold"/>
    </style:style>
    <style:style style:name="T3" style:family="text">
      <style:text-properties fo:color="#000000" loext:opacity="100%" fo:font-weight="bold" officeooo:rsid="000f2c20" fo:background-color="#ffff00" loext:char-shading-value="0" style:font-weight-asian="bold" style:font-weight-complex="bold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fo:font-weight="bold" officeooo:rsid="000f2c20" style:font-weight-asian="bold" style:font-weight-complex="bold"/>
    </style:style>
    <style:style style:name="T6" style:family="text">
      <style:text-properties fo:color="#000000" loext:opacity="100%" fo:font-weight="bold" officeooo:rsid="000f2c20" style:font-weight-asian="bold" style:font-weight-complex="bold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font-weight="bold" fo:background-color="transparent" loext:char-shading-value="0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Нормативные правовые акты</text:p>
      <text:list xml:id="list221435253" text:style-name="L1">
        <text:list-item>
          <text:p text:style-name="P2">Градостроительный кодекс Российской Федерации;</text:p>
        </text:list-item>
        <text:list-item>
          <text:p text:style-name="P3">Федеральный закон от 06 октября 2003 года № 131-ФЗ «Об общих принципах организации местного самоуправления в Российской Федерации»;</text:p>
        </text:list-item>
        <text:list-item>
          <text:p text:style-name="P4">"Гражданский кодекс Российской Федерации (часть вторая)" от 26.01.1996 N 14-ФЗ (ред. От 09.03.2021);</text:p>
        </text:list-item>
        <text:list-item>
          <text:p text:style-name="P4">Приказ Минстроя России от 19.02.2015 N 117/пр "Об утверждении формы разрешения на строительство и формы разрешения на ввод объекта в эксплуатацию" (Зарегистрировано в Минюсте России 09.04.2015 N 36782);</text:p>
        </text:list-item>
        <text:list-item>
          <text:p text:style-name="P3">Постановление Правительства РФ от 30.04.2014 N 403 (ред. от 30.01.2021) "Об исчерпывающем перечне процедур в сфере жилищного строительства" (вместе с "Правилами внесения изменений в исчерпывающий перечень процедур в сфере жилищного строительства", "Правилами ведения реестра описаний процедур, указанных в исчерпывающем перечне процедур в сфере жилищного строительства");</text:p>
        </text:list-item>
        <text:list-item>
          <text:p text:style-name="P3">Постановление Правительства РФ от 13.03.2020 N 279 "Об информационном обеспечении градостроительной деятельности" (вместе с "Правилами ведения государственных информационных систем обеспечения градостроительной деятельности", "Правилами предоставления сведений, документов, материалов, содержащихся в государственных информационных системах обеспечения градостроительной деятельности");</text:p>
        </text:list-item>
        <text:list-item>
          <text:p text:style-name="P3">Постановление Главы Полевского городского округа от 16.07.2018 N 1118 (ред. от 07.06.2019) "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 и специалистов, многофункционального центра, работника многофункционального центра, предоставляющих муниципальные (государственные) услуги";</text:p>
        </text:list-item>
        <text:list-item>
          <text:p text:style-name="P3"><text:soft-page-break/><text:span text:style-name="T1">П</text:span>остановление Правительства Свердловской области от 16.11.2011 № 1576-ПП 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 (в редакции 03.08.2017 № 564-ПП);</text:p>
        </text:list-item>
        <text:list-item>
          <text:p text:style-name="P3">Решение Думы Полевского городского округа от 04 декабря 2012 года № 601 «Об утверждении Генерального плана Полевского городского округа»;</text:p>
        </text:list-item>
        <text:list-item>
          <text:p text:style-name="P3">Решение Думы Полевского городского округа от 16 декабря 2016 года № 600 «Об утверждении Правил землепользования и застройки Полевского городского округа в новой редакции»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847cm" style:contextual-spacing="false" fo:line-height="0.644cm" fo:text-align="end" style:justify-single-word="false" fo:orphans="0" fo:widows="0" fo:background-color="#ffffff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language-asian="en" style:country-asian="US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M33S</meta:editing-duration>
    <meta:editing-cycles>3</meta:editing-cycles>
    <meta:generator>LibreOffice/7.1.1.2$Windows_X86_64 LibreOffice_project/fe0b08f4af1bacafe4c7ecc87ce55bb426164676</meta:generator>
    <dc:date>2021-08-11T09:52:51.213000000</dc:date>
    <meta:document-statistic meta:table-count="0" meta:image-count="0" meta:object-count="0" meta:page-count="2" meta:paragraph-count="11" meta:word-count="284" meta:character-count="2391" meta:non-whitespace-character-count="2128"/>
  </office:meta>
</office:document-meta>
</file>