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style:font-size-asian="14pt" style:font-size-complex="14pt"/>
    </style:style>
    <style:style style:name="P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1.101cm" style:auto-text-indent="false" fo:background-color="transparent"/>
      <style:text-properties fo:font-size="14pt" officeooo:paragraph-rsid="000d7a87" style:font-size-asian="14pt" style:font-size-complex="14pt"/>
    </style:style>
    <style:style style:name="T1" style:family="text">
      <style:text-properties officeooo:rsid="000d270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d7a8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Нормативные правовые акты</text:span></text:p>
      <text:list xml:id="list769916693" text:style-name="L1">
        <text:list-item>
          <text:p text:style-name="P2">Градостроительный кодекс Российской Федерации;</text:p>
        </text:list-item>
        <text:list-item>
          <text:p text:style-name="P2"><text:span text:style-name="T3">З</text:span>емельный кодекс Российской Федерации;</text:p>
        </text:list-item>
        <text:list-item>
          <text:p text:style-name="P2">О введении в действие Градостроительного кодекса Российской Федерации;</text:p>
        </text:list-item>
        <text:list-item>
          <text:p text:style-name="P2">О введении в действие Земельного кодекса Российской Федерации;</text:p>
        </text:list-item>
        <text:list-item>
          <text:p text:style-name="P3">Об общих принципах организации местного самоуправления в Российской Федерации;</text:p>
        </text:list-item>
        <text:list-item>
          <text:p text:style-name="P3">Об организации предоставления государственных и муниципальных услуг;</text:p>
        </text:list-item>
        <text:list-item>
          <text:p text:style-name="P2">О персональных данных;</text:p>
        </text:list-item>
        <text:list-item>
          <text:p text:style-name="P2">Об информационном обеспечении градостроительной деятельности;</text:p>
        </text:list-item>
        <text:list-item>
          <text:p text:style-name="P2">Об особенностях регулирования земельных отношений на территории Свердловской области;</text:p>
        </text:list-item>
        <text:list-item>
          <text:p text:style-name="P2">Об утверждении Генерального плана Полевского городского округа;</text:p>
        </text:list-item>
        <text:list-item>
          <text:p text:style-name="P2">Об утверждении Правил землепользования и застройки Полевского городского округа в новой редакции;</text:p>
        </text:list-item>
        <text:list-item>
          <text:p text:style-name="P2">О принятии Устава Полевского городского округа в новой редакции;</text:p>
        </text:list-item>
        <text:list-item>
          <text:p text:style-name="P2">Об утверждении Положения «О порядке организации и проведения публичных слушаний в Полевском городском округе»;</text:p>
        </text:list-item>
        <text:list-item>
          <text:p text:style-name="P2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) услуги;</text:p>
        </text:list-item>
        <text:list-item>
          <text:p text:style-name="P2">О разработке и утверждении административных регламентов исполнения государственных функций и административных регламентов государственных услуг;</text:p>
        </text:list-item>
        <text:list-item>
          <text:p text:style-name="P2">Об утверждении Административного регламента предоставления <text:soft-page-break/>муниципальной услуги «Предоставление разрешения на отклонение от предельных параметров разрешенного строительства, реконструкции объекта капитального строительства на территории Полевского городского округа»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11T10:04:50.571000000</dc:date>
    <meta:editing-duration>PT4M1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17" meta:word-count="197" meta:character-count="1712" meta:non-whitespace-character-count="1548"/>
  </office:meta>
</office:document-meta>
</file>