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fo:font-size="14pt" style:font-size-asian="14pt" style:font-size-complex="14pt"/>
    </style:style>
    <style:style style:name="P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fo:font-size="14pt" officeooo:paragraph-rsid="000d7a87" style:font-size-asian="14pt" style:font-size-complex="14pt"/>
    </style:style>
    <style:style style:name="T1" style:family="text">
      <style:text-properties officeooo:rsid="000d7a87"/>
    </style:style>
    <style:style style:name="T2" style:family="text">
      <style:text-properties officeooo:rsid="000dd6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ормативные правовые акты</text:p>
      <text:list xml:id="list3586940552" text:style-name="L1">
        <text:list-item>
          <text:p text:style-name="P2">Градостроительный кодекс Российской Федерации;</text:p>
        </text:list-item>
        <text:list-item>
          <text:p text:style-name="P2">Земельный кодекс Российской Федерации;</text:p>
        </text:list-item>
        <text:list-item>
          <text:p text:style-name="P2">Об общих принципах организации местного самоуправления в Российской Федерации;</text:p>
        </text:list-item>
        <text:list-item>
          <text:p text:style-name="P2">Об организации предоставления государственных и муниципальных услуг;</text:p>
        </text:list-item>
        <text:list-item>
          <text:p text:style-name="P2">О внесении изменений в отдельные законодательные акты Российской Федерации по вопросам социальной защиты инвалидов, в связи с ратификацией <text:s/>конвенции о правах инвалидов;</text:p>
        </text:list-item>
        <text:list-item>
          <text:p text:style-name="P2">О разработке и утверждении административных регламентов исполнения государственных функций и административных регламентов государственных услуг;</text:p>
        </text:list-item>
        <text:list-item>
          <text:p text:style-name="P2">О требованиях к предоставлению в электронной форме государственных и муниципальных услуг;</text:p>
        </text:list-item>
        <text:list-item>
          <text:p text:style-name="P2">О разработке и утверждении административных регламентов исполнения муниципальных функций, предоставления муниципальных услуг;</text:p>
        </text:list-item>
        <text:list-item>
          <text:p text:style-name="P2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предоставляющих муниципальные (государственные) услуги;</text:p>
        </text:list-item>
        <text:list-item>
          <text:p text:style-name="P2">Об утверждении Генерального плана Полевского городского округа;</text:p>
        </text:list-item>
        <text:list-item>
          <text:p text:style-name="P2">Об утверждении Правил землепользования и застройки Полевского городского округа в новой редакции;</text:p>
        </text:list-item>
        <text:list-item>
          <text:p text:style-name="P2">О принятии Устава Полевского городского округа в новой редакции;</text:p>
        </text:list-item>
        <text:list-item>
          <text:p text:style-name="P2">Об утверждении Положения «О порядке организации и проведения публичных слушаний в Полевском городском округе»;</text:p>
        </text:list-item>
        <text:list-item>
          <text:p text:style-name="P2">Об утверждении Административного регламента предоставления <text:soft-page-break/>муниципальной услуги «Предоставление разрешения на условно разрешенный вид использования земельного участка или объекта капитального строительства на территории Полевского городского округа»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1T10:10:18.536000000</dc:date>
    <meta:editing-duration>PT6M7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15" meta:word-count="207" meta:character-count="1772" meta:non-whitespace-character-count="1593"/>
  </office:meta>
</office:document-meta>
</file>