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0a393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a393a" style:font-size-asian="11pt"/>
    </style:style>
    <style:style style:name="P3" style:family="paragraph" style:parent-style-name="Standard">
      <style:paragraph-properties fo:text-align="center" style:justify-single-word="false"/>
      <style:text-properties officeooo:paragraph-rsid="000a393a"/>
    </style:style>
    <style:style style:name="P4" style:family="paragraph" style:parent-style-name="Standard">
      <style:paragraph-properties fo:text-align="center" style:justify-single-word="false"/>
      <style:text-properties fo:font-size="6pt" officeooo:paragraph-rsid="000a393a" style:font-size-asian="6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2pt" officeooo:paragraph-rsid="000a393a" style:font-size-asian="12pt" style:font-name-complex="Times New Roman1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6pt" officeooo:paragraph-rsid="000a393a" style:font-size-asian="6pt" style:font-name-complex="Times New Roman1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fo:font-size="11pt" officeooo:paragraph-rsid="000a393a" style:font-size-asian="11pt" style:font-name-complex="Times New Roman1"/>
    </style:style>
    <style:style style:name="P8" style:family="paragraph" style:parent-style-name="ConsPlusNonformat">
      <style:paragraph-properties fo:text-align="center" style:justify-single-word="false"/>
      <style:text-properties officeooo:paragraph-rsid="000a393a"/>
    </style:style>
    <style:style style:name="P9" style:family="paragraph" style:parent-style-name="ConsPlusNonformat">
      <style:paragraph-properties fo:margin-left="0cm" fo:margin-right="0cm" fo:text-align="center" style:justify-single-word="false" fo:text-indent="4.752cm" style:auto-text-indent="false">
        <style:tab-stops>
          <style:tab-stop style:position="4.752cm"/>
        </style:tab-stops>
      </style:paragraph-properties>
      <style:text-properties style:font-name="Times New Roman" fo:font-size="11pt" officeooo:paragraph-rsid="000a393a" style:font-size-asian="11pt" style:font-name-complex="Times New Roman1" style:font-size-complex="11pt"/>
    </style:style>
    <style:style style:name="P10" style:family="paragraph" style:parent-style-name="ConsPlusNonformat">
      <style:paragraph-properties fo:margin-left="0cm" fo:margin-right="0cm" fo:text-align="center" style:justify-single-word="false" fo:text-indent="4.752cm" style:auto-text-indent="false"/>
      <style:text-properties style:font-name="Times New Roman" fo:font-size="11pt" officeooo:paragraph-rsid="000a393a" style:font-size-asian="11pt" style:font-name-complex="Times New Roman1" style:font-size-complex="11pt"/>
    </style:style>
    <style:style style:name="P11" style:family="paragraph" style:parent-style-name="ConsPlusNonformat">
      <style:paragraph-properties fo:margin-left="0cm" fo:margin-right="0cm" fo:text-align="center" style:justify-single-word="false" fo:text-indent="2.501cm" style:auto-text-indent="false"/>
      <style:text-properties style:font-name="Times New Roman" fo:font-size="11pt" officeooo:paragraph-rsid="000a393a" style:font-size-asian="11pt" style:font-name-complex="Times New Roman1" style:font-size-complex="11pt"/>
    </style:style>
    <style:style style:name="P12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officeooo:paragraph-rsid="000a393a" style:font-size-asian="12pt" style:font-size-complex="12pt"/>
    </style:style>
    <style:style style:name="P13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bold" officeooo:paragraph-rsid="000a393a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fo:font-size="12pt" officeooo:paragraph-rsid="000a393a" style:font-size-asian="12pt" style:font-size-complex="12pt"/>
    </style:style>
    <style:style style:name="P15" style:family="paragraph" style:parent-style-name="ConsPlusNonformat">
      <style:paragraph-properties fo:margin-left="0cm" fo:margin-right="0cm" fo:text-align="center" style:justify-single-word="false" fo:text-indent="-5.251cm" style:auto-text-indent="false"/>
      <style:text-properties style:font-name="Times New Roman" fo:font-size="11pt" officeooo:paragraph-rsid="000a393a" style:font-size-asian="11pt" style:font-name-complex="Times New Roman1" style:font-size-complex="11pt"/>
    </style:style>
    <style:style style:name="P16" style:family="paragraph" style:parent-style-name="ConsPlusNonformat">
      <style:paragraph-properties fo:margin-left="8.001cm" fo:margin-right="0cm" fo:text-align="end" style:justify-single-word="false" fo:text-indent="0cm" style:auto-text-indent="false"/>
      <style:text-properties style:use-window-font-color="true" loext:opacity="0%" style:font-name="Times New Roman" fo:font-size="12pt" fo:language="ru" fo:country="RU" officeooo:paragraph-rsid="000b938d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7" style:family="paragraph" style:parent-style-name="ConsPlusNonformat">
      <style:paragraph-properties fo:text-align="center" style:justify-single-word="false"/>
      <style:text-properties style:font-name="Times New Roman" fo:font-size="12pt" fo:font-weight="bold" officeooo:paragraph-rsid="000b938d" style:font-size-asian="12pt" style:font-weight-asian="bold" style:font-name-complex="Times New Roman" style:font-size-complex="12pt"/>
    </style:style>
    <style:style style:name="P18" style:family="paragraph" style:parent-style-name="ConsPlusNonformat">
      <style:paragraph-properties fo:text-align="center" style:justify-single-word="false"/>
      <style:text-properties style:font-name="Times New Roman" fo:font-size="12pt" officeooo:paragraph-rsid="000b938d" style:font-size-asian="12pt" style:font-name-complex="Times New Roman" style:font-size-complex="12pt"/>
    </style:style>
    <style:style style:name="P19" style:family="paragraph" style:parent-style-name="ConsPlusNonformat">
      <style:text-properties style:font-name="Times New Roman" fo:font-size="12pt" officeooo:paragraph-rsid="000b938d" style:font-size-asian="12pt" style:font-name-complex="Times New Roman" style:font-size-complex="12pt"/>
    </style:style>
    <style:style style:name="P20" style:family="paragraph" style:parent-style-name="Standard">
      <style:paragraph-properties fo:orphans="0" fo:widows="0" style:text-autospace="none"/>
      <style:text-properties officeooo:paragraph-rsid="000b938d"/>
    </style:style>
    <style:style style:name="P21" style:family="paragraph" style:parent-style-name="Standard" style:list-style-name="">
      <style:paragraph-properties fo:margin-left="8.742cm" fo:margin-right="0cm" fo:orphans="0" fo:widows="0" fo:text-indent="0cm" style:auto-text-indent="false" style:text-autospace="none"/>
      <style:text-properties officeooo:paragraph-rsid="000b938d"/>
    </style:style>
    <style:style style:name="P22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officeooo:paragraph-rsid="000b938d"/>
    </style:style>
    <style:style style:name="P23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font-size="9pt" officeooo:paragraph-rsid="000b938d" style:font-size-asian="9pt"/>
    </style:style>
    <style:style style:name="P24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font-size="10pt" fo:font-weight="bold" officeooo:paragraph-rsid="000b938d" style:font-size-asian="10pt" style:font-weight-asian="bold"/>
    </style:style>
    <style:style style:name="P25" style:family="paragraph" style:parent-style-name="Standard">
      <style:paragraph-properties fo:margin-left="14.986cm" fo:margin-right="0cm" fo:orphans="0" fo:widows="0" fo:text-indent="0cm" style:auto-text-indent="false" style:text-autospace="none"/>
      <style:text-properties fo:font-weight="bold" officeooo:paragraph-rsid="000b938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1" style:language-asian="ru" style:country-asian="RU" style:font-name-complex="Times New Roman1"/>
    </style:style>
    <style:style style:name="T3" style:family="text">
      <style:text-properties fo:font-size="13pt" style:font-size-asian="13pt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Приложение № 1</text:h>
      <text:p text:style-name="P22">к Административному <text:s/>регламенту</text:p>
      <text:p text:style-name="P22">предоставления муниципальной услуги</text:p>
      <text:p text:style-name="P22">«Включение мест размещения ярмарок </text:p>
      <text:p text:style-name="P22">на земельных участках, в зданиях, <text:s/></text:p>
      <text:p text:style-name="P22">строениях, сооружениях, находящихся </text:p>
      <text:p text:style-name="P22">в частной собственности, в план </text:p>
      <text:p text:style-name="P22">организации и проведения ярмарок </text:p>
      <text:p text:style-name="P22">на территории Полевского городского </text:p>
      <text:p text:style-name="P22">округа в очередном календарном году»</text:p>
      <text:p text:style-name="P23"/>
      <text:p text:style-name="P25">ФОРМА</text:p>
      <text:p text:style-name="P24"/>
      <text:p text:style-name="P20"><text:span text:style-name="T1"><text:s/></text:span><text:bookmark text:name="Par233"/><text:span text:style-name="T1"><text:s text:c="65"/>ЗАЯВЛЕНИЕ</text:span></text:p>
      <text:p text:style-name="P17">О ВКЛЮЧЕНИИ МЕСТ РАЗМЕЩЕНИЯ ЯРМАРОК НА ЗЕМЕЛЬНЫХ УЧАСТКАХ, В ЗДАНИЯХ, СТРОЕНИЯХ, СООРУЖЕНИЯХ, <text:s/>НАХОДЯЩИХСЯ</text:p>
      <text:p text:style-name="P17">В ЧАСТНОЙ СОБСТВЕННОСТИ, В ПЛАН ОРГАНИЗАЦИИ И ПРОВЕДЕНИЯ ЯРМАРОК НА ТЕРРИТОРИИ ПОЛЕВСКОГО ГОРОДСКОГО ОКРУГА В ОЧЕРЕДНОМ КАЛЕНДАРНОМ ГОДУ</text:p>
      <text:p text:style-name="P17"/>
      <text:p text:style-name="P19">Заявитель _______________________________________________________________________</text:p>
      <text:p text:style-name="P18">(организационно-правовая форма, полное и сокращенное</text:p>
      <text:p text:style-name="P18">(в том числе фирменное) наименование, юридический адрес)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9"/>
      <text:p text:style-name="P19">Свидетельство о государственной регистрации:</text:p>
      <text:p text:style-name="P19">№ _______________________________________ от ___________________________________</text:p>
      <text:p text:style-name="P19">________________________________________________________________________________</text:p>
      <text:p text:style-name="P18">(кем выдано)</text:p>
      <text:p text:style-name="P19">Данные о постановке на учет: ______________________________________________________</text:p>
      <text:p text:style-name="P19">Идентификационный номер налогоплательщика (ИНН): _______________________________</text:p>
      <text:p text:style-name="P19">Телефон ________________________ факс ___________________________________________</text:p>
      <text:p text:style-name="P19">Заявитель в лице _________________________________________________________________</text:p>
      <text:p text:style-name="P18">(Ф.И.О., должность)</text:p>
      <text:p text:style-name="P19">просит включить в План <text:s/>организации <text:s/>и <text:s/>проведения <text:s/>ярмарок <text:s/>на <text:s/>территории</text:p>
      <text:p text:style-name="P19">Полевского городского округа на ___________ год, </text:p>
      <text:p text:style-name="P19">ярмарку _____________________________________, время проведения ярмарки__________</text:p>
      <text:p text:style-name="P19">по адресу: ______________________________________________________________________</text:p>
      <text:p text:style-name="P19"/>
      <text:p text:style-name="P19">Перечень прилагаемых к заявлению документов: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9"/>
      <text:p text:style-name="P19">Итого документов на ________________ листах.</text:p>
      <text:p text:style-name="P19"/>
      <text:p text:style-name="P19">Дата «____» __________ 201___ г.</text:p>
      <text:p text:style-name="P19">Подпись ___________________________</text:p>
      <text:p text:style-name="P19"><text:s text:c="16"/>(Ф.И.О.)</text:p>
      <text:p text:style-name="P16">М.П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9T11:16:02.091000000</dc:date>
    <meta:editing-duration>PT1M24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40" meta:word-count="165" meta:character-count="2184" meta:non-whitespace-character-count="1961"/>
  </office:meta>
</office:document-meta>
</file>