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fo:font-size="14pt" style:font-size-asian="14pt" style:font-size-complex="14pt"/>
    </style:style>
    <style:style style:name="P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fo:font-size="14pt" officeooo:paragraph-rsid="000e826c" style:font-size-asian="14pt" style:font-size-complex="14pt"/>
    </style:style>
    <style:style style:name="P3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text-indent="1.101cm" style:auto-text-indent="false" fo:background-color="transparent"/>
      <style:text-properties fo:font-size="14pt" fo:font-weight="bold" officeooo:rsid="000e826c" officeooo:paragraph-rsid="000e826c" style:font-size-asian="14pt" style:font-weight-asian="bold" style:font-size-complex="14pt" style:font-weight-complex="bold"/>
    </style:style>
    <style:style style:name="T1" style:family="text">
      <style:text-properties officeooo:rsid="000e826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47050377" text:style-name="L1">
        <text:list-header>
          <text:p text:style-name="P3">Нормативно-правовые акты:</text:p>
        </text:list-header>
        <text:list-item>
          <text:p text:style-name="P2">Федеральным законом от 28 декабря 2009 года № 381-ФЗ «Об основах государственного регулирования торговой деятельности в Российской Федерации»; </text:p>
        </text:list-item>
        <text:list-item>
          <text:p text:style-name="P2">Постановлением Правительства Российской Федерации от 26 марта 2016 года № 236 «О требованиях к предоставлению в электронной форме государственных и муниципальных услуг»;</text:p>
        </text:list-item>
        <text:list-item>
          <text:p text:style-name="P2">Федеральным законом от 06 октября 2003 года № 131-ФЗ «Об общих принципах организации местного самоуправления в Российской Федерации»;</text:p>
        </text:list-item>
        <text:list-item>
          <text:p text:style-name="P2">Федеральным законом от 21.12.2013 № 359-ФЗ «О внесении изменений в статью 26.3 Федерального закона «Об общих принципах организации законодательных (представительных) и исполнительных органов государственной власти субъектов Российской Федерации» и в Федеральный закон «Об организации предоставления государственных и муниципальных услуг»;</text:p>
        </text:list-item>
        <text:list-item>
          <text:p text:style-name="P2"><text:span text:style-name="T1">П</text:span>остановлением Правительства Свердловской области от 07.12.2017 № 908-ПП «Об утверждении Порядка организации ярмарок на территории Свердловской области и продажи товаров (выполнения работ, оказания услуг) на нах (внесено постановлением Администрации ПГО от 14.03.2018 <text:s/>№ 106-ПА);</text:p>
        </text:list-item>
        <text:list-item>
          <text:p text:style-name="P2"><text:span text:style-name="T1">П</text:span>остановлением Правительства Свердловской области от 16.11.2011 № 1576-ПП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 (в редакции 03.08.2017 № 564-ПП);</text:p>
        </text:list-item>
        <text:list-item>
          <text:p text:style-name="P2">Уставом Полевского городского округа;</text:p>
        </text:list-item>
        <text:list-item>
          <text:p text:style-name="P2"><text:span text:style-name="T1">П</text:span>остановлением Главы Полевского городского округа от 17.10.2012 № 2071 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 и муниципальных служащих, муниципальных учреждений Полевского городского округа и их должностных лиц, <text:soft-page-break/>предоставляющих муниципальные (государственные) услуги (в редакции от 20.12.2013 № 129-ПА)»;</text:p>
        </text:list-item>
        <text:list-item>
          <text:p text:style-name="P2"><text:span text:style-name="T1">П</text:span>остановлением Главы Полевского городского округа от 15.12.2011 № 3226 «О разработке и утверждении административных регламентов исполнения муниципальных функций, предоставления муниципальных услуг» (в редакции от 11.09.2017 № 1749). муниципальной услуги «Предоставление разрешения на условно разрешенный вид использования земельного участка или объекта капитального строительства на территории Полевского городского округа»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09T11:15:24.569000000</dc:date>
    <meta:editing-duration>PT8M24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10" meta:word-count="270" meta:character-count="2253" meta:non-whitespace-character-count="2000"/>
  </office:meta>
</office:document-meta>
</file>