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TimesET" svg:font-family="TimesE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6.657cm"/>
    </style:style>
    <style:style style:name="Таблица2.B" style:family="table-column">
      <style:table-column-properties style:column-width="2.286cm"/>
    </style:style>
    <style:style style:name="Таблица2.C" style:family="table-column">
      <style:table-column-properties style:column-width="7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6.657cm"/>
    </style:style>
    <style:style style:name="Таблица3.B" style:family="table-column">
      <style:table-column-properties style:column-width="2.286cm"/>
    </style:style>
    <style:style style:name="Таблица3.C" style:family="table-column">
      <style:table-column-properties style:column-width="7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nformat">
      <style:text-properties style:font-name="Liberation Serif" fo:font-size="8pt" officeooo:paragraph-rsid="0005a80b" style:font-size-asian="8pt" style:font-name-complex="Times New Roman" style:font-size-complex="8pt"/>
    </style:style>
    <style:style style:name="P2" style:family="paragraph" style:parent-style-name="ConsPlusNonformat">
      <style:text-properties style:font-name="Liberation Serif" fo:font-size="12pt" officeooo:paragraph-rsid="0005a80b" style:font-size-asian="12pt" style:font-name-complex="Times New Roman" style:font-size-complex="12pt"/>
    </style:style>
    <style:style style:name="P3" style:family="paragraph" style:parent-style-name="ConsPlusNonformat">
      <style:paragraph-properties fo:margin-left="0cm" fo:margin-right="0cm" fo:text-indent="1.249cm" style:auto-text-indent="false"/>
      <style:text-properties style:font-name="Liberation Serif" fo:font-size="12pt" officeooo:paragraph-rsid="0005a80b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erif" fo:font-weight="bold" officeooo:paragraph-rsid="0005a80b" style:font-name-asian="Arial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 Serif" officeooo:paragraph-rsid="0005a80b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erif" officeooo:paragraph-rsid="0005a80b" style:font-name-asian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erif" fo:font-size="10pt" officeooo:paragraph-rsid="0005a80b" style:font-name-asian="Arial" style:font-size-asian="10pt" style:font-name-complex="TimesET" style:font-size-complex="10pt"/>
    </style:style>
    <style:style style:name="P8" style:family="paragraph" style:parent-style-name="Standard">
      <style:paragraph-properties fo:line-height="0.529cm"/>
      <style:text-properties style:font-name="Liberation Serif" fo:font-size="10pt" style:text-underline-style="solid" style:text-underline-width="auto" style:text-underline-color="font-color" fo:font-weight="bold" officeooo:paragraph-rsid="0005a80b" style:font-size-asian="10pt" style:font-weight-asian="bold" style:font-size-complex="10pt"/>
    </style:style>
    <style:style style:name="P9" style:family="paragraph" style:parent-style-name="Standard">
      <style:paragraph-properties style:line-height-at-least="0.423cm"/>
      <style:text-properties style:font-name="Liberation Serif" officeooo:paragraph-rsid="0005a80b"/>
    </style:style>
    <style:style style:name="P10" style:family="paragraph" style:parent-style-name="Standard">
      <style:paragraph-properties fo:line-height="0.529cm"/>
      <style:text-properties style:font-name="Liberation Serif" style:text-underline-style="solid" style:text-underline-width="auto" style:text-underline-color="font-color" officeooo:paragraph-rsid="0005a80b"/>
    </style:style>
    <style:style style:name="P11" style:family="paragraph" style:parent-style-name="Standard">
      <style:paragraph-properties fo:line-height="0.529cm"/>
      <style:text-properties style:font-name="Liberation Serif" officeooo:paragraph-rsid="0005a80b"/>
    </style:style>
    <style:style style:name="P12" style:family="paragraph" style:parent-style-name="Standard">
      <style:paragraph-properties style:line-height-at-least="0.423cm"/>
      <style:text-properties style:font-name="Liberation Serif" officeooo:paragraph-rsid="0005a80b" style:font-name-complex="TimesE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officeooo:paragraph-rsid="0005a80b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5a80b" style:font-size-asian="14pt" style:font-size-complex="14pt"/>
    </style:style>
    <style:style style:name="P15" style:family="paragraph" style:parent-style-name="Standard">
      <style:paragraph-properties fo:margin-left="0cm" fo:margin-right="-1.115cm" fo:line-height="0.423cm" fo:text-align="center" style:justify-single-word="false" fo:text-indent="1.251cm" style:auto-text-indent="false">
        <style:tab-stops>
          <style:tab-stop style:position="8.197cm"/>
        </style:tab-stops>
      </style:paragraph-properties>
      <style:text-properties style:font-name="Liberation Serif" officeooo:paragraph-rsid="0005a80b"/>
    </style:style>
    <style:style style:name="P16" style:family="paragraph" style:parent-style-name="Standard">
      <style:paragraph-properties fo:margin-left="0cm" fo:margin-right="-1.115cm" fo:line-height="0.423cm" fo:text-indent="1.251cm" style:auto-text-indent="false">
        <style:tab-stops>
          <style:tab-stop style:position="8.197cm"/>
        </style:tab-stops>
      </style:paragraph-properties>
      <style:text-properties style:font-name="Liberation Serif" officeooo:paragraph-rsid="0005a80b"/>
    </style:style>
    <style:style style:name="P17" style:family="paragraph" style:parent-style-name="Standard">
      <style:paragraph-properties fo:margin-left="0.002cm" fo:margin-right="0cm" fo:text-align="center" style:justify-single-word="false" fo:text-indent="1.249cm" style:auto-text-indent="false" style:text-autospace="none"/>
      <style:text-properties style:font-name="Liberation Serif" officeooo:paragraph-rsid="0005a80b"/>
    </style:style>
    <style:style style:name="P18" style:family="paragraph" style:parent-style-name="Standard">
      <style:paragraph-properties fo:margin-left="4.995cm" fo:margin-right="0cm" fo:text-align="center" style:justify-single-word="false" fo:text-indent="1.249cm" style:auto-text-indent="false" style:text-autospace="none"/>
      <style:text-properties style:font-name="Liberation Serif" officeooo:paragraph-rsid="0005a80b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Liberation Serif" fo:font-weight="bold" officeooo:paragraph-rsid="0005a80b" style:font-name-asian="Arial" style:font-weight-asian="bold" style:font-name-complex="TimesET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Liberation Serif" fo:font-weight="bold" officeooo:paragraph-rsid="0005a80b" style:font-weight-asian="bold" style:font-name-complex="TimesET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Liberation Serif" fo:font-weight="bold" officeooo:paragraph-rsid="0005a80b" style:font-weight-asian="bold" style:font-name-complex="TimesET"/>
    </style:style>
    <style:style style:name="P22" style:family="paragraph" style:parent-style-name="Standard">
      <style:paragraph-properties fo:margin-left="0cm" fo:margin-right="0cm" fo:line-height="0.212cm" fo:text-indent="1.251cm" style:auto-text-indent="false"/>
      <style:text-properties style:font-name="Liberation Serif" fo:font-weight="bold" officeooo:paragraph-rsid="0005a80b" style:font-weight-asian="bold" style:font-name-complex="TimesET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Liberation Serif" fo:font-weight="bold" officeooo:paragraph-rsid="0005a80b" style:font-weight-asian="bold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style:font-name="Liberation Serif" fo:font-size="10pt" officeooo:paragraph-rsid="0005a80b" style:font-size-asian="10pt" style:font-size-complex="10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style:font-name="Liberation Serif" officeooo:paragraph-rsid="0005a80b"/>
    </style:style>
    <style:style style:name="P2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5a80b" style:font-size-asian="12pt" style:font-name-complex="Times New Roman" style:font-size-complex="12pt"/>
    </style:style>
    <style:style style:name="P2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5a80b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5a80b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Liberation Serif" fo:font-size="12pt" fo:font-weight="bold" officeooo:paragraph-rsid="0005a80b" style:font-size-asian="12pt" style:font-weight-asian="bold" style:font-name-complex="Times New Roman" style:font-size-complex="12pt"/>
    </style:style>
    <style:style style:name="P30" style:family="paragraph" style:parent-style-name="Standard" style:master-page-name="Standard">
      <style:paragraph-properties fo:margin-top="0cm" fo:margin-bottom="0cm" style:contextual-spacing="true" fo:line-height="100%" fo:text-align="end" style:justify-single-word="false" style:page-number="auto"/>
      <style:text-properties style:font-name="Liberation Serif" fo:font-size="12pt" fo:font-weight="bold" officeooo:paragraph-rsid="0005a80b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5a80b" fo:background-color="#ffff00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officeooo:paragraph-rsid="0005a80b" fo:background-color="#ffff00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5a80b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officeooo:paragraph-rsid="0005a80b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5a80b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05a80b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text-position="super 58%" style:font-name="Liberation Serif" fo:font-size="12pt" officeooo:paragraph-rsid="0005a80b" fo:background-color="#ffff00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text-position="super 58%" style:font-name="Liberation Serif" fo:font-size="12pt" officeooo:paragraph-rsid="0005a80b" style:font-size-asian="12pt" style:font-name-complex="Times New Roman" style:font-size-complex="12pt"/>
    </style:style>
    <style:style style:name="P39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8pt" officeooo:paragraph-rsid="0005a80b" fo:background-color="#ffff00" style:font-size-asian="8pt" style:font-name-complex="Times New Roman" style:font-size-complex="8pt"/>
    </style:style>
    <style:style style:name="P40" style:family="paragraph" style:parent-style-name="Text_20_body">
      <style:paragraph-properties style:line-height-at-least="0.423cm" fo:text-align="start" style:justify-single-word="false"/>
      <style:text-properties style:font-name="Liberation Serif" fo:font-size="12pt" fo:font-weight="normal" officeooo:paragraph-rsid="0005a80b" style:font-size-asian="12pt" style:font-weight-asian="normal" style:font-size-complex="10pt"/>
    </style:style>
    <style:style style:name="P41" style:family="paragraph" style:parent-style-name="Text_20_body">
      <style:paragraph-properties style:line-height-at-least="0.423cm" fo:text-align="start" style:justify-single-word="false"/>
      <style:text-properties style:font-name="Liberation Serif" fo:font-size="12pt" fo:font-weight="normal" officeooo:paragraph-rsid="0005a80b" style:font-size-asian="12pt" style:font-weight-asian="normal" style:font-name-complex="Times New Roman" style:font-size-complex="12pt"/>
    </style:style>
    <style:style style:name="P42" style:family="paragraph" style:parent-style-name="Text_20_body">
      <style:paragraph-properties style:line-height-at-least="0.423cm" fo:text-align="start" style:justify-single-word="false"/>
      <style:text-properties style:font-name="Liberation Serif" fo:font-size="12pt" fo:font-weight="normal" officeooo:paragraph-rsid="0005a80b" style:font-size-asian="12pt" style:font-weight-asian="normal"/>
    </style:style>
    <style:style style:name="P43" style:family="paragraph" style:parent-style-name="Text_20_body">
      <style:paragraph-properties fo:margin-left="0cm" fo:margin-right="0cm" style:line-height-at-least="0.423cm" fo:text-indent="1.251cm" style:auto-text-indent="false"/>
      <style:text-properties style:font-name="Liberation Serif" fo:font-size="10pt" fo:font-weight="normal" officeooo:paragraph-rsid="0005a80b" style:font-size-asian="10pt" style:font-weight-asian="normal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font-size="10pt" style:font-name-asian="TimesET" style:font-size-asian="10pt" style:font-name-complex="TimesET" style:font-size-complex="10pt"/>
    </style:style>
    <style:style style:name="T4" style:family="text">
      <style:text-properties fo:font-size="10pt" style:font-size-asian="10pt" style:font-name-complex="TimesET" style:font-size-complex="10pt"/>
    </style:style>
    <style:style style:name="T5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style:text-position="super 58%" fo:font-size="12pt" style:font-name-asian="Times New Roman" style:font-size-asian="12pt" style:font-name-complex="Times New Roman" style:font-size-complex="12pt"/>
    </style:style>
    <style:style style:name="T8" style:family="text">
      <style:text-properties style:text-position="super 58%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ФОРМА</text:p>
      <text:p text:style-name="P4"/>
      <text:p text:style-name="P5"><text:span text:style-name="T1"><text:s text:c="75"/></text:span><text:span text:style-name="T2">В Администрацию Полевского городского округа</text:span></text:p>
      <text:p text:style-name="P6"><text:tab/><text:tab/><text:tab/><text:tab/> <text:s text:c="14"/><text:tab/><text:tab/></text:p>
      <text:p text:style-name="P6"><text:tab/><text:tab/><text:tab/><text:tab/> <text:s text:c="27"/>от ________________________________________</text:p>
      <text:p text:style-name="P5"><text:span text:style-name="T3"><text:s text:c="92"/></text:span><text:span text:style-name="T4">фамилия, имя, отчество (при наличии) полностью</text:span></text:p>
      <text:p text:style-name="P7"/>
      <text:p text:style-name="P6"><text:tab/><text:tab/><text:tab/><text:tab/><text:tab/> <text:s text:c="16"/>__________________________________________</text:p>
      <text:p text:style-name="P5"><text:span text:style-name="T3"><text:s text:c="80"/></text:span><text:span text:style-name="T4">дата рождения</text:span></text:p>
      <text:p text:style-name="P5"><text:span text:style-name="T3"><text:s text:c="90"/>_</text:span><text:span text:style-name="T4">__________________________________________________</text:span></text:p>
      <text:p text:style-name="P15"><text:span text:style-name="T3"><text:s text:c="63"/></text:span><text:span text:style-name="T4">проживающего (-ей)</text:span></text:p>
      <text:p text:style-name="P17"><text:span text:style-name="T3"><text:s text:c="76"/></text:span><text:span text:style-name="T4">___________________________________________________</text:span></text:p>
      <text:p text:style-name="P15"><text:span text:style-name="T3"><text:s text:c="61"/></text:span><text:span text:style-name="T4">адрес регистрации</text:span></text:p>
      <text:p text:style-name="P16"><text:span text:style-name="T3"><text:s text:c="76"/></text:span><text:span text:style-name="T4">___________________________________________________</text:span></text:p>
      <text:p text:style-name="P18"><text:span text:style-name="T3"><text:s text:c="18"/></text:span><text:span text:style-name="T4">контактный телефон</text:span></text:p>
      <text:p text:style-name="P19"/>
      <text:p text:style-name="P19"/>
      <text:p text:style-name="P20"/>
      <text:p text:style-name="P23">З А Я В Л Е Н И Е</text:p>
      <text:p text:style-name="P21"/>
      <text:p text:style-name="P22"/>
      <text:p text:style-name="P3">Прошу разрешить вступить в брак с________________________________________</text:p>
      <text:p text:style-name="P1"/>
      <text:p text:style-name="P9">_____________________________________________________________________________</text:p>
      <text:p text:style-name="P24">(фамилия, имя, отчество)</text:p>
      <text:p text:style-name="P24"/>
      <text:p text:style-name="P40"/>
      <text:p text:style-name="P2">в связи <text:s/>с фактически сложившимися брачными отношениями и______________________ </text:p>
      <text:p text:style-name="P41"/>
      <text:p text:style-name="P42">_____________________________________________________________________________</text:p>
      <text:p text:style-name="P43">(указывается причина вступления в брак)</text:p>
      <text:p text:style-name="P8"/>
      <text:p text:style-name="P8"/>
      <text:p text:style-name="P10"/>
      <text:p text:style-name="P11">К заявлению прилагаю следующие документы:</text:p>
      <text:p text:style-name="P12">1. __________________________________</text:p>
      <text:p text:style-name="P12">2. __________________________________</text:p>
      <text:p text:style-name="P12">3. __________________________________</text:p>
      <text:p text:style-name="P12"/>
      <text:p text:style-name="P12"/>
      <text:p text:style-name="P12"/>
      <text:p text:style-name="P9">«___» ___________ 20___г.<text:tab/><text:tab/><text:tab/> <text:s text:c="26"/>_________________ <text:s text:c="31"/></text:p>
      <text:p text:style-name="P25"><text:span text:style-name="T5"><text:tab/><text:tab/><text:tab/><text:tab/><text:tab/><text:tab/><text:tab/><text:tab/> <text:s text:c="2"/></text:span><text:span text:style-name="T6">(подпись)<text:tab/><text:tab/></text:span></text:p>
      <text:p text:style-name="P29"/>
      <text:p text:style-name="P29"/>
      <text:p text:style-name="P30">ФОРМА</text:p>
      <text:p text:style-name="P32"/>
      <text:p text:style-name="P33">СОГЛАСИЕ</text:p>
      <text:p text:style-name="P33">на обработку персональных данных</text:p>
      <text:p text:style-name="P34"/>
      <text:p text:style-name="P28">Я,________________________________________________________________________, </text:p>
      <text:p text:style-name="P38">(Фамилия, Имя, Отчество субъекта персональных данных полностью)</text:p>
      <text:p text:style-name="P35">основной документ, удостоверяющий личность_______________________________________</text:p>
      <text:p text:style-name="P35">_______________________________________________________________________________,</text:p>
      <text:p text:style-name="P38">(вид, номер, сведения о дате выдачи указанного документа и выдавшем его органе)</text:p>
      <text:p text:style-name="P35">проживающий(ая) по адресу _______________________________________________________</text:p>
      <text:p text:style-name="P35">_______________________________________________________________________________,</text:p>
      <text:p text:style-name="P35">настоящим подтверждаю, что своей волей и в своих интересах даю конкретное, информированное и сознательное согласие Администрации Полевского городского округа, расположенной по адресу: 623380, Свердловская обл., г. Полевской, ул. Свердлова, дом № 19, на обработку персональных данных (пункт 3 настоящего согласия) на следующих условиях:</text:p>
      <text:list xml:id="list747795358" text:style-name="WW8Num2">
        <text:list-item>
          <text:p text:style-name="P26">согласие дается мною в целях получения разрешения на вступление в брак;</text:p>
        </text:list-item>
        <text:list-item>
          <text:p text:style-name="P26">настоящее согласие дается на осуществление следующих действий в отношении моих персональных данных, которые необходимы для достижения указанных выше целей, совершаемых без использования средств автоматизации, включая,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 моих персональных данных, а также любых иных действий с учетом действующего законодательства Российской Федерации;</text:p>
        </text:list-item>
        <text:list-item>
          <text:p text:style-name="P26">перечень обрабатываемых персональных данных: </text:p>
        </text:list-item>
      </text:list>
      <text:p text:style-name="P28">фамилия, имя, отчество; </text:p>
      <text:p text:style-name="P28">дата рождения; </text:p>
      <text:p text:style-name="P28">адрес проживания; </text:p>
      <text:p text:style-name="P28">адрес регистрации; </text:p>
      <text:p text:style-name="P28">контактный телефон; </text:p>
      <text:p text:style-name="P28">документы, подтверждающие наличие уважительной причины для получения разрешения на вступление в брак; </text:p>
      <text:p text:style-name="P28">копия паспорта;</text:p>
      <text:list xml:id="list101951051900224" text:continue-numbering="true" text:style-name="WW8Num2">
        <text:list-item>
          <text:p text:style-name="P26">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унктом 7 статьи 14 Федерального закона от 27 июля 2006 года № 152-ФЗ «О персональных данных»);</text:p>
        </text:list-item>
        <text:list-item>
          <text:p text:style-name="P26">настоящее согласие дается до момента достижения цели обработки персональных данных, после чего персональные данные уничтожаются;</text:p>
        </text:list-item>
        <text:list-item>
          <text:p text:style-name="P26">с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</text:p>
        </text:list-item>
      </text:list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>«___»________________20__г.</text:p>
            <text:p text:style-name="P36"><text:span text:style-name="T7"><text:s text:c="40"/></text:span><text:span text:style-name="T8">(дата)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5">____________/____________________</text:p>
            <text:p text:style-name="P36"><text:span text:style-name="T7"><text:s text:c="11"/></text:span><text:span text:style-name="T8">(подпись) <text:s text:c="35"/>(И.О. Фамилия)</text:span></text:p>
          </table:table-cell>
        </table:table-row>
      </table:table>
      <text:p text:style-name="P39"/>
      <text:p text:style-name="P39"/>
      <text:p text:style-name="P31"/>
      <text:p text:style-name="P33"/>
      <text:p text:style-name="P33"/>
      <text:p text:style-name="P29"/>
      <text:p text:style-name="P29"/>
      <text:p text:style-name="P29"/>
      <text:p text:style-name="P29"><text:soft-page-break/>ФОРМА</text:p>
      <text:p text:style-name="P33"/>
      <text:p text:style-name="P33">СОГЛАСИЕ</text:p>
      <text:p text:style-name="P33">на обработку специальных категорий персональных данных</text:p>
      <text:p text:style-name="P34"/>
      <text:p text:style-name="P28">Я,________________________________________________________________________, </text:p>
      <text:p text:style-name="P38">(Фамилия, Имя, Отчество субъекта персональных данных полностью)</text:p>
      <text:p text:style-name="P35">основной документ, удостоверяющий личность_______________________________________</text:p>
      <text:p text:style-name="P35">_______________________________________________________________________________,</text:p>
      <text:p text:style-name="P38">(вид, номер, сведения о дате выдачи указанного документа и выдавшем его органе)</text:p>
      <text:p text:style-name="P35">проживающий(ая) по адресу _______________________________________________________</text:p>
      <text:p text:style-name="P35">_______________________________________________________________________________,</text:p>
      <text:p text:style-name="P35">настоящим подтверждаю, что своей волей и в своих интересах даю конкретное, информированное и сознательное согласие Администрации Полевского городского округа, расположенной по адресу: 623380, Свердловская обл., г. Полевской, ул. Свердлова,дом № 19, на обработку персональных данных (пункт 3 настоящего согласия) на следующих условиях:</text:p>
      <text:list xml:id="list4091797539" text:style-name="WW8Num3">
        <text:list-item>
          <text:p text:style-name="P27">согласие дается мною в целях получения разрешения на вступление в брак;</text:p>
        </text:list-item>
        <text:list-item>
          <text:p text:style-name="P27">настоящее согласие дается на осуществление следующих действий в отношении моих персональных данных, которые необходимы для достижения указанных выше целей, совершаемых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 моих персональных данных, а также любых иных действий с учетом действующего законодательства Российской Федерации;</text:p>
        </text:list-item>
        <text:list-item>
          <text:p text:style-name="P27">перечень обрабатываемых персональных данных: </text:p>
        </text:list-item>
      </text:list>
      <text:p text:style-name="P28">фамилия, имя, отчество; </text:p>
      <text:p text:style-name="P28">дата рождения; </text:p>
      <text:p text:style-name="P28">адрес проживания; </text:p>
      <text:p text:style-name="P28">адрес регистрации; </text:p>
      <text:p text:style-name="P28">контактный телефон; </text:p>
      <text:p text:style-name="P28">справка из медицинского учреждения; </text:p>
      <text:p text:style-name="P28">копия паспорта;</text:p>
      <text:list xml:id="list101952540923133" text:continue-numbering="true" text:style-name="WW8Num3">
        <text:list-item>
          <text:p text:style-name="P27">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унктом 7 статьи 14 Федерального закона от 27 июля 2006 года № 152-ФЗ «О персональных данных»);</text:p>
        </text:list-item>
        <text:list-item>
          <text:p text:style-name="P27">настоящее согласие дается до момента достижения цели обработки персональных данных, после чего персональные данные уничтожаются;</text:p>
        </text:list-item>
        <text:list-item>
          <text:p text:style-name="P27">с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</text:p>
        </text:list-item>
      </text:list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>«___»________________20__г.</text:p>
            <text:p text:style-name="P36"><text:span text:style-name="T7"><text:s text:c="36"/></text:span><text:span text:style-name="T8">(дата)</text:span>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5">____________/____________________</text:p>
            <text:p text:style-name="P36"><text:span text:style-name="T7"><text:s text:c="11"/></text:span><text:span text:style-name="T8">(подпись) <text:s text:c="34"/>(И.О. Фамилия)</text:span></text:p>
          </table:table-cell>
        </table:table-row>
      </table:table>
      <text:p text:style-name="P39"/>
      <text:p text:style-name="P14"><text:tab/><text:tab/><text:tab/><text:tab/><text:tab/><text:tab/><text:tab/><text:tab/><text:tab/><text:tab/><text:tab/><text:tab/><text:tab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TimesET" svg:font-family="TimesE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09-22T10:19:50.526000000</dc:date>
    <meta:editing-duration>PT45S</meta:editing-duration>
    <meta:editing-cycles>3</meta:editing-cycles>
    <meta:document-statistic meta:table-count="2" meta:image-count="0" meta:object-count="0" meta:page-count="3" meta:paragraph-count="83" meta:word-count="597" meta:character-count="6852" meta:non-whitespace-character-count="5370"/>
  </office:meta>
</office:document-meta>
</file>