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</style:style>
    <style:style style:name="T2" style:parent-style-name="Основнойшрифтабзаца" style:family="text">
      <style:text-properties fo:font-weight="bold" style:font-weight-asian="bold" style:language-asian="hi" style:country-asian="IN"/>
    </style:style>
    <style:style style:name="P3" style:parent-style-name="Standard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fo:font-weight="bold" style:font-weight-asian="bold" style:language-asian="hi" style:country-asian="IN"/>
    </style:style>
    <style:style style:name="P5" style:parent-style-name="Standard" style:family="paragraph">
      <style:paragraph-properties fo:widows="0" fo:orphans="0" style:text-autospace="none" fo:text-align="center"/>
      <style:text-properties fo:font-weight="bold" style:font-weight-asian="bold" style:language-asian="hi" style:country-asian="IN"/>
    </style:style>
    <style:style style:name="P6" style:parent-style-name="Standard" style:family="paragraph">
      <style:paragraph-properties fo:widows="0" fo:orphans="0" style:text-autospace="none" fo:text-align="justify" fo:text-indent="0.5in"/>
      <style:text-properties style:language-asian="hi" style:country-asian="IN"/>
    </style:style>
    <style:style style:name="P7" style:parent-style-name="Standard" style:family="paragraph">
      <style:paragraph-properties fo:widows="0" fo:orphans="0" style:text-autospace="none" fo:text-align="justify" fo:text-indent="0.375in"/>
      <style:text-properties style:language-asian="hi" style:country-asian="IN"/>
    </style:style>
    <style:style style:name="P8" style:parent-style-name="Обычный" style:family="paragraph">
      <style:paragraph-properties fo:widows="0" fo:orphans="0" style:text-autospace="none" fo:text-align="justify" fo:text-indent="0.375in"/>
    </style:style>
    <style:style style:name="P9" style:parent-style-name="Обычный" style:family="paragraph">
      <style:paragraph-properties fo:widows="0" fo:orphans="0" style:text-autospace="none" fo:text-align="justify" fo:text-indent="0.375in"/>
    </style:style>
    <style:style style:name="P10" style:parent-style-name="Обычный" style:family="paragraph">
      <style:paragraph-properties fo:widows="0" fo:orphans="0" style:text-autospace="none" fo:text-align="justify" fo:text-indent="0.375in"/>
    </style:style>
    <style:style style:name="P11" style:parent-style-name="Обычный" style:family="paragraph">
      <style:paragraph-properties fo:widows="0" fo:orphans="0" style:text-autospace="none" fo:text-align="justify" fo:text-indent="0.375in"/>
    </style:style>
    <style:style style:name="P12" style:parent-style-name="Обычный" style:family="paragraph">
      <style:paragraph-properties fo:widows="0" fo:orphans="0" style:text-autospace="none" fo:text-align="justify" fo:text-indent="0.375in"/>
    </style:style>
    <style:style style:name="P13" style:parent-style-name="Обычный" style:family="paragraph">
      <style:paragraph-properties fo:widows="0" fo:orphans="0" style:text-autospace="none" fo:text-align="justify" fo:text-indent="0.375in"/>
    </style:style>
    <style:style style:name="P14" style:parent-style-name="Обычный" style:family="paragraph">
      <style:paragraph-properties fo:widows="0" fo:orphans="0" style:text-autospace="none" fo:text-align="justify" fo:text-indent="0.375in"/>
    </style:style>
    <style:style style:name="P15" style:parent-style-name="Обычный" style:family="paragraph">
      <style:paragraph-properties fo:widows="0" fo:orphans="0" style:text-autospace="none" fo:text-align="justify" fo:text-indent="0.375in"/>
    </style:style>
    <style:style style:name="P16" style:parent-style-name="Обычный" style:family="paragraph">
      <style:paragraph-properties fo:widows="0" fo:orphans="0" style:text-autospace="none" fo:text-align="justify" fo:text-indent="0.375in"/>
    </style:style>
    <style:style style:name="P17" style:parent-style-name="Обычный" style:family="paragraph">
      <style:paragraph-properties fo:widows="0" fo:orphans="0" style:text-autospace="none" fo:text-align="justify" fo:text-indent="0.375in"/>
    </style:style>
    <style:style style:name="T18" style:parent-style-name="Основнойшрифтабзаца" style:family="text">
      <style:text-properties fo:color="#000000"/>
    </style:style>
    <style:style style:name="P19" style:parent-style-name="Обычный" style:family="paragraph">
      <style:paragraph-properties fo:widows="0" fo:orphans="0" style:text-autospace="none" fo:text-align="justify" fo:text-indent="0.375in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FF"/>
    </style:style>
    <style:style style:name="P23" style:parent-style-name="Обычный" style:family="paragraph">
      <style:paragraph-properties style:text-autospace="none" fo:text-align="justify" fo:text-indent="0.3937in"/>
    </style:style>
    <style:style style:name="T24" style:parent-style-name="Основнойшрифтабзаца" style:family="text">
      <style:text-properties style:font-weight-complex="bold" fo:color="#000000" style:language-asian="ar" style:country-asian="SA"/>
    </style:style>
    <style:style style:name="T25" style:parent-style-name="Основнойшрифтабзаца" style:family="text">
      <style:text-properties style:font-weight-complex="bold" fo:color="#000000" style:language-asian="ar" style:country-asian="SA"/>
    </style:style>
    <style:style style:name="T26" style:parent-style-name="Основнойшрифтабзаца" style:family="text">
      <style:text-properties style:font-weight-complex="bold" fo:color="#0000FF" style:language-asian="ar" style:country-asian="SA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Standard" style:family="paragraph">
      <style:paragraph-properties fo:widows="0" fo:orphans="0" style:text-autospace="none" fo:text-align="justify" fo:text-indent="0.375in"/>
    </style:style>
  </office:automatic-styles>
  <office:body>
    <office:text text:use-soft-page-breaks="true">
      <text:p text:style-name="P1"><text:span text:style-name="T2">Перечень нормативных правовых актов,</text:span></text:p>
      <text:p text:style-name="P3"><text:span text:style-name="T4">регулирующих отношения, возникающие в связи</text:span></text:p>
      <text:p text:style-name="P5">с предоставлением муниципальной услуги</text:p>
      <text:p text:style-name="P6"/>
      <text:p text:style-name="P7">Предоставление муниципальной услуги осуществляется в<text:s/>соответствии с перечнем нормативных правовых актов, регулирующих отношения, возникающие в связи с предоставлением муниципальной слуги:</text:p>
      <text:p text:style-name="P8"><text:a office:title="&quot;Конституция Российской Федерации&quot; (принята всенародным голосованием 12.12.1993) (с учетом поправок, внесенных Законами РФ о поправках к Конституции РФ от 30.12.2008 N 6-ФКЗ, от 30.12.2008 N 7-ФКЗ, от 05.02.2014 N 2-ФКЗ){КонсультантПлюс}" xlink:href="consultantplus://offline/ref=A9A8CD757F1976EEBF24BD0F3252EA8B0DEE55EFA627E2BCF2C9A5OAm3K" office:target-frame-name="_top" xlink:show="replace">Конституци</text:a>ей Российской Федерации;</text:p>
      <text:p text:style-name="P9">Гражданским<text:s/><text:a office:title="&quot;Гражданский кодекс Российской Федерации (часть первая)&quot; от 30.11.1994 N 51-ФЗ (ред. от 05.05.2014){КонсультантПлюс}" xlink:href="consultantplus://offline/ref=A9A8CD757F1976EEBF24BD0F3252EA8B0EE050ECA971B5BEA39CABA66AO0mDK" office:target-frame-name="_top" xlink:show="replace">кодекс</text:a>ом Российской Федерации;</text:p>
      <text:p text:style-name="P10">Федеральным<text:s/><text:a office:title="Федеральный закон от 06.10.2003 N 131-ФЗ (ред. от 28.12.2013) &quot;Об общих принципах организации местного самоуправления в Российской Федерации&quot; (с изм. и доп., вступ. в силу с 30.01.2014){КонсультантПлюс}" xlink:href="consultantplus://offline/ref=A9A8CD757F1976EEBF24BD0F3252EA8B0EE354E3AD77B5BEA39CABA66AO0mDK" office:target-frame-name="_top" xlink:show="replace">закон</text:a>ом от 6 октября 2003 года № 131-ФЗ «Об общих принципах организации местного самоуправления в Российской Федерации»;</text:p>
      <text:p text:style-name="P11">Федеральным<text:s/><text:a office:title="Федеральный закон от 09.02.2009 N 8-ФЗ (ред. от 28.12.2013) &quot;Об обеспечении доступа к информации о деятельности государственных органов и органов местного самоуправления&quot;{КонсультантПлюс}" xlink:href="consultantplus://offline/ref=A9A8CD757F1976EEBF24BD0F3252EA8B0EE354EAAF73B5BEA39CABA66AO0mDK" office:target-frame-name="_top" xlink:show="replace">закон</text:a>ом от 9 февраля 2009 года № 8-ФЗ «Об обеспечении доступа <text:s text:c="23"/>к информации о деятельности государственных органов и органов местного самоуправления»;</text:p>
      <text:p text:style-name="P12">Федеральным<text:s/><text:a office:title="Федеральный закон от 27.07.2010 N 210-ФЗ (ред. от 28.12.2013) &quot;Об организации предоставления государственных и муниципальных услуг&quot; (с изм. и доп., вступ. в силу с 03.01.2014){КонсультантПлюс}" xlink:href="consultantplus://offline/ref=A9A8CD757F1976EEBF24BD0F3252EA8B0EE354EBAF75B5BEA39CABA66A0D66EC0E47D3B9825E3303O6m0K" office:target-frame-name="_top" xlink:show="replace">закон</text:a>ом от 27 июля 2010 года № 210-ФЗ «Об организации предоставления государственных и муниципальных услуг»;</text:p>
      <text:p text:style-name="P13">Федеральным законом от 01 декабря 2014 года № 419-ФЗ «О внесении изменений <text:s text:c="18"/>в отдельные законодательные акты Российской Федерации по вопросам социальной защиты инвалидов в связи с ратификацией конвенции о правах инвалидов»;</text:p>
      <text:p text:style-name="P14"><text:a office:title="Решение Думы Полевского городского округа от 30.10.2008 N 686 (ред. от 27.02.2014) &quot;О принятии Устава Полевского городского округа в новой редакции&quot; (вместе с &quot;Уставом Полевского городского округа&quot;) (Зарегистрировано в Управлении Минюста РФ по Свердловской обл. 04.12.2008 N RU663350002008001){КонсультантПлюс}" xlink:href="consultantplus://offline/ref=A9A8CD757F1976EEBF24BD19313EB4810EED0CE7AC72BDE1F9CDADF1355D60B94E07D5ECC11A3E0B6491CDCBO5mFK" office:target-frame-name="_top" xlink:show="replace">Устав</text:a>ом Полевского городского округа, утвержденный решением Думы Полевского городского округа от 30.10.2008 № 686;</text:p>
      <text:p text:style-name="P15"><text:a office:title="Решение Думы МО &quot;г. Полевской&quot; от 22.12.2005 N 110 (ред. от 28.06.2013) &quot;Об утверждении Положений об органах местного самоуправления Полевского городского округа&quot; (вместе с &quot;Положением об органе местного самоуправления Управление образованием Полевского городского округа&quot;, &quot;Положением об органе местного самоуправления Управление муниципальным имуществом Полевского городского округа&quot;, &quot;Положением об органе местного самоуправления Управление культурой Полевского городского округа&quot;){КонсультантПлюс}" xlink:href="consultantplus://offline/ref=A9A8CD757F1976EEBF24BD19313EB4810EED0CE7AC73BFE1FCCCADF1355D60B94E07D5ECC11A3E0B6491CCCAO5m4K" office:target-frame-name="_top" xlink:show="replace">Положение</text:a>м об органе местного самоуправления Управление муниципальным имуществом Полевского городского округа, утвержденное Решением Думы муниципального образования «Город Полевской» от 22.12.2005 № 110 «Об утверждении Положений <text:s text:c="22"/>об органах местного самоуправления Полевского городского округа»;</text:p>
      <text:p text:style-name="P16"><text:a office:title="Решение Думы Полевского городского округа от 25.03.2008 N 567 (ред. от 12.07.2010) &quot;Об утверждении Положения о порядке, способах и условиях приобретения и отчуждения муниципального имущества&quot;{КонсультантПлюс}" xlink:href="consultantplus://offline/ref=A9A8CD757F1976EEBF24BD19313EB4810EED0CE7AA71B9ECFAC3F0FB3D046CBB49088AFBC653320A6491CCOCmAK" office:target-frame-name="_top" xlink:show="replace">Положение</text:a>м «О порядке, способах и условиях приобретения и отчуждения муниципального имущества», утвержденное Решением Думы Полевского городского округа от 25.03.2008 № 567 «Об утверждении Положения о порядке, способах и условиях приобретения и отчуждения муниципального имущества»;</text:p>
      <text:p text:style-name="P17"><text:span text:style-name="T18">Постановлением</text:span><text:s/>Правительства Российской Федерации от 26.03.2016 № 236 «О требованиях к предоставлению в электронной форме государственных и муниципальных услуг»;</text:p>
      <text:p text:style-name="P19"><text:span text:style-name="T20">П</text:span><text:span text:style-name="T21">остановлением</text:span><text:span text:style-name="T22"><text:s/></text:span>Правительства Свердловской области от 16.11.2011 № 1576-ПП «О 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p>
      <text:p text:style-name="P23"><text:span text:style-name="T24">П</text:span><text:span text:style-name="T25">остановлением</text:span><text:span text:style-name="T26"><text:s/></text:span>Главы Полевского городского округа от 15.12.2011 № 3226 «О разработке и утверждении административных регламентов исполнения муниципальных функций, предоставления муниципальных услуг» (<text:span text:style-name="T27">в редакции от 11.09.2017 № 1749</text:span>)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33-2 Бжалава Гурами</dc:creator>
    <meta:creation-date>2020-12-23T08:09:00Z</meta:creation-date>
    <dc:date>2021-04-14T06:54:00Z</dc:date>
    <meta:template xlink:href="Normal" xlink:type="simple"/>
    <meta:editing-cycles>4</meta:editing-cycles>
    <meta:editing-duration>PT540S</meta:editing-duration>
    <meta:document-statistic meta:page-count="1" meta:paragraph-count="10" meta:word-count="811" meta:character-count="5425" meta:row-count="38" meta:non-whitespace-character-count="4624"/>
  </office:meta>
</office:document-meta>
</file>