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weight="bold" officeooo:paragraph-rsid="0013eeca" style:letter-kerning="true" style:language-asian="hi" style:country-asian="IN" style:font-weight-asian="bold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officeooo:paragraph-rsid="0013eec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13eec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13eeca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officeooo:paragraph-rsid="0013eeca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officeooo:paragraph-rsid="0013eeca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officeooo:paragraph-rsid="0013eeca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letter-kerning="true" style:language-asian="hi" style:country-asian="IN" style:language-complex="hi" style:country-complex="IN"/>
    </style:style>
    <style:style style:name="T2" style:family="text">
      <style:text-properties style:letter-kerning="true" style:font-name-asian="SimSun" style:language-asian="hi" style:country-asian="IN" style:font-name-complex="Mangal" style:language-complex="hi" style:country-complex="IN"/>
    </style:style>
    <style:style style:name="T3" style:family="text">
      <style:text-properties officeooo:rsid="0013eeca"/>
    </style:style>
    <style:style style:name="T4" style:family="text">
      <style:text-properties fo:font-weight="bold" style:letter-kerning="true" style:language-asian="hi" style:country-asian="IN" style:font-weight-asian="bold" style:language-complex="hi" style:country-complex="IN"/>
    </style:style>
    <style:style style:name="T5" style:family="text">
      <style:text-properties fo:font-weight="bold" officeooo:rsid="0013eeca" style:letter-kerning="true" style:language-asian="hi" style:country-asian="IN" style:font-weight-asian="bold" style:language-complex="hi" style:country-complex="IN"/>
    </style:style>
    <style:style style:name="T6" style:family="text">
      <style:text-properties style:text-underline-style="solid" style:text-underline-width="auto" style:text-underline-color="font-color" style:letter-kerning="true" style:language-asian="hi" style:country-asian="IN" style:language-complex="hi" style:country-complex="IN"/>
    </style:style>
    <style:style style:name="T7" style:family="text">
      <style:text-properties style:text-underline-style="none" style:letter-kerning="true" style:language-asian="hi" style:country-asian="IN" style:language-complex="hi" style:country-complex="IN"/>
    </style:style>
    <style:style style:name="T8" style:family="text">
      <style:text-properties style:use-window-font-color="true" loext:opacity="0%" style:text-underline-style="none" style:letter-kerning="true" style:language-asian="hi" style:country-asian="I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Перечень</text:span><text:span text:style-name="T4"> нормативных правовых актов, </text:span></text:p>
      <text:p text:style-name="P2"><text:span text:style-name="T4">регулирующих отношения, возникающие в связи</text:span></text:p>
      <text:p text:style-name="P1">с предоставлением муниципальной услуги</text:p>
      <text:p text:style-name="P5"/>
      <text:p text:style-name="P4">Предоставление муниципальной услуги осуществляется в соответствии с перечнем нормативных правовых актов, регулирующих отношения, возникающие в связи с предоставлением муниципальной слуги:</text:p>
      <text:p text:style-name="P4">Конституцией Российской Федерации, принятая всенародным голосованием 12 декабря 1993 года ("Российская газета", 1993, 25 декабря, № 237);</text:p>
      <text:p text:style-name="P3"><text:span text:style-name="T1">Гражданским </text:span><text:a xlink:type="simple" xlink:href="consultantplus://offline/ref=46D4CB46A545CCF12AA6B138FA50E9289A19827015CD53FA041D5C1638i4v9F" text:style-name="Internet_20_link" text:visited-style-name="Visited_20_Internet_20_Link"><text:span text:style-name="Internet_20_link"><text:span text:style-name="T1">кодекс</text:span></text:span></text:a><text:span text:style-name="T1">ом Российской Федерации от 30.11.1994 № 51-ФЗ ("Собрание законодательства Российской Федерации", 1994, 5 декабря, N 32, ст. 3301, 1996, 29 января, <text:s text:c="10"/>№ 5, ст. 410);</text:span></text:p>
      <text:p text:style-name="P3"><text:span text:style-name="T1">Градостроительным </text:span><text:a xlink:type="simple" xlink:href="consultantplus://offline/ref=46D4CB46A545CCF12AA6B138FA50E9289A16837316CF53FA041D5C1638i4v9F" text:style-name="Internet_20_link" text:visited-style-name="Visited_20_Internet_20_Link"><text:span text:style-name="Internet_20_link"><text:span text:style-name="T1">кодекс</text:span></text:span></text:a><text:span text:style-name="T1">ом Российской Федерации от 29.12.2004 № 190-ФЗ ("Собрание законодательства Российской Федерации", 2005, 3 января, № 1 (часть 1), ст. 16);</text:span></text:p>
      <text:p text:style-name="P3"><text:span text:style-name="T1">Земельным </text:span><text:a xlink:type="simple" xlink:href="consultantplus://offline/ref=46D4CB46A545CCF12AA6B138FA50E9289A16877D1BC253FA041D5C1638494404010A5B0B6BiBv3F" text:style-name="Internet_20_link" text:visited-style-name="Visited_20_Internet_20_Link"><text:span text:style-name="Internet_20_link"><text:span text:style-name="T1">кодекс</text:span></text:span></text:a><text:span text:style-name="T1">ом Российской Федерации от 25.10.2001 № 136-ФЗ ("Собрание законодательства Российской Федерации" - 2001, 29 января, № 44, ст. 4147);</text:span></text:p>
      <text:p text:style-name="P3"><text:span text:style-name="T1">Федеральным </text:span><text:a xlink:type="simple" xlink:href="consultantplus://offline/ref=46D4CB46A545CCF12AA6B138FA50E9289A16827617CA53FA041D5C1638i4v9F" text:style-name="Internet_20_link" text:visited-style-name="Visited_20_Internet_20_Link"><text:span text:style-name="Internet_20_link"><text:span text:style-name="T1">закон</text:span></text:span></text:a><text:span text:style-name="T1">ом от 21 июля 1997 года № 122-ФЗ "О государственной регистрации прав на недвижимое имущество и сделок с ним" ("Собрание законодательства Российской Федерации", 1997, 28 июля, № 30, ст. 3594);</text:span></text:p>
      <text:p text:style-name="P3"><text:span text:style-name="T1">Федеральным </text:span><text:a xlink:type="simple" xlink:href="consultantplus://offline/ref=46D4CB46A545CCF12AA6B138FA50E9289A16817C10C853FA041D5C1638i4v9F" text:style-name="Internet_20_link" text:visited-style-name="Visited_20_Internet_20_Link"><text:span text:style-name="Internet_20_link"><text:span text:style-name="T1">закон</text:span></text:span></text:a><text:span text:style-name="T1">ом от 25 октября 2001 года № 137-ФЗ "О введении в действие Земельного кодекса Российской Федерации" ("Собрание законодательства Российской Федерации", 2001, 29 января, № 44, ст. 4148);</text:span></text:p>
      <text:p text:style-name="P3"><text:span text:style-name="T1">Федеральным </text:span><text:a xlink:type="simple" xlink:href="consultantplus://offline/ref=46D4CB46A545CCF12AA6B138FA50E9289A16837D13CB53FA041D5C1638i4v9F" text:style-name="Internet_20_link" text:visited-style-name="Visited_20_Internet_20_Link"><text:span text:style-name="Internet_20_link"><text:span text:style-name="T1">закон</text:span></text:span></text:a><text:span text:style-name="T1">ом от 29 декабря 2004 года № 191-ФЗ "О введении в действие Градостроительного кодекса Российской Федерации" ("Российская газета", 2004, 30 декабря, № 290);</text:span></text:p>
      <text:p text:style-name="P3"><text:span text:style-name="T1">Федеральным </text:span><text:a xlink:type="simple" xlink:href="consultantplus://offline/ref=46D4CB46A545CCF12AA6B138FA50E9289A1682751AC853FA041D5C1638i4v9F" text:style-name="Internet_20_link" text:visited-style-name="Visited_20_Internet_20_Link"><text:span text:style-name="Internet_20_link"><text:span text:style-name="T1">закон</text:span></text:span></text:a><text:span text:style-name="T1">ом от 24 июля 2007 года № 221-ФЗ "О государственном кадастре недвижимости" ("Собрание законодательства Российской Федерации", 2007, 30 июля, № 31, ст. 4017);</text:span></text:p>
      <text:p text:style-name="P3"><text:span text:style-name="T1">Федеральным </text:span><text:a xlink:type="simple" xlink:href="consultantplus://offline/ref=46D4CB46A545CCF12AA6B138FA50E9289A19877714CC53FA041D5C1638494404010A5B0D6FBA427CiAvAF" text:style-name="Internet_20_link" text:visited-style-name="Visited_20_Internet_20_Link"><text:span text:style-name="Internet_20_link"><text:span text:style-name="T1">закон</text:span></text:span></text:a><text:span text:style-name="T1">ом от 27 июля 2010 года № 210-ФЗ "Об организации предоставления государственных и муниципальных услуг" ("Российская газета", 2010, 30 июля, № 168) (далее - Федеральный закон № 210-ФЗ);</text:span></text:p>
      <text:p text:style-name="P3"><text:a xlink:type="simple" xlink:href="consultantplus://offline/ref=8B7ADB39494B25D414062A9ECC4ED197221CE468F5AA2390191ED54509a0W7G" text:style-name="Internet_20_link" text:visited-style-name="Visited_20_Internet_20_Link"><text:span text:style-name="Internet_20_link"><text:span text:style-name="T1">Постановление</text:span></text:span></text:a><text:span text:style-name="T2">м</text:span><text:span text:style-name="T1"> Правительства Российской Федерации от 27.11.2014 № 1244 "Об утверждении Правил выдачи разрешения на использование земель или земельного участка, находящихся в государственной или муниципальной собственности";</text:span></text:p>
      <text:p text:style-name="P3"><text:a xlink:type="simple" xlink:href="consultantplus://offline/ref=8B7ADB39494B25D414062A9ECC4ED1972212E26AFFAD2390191ED54509a0W7G" text:style-name="Internet_20_link" text:visited-style-name="Visited_20_Internet_20_Link"><text:span text:style-name="Internet_20_link"><text:span text:style-name="T1">Постановление</text:span></text:span></text:a><text:span text:style-name="T1">м Правительства Российской Федерации от 03.12.2014 № 1300 "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<text:line-break/>собственности, без предоставления земельных участков и установления сервитутов";</text:span></text:p>
      <text:p text:style-name="P3"><text:a xlink:type="simple" xlink:href="consultantplus://offline/ref=8B7ADB39494B25D414062A88CF228F9D2210BB61FDAE28C34548D3125657BDC5BAa9W2G" text:style-name="Internet_20_link" text:visited-style-name="Visited_20_Internet_20_Link"><text:span text:style-name="Internet_20_link"><text:span text:style-name="T1">Закон</text:span></text:span></text:a><text:span text:style-name="T1">ом Свердловской области от 15.07.2013 № 75-ОЗ "Об установлении на территории Свердловской области случаев, при которых не требуется получение разрешения на строительство";</text:span></text:p>
      <text:p text:style-name="P3"><text:a xlink:type="simple" xlink:href="consultantplus://offline/ref=8B7ADB39494B25D414062A88CF228F9D2210BB61FDA92AC6404CD3125657BDC5BAa9W2G" text:style-name="Internet_20_link" text:visited-style-name="Visited_20_Internet_20_Link"><text:span text:style-name="Internet_20_link"><text:span text:style-name="T1">Постановление</text:span></text:span></text:a><text:span text:style-name="T1">м Правительства Свердловской области от 10.06.2015 № 482-ПП "Об утверждении Порядка и условий размещения объектов, виды которых устанавливаются Правительством Российской Федерации,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";</text:span></text:p>
      <text:p text:style-name="P3"><text:a xlink:type="simple" xlink:href="consultantplus://offline/ref=46D4CB46A545CCF12AA6B138FA50E9289A19847015C353FA041D5C1638i4v9F" text:style-name="Internet_20_link" text:visited-style-name="Visited_20_Internet_20_Link"><text:span text:style-name="Internet_20_link"><text:span text:style-name="T1">Приказ</text:span></text:span></text:a><text:span text:style-name="T1">ом Минэкономразвития России от 27.11.2014 № 762 "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</text:span><text:soft-page-break/><text:span text:style-name="T1">участков на кадастровом плане территории, подготовка которой осуществляется в форме документа на бумажном носителе";</text:span></text:p>
      <text:p text:style-name="P6">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p>
      <text:p text:style-name="P6">П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<text:s text:c="15"/>(в редакции 03.08.2017 № 564-ПП);</text:p>
      <text:p text:style-name="P3"><text:a xlink:type="simple" xlink:href="consultantplus://offline/ref=70594BBE4EDA5363EC9CB42CAFE98F54D0ACA713500183F2E4A002865CC76929D7CC6CA715796A5FDF56489832h9G" text:style-name="Internet_20_link" text:visited-style-name="Visited_20_Internet_20_Link"><text:span text:style-name="Internet_20_link"><text:span text:style-name="T8">Постановлением Правительства Свердловской области от 10.06.2015 № 482-ПП "Об утверждении Порядка и условий размещения объектов, виды которых устанавливаются Правительством Российской Федерации,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"</text:span></text:span></text:a><text:span text:style-name="T8">;</text:span></text:p>
      <text:p text:style-name="P4">иными нормативными правовыми актами Российской Федерации и нормативными правовыми актами Свердловской области, муниципальными правовыми актами Полевского городского округа, в сфере земельных отношений.</text:p>
      <text:p text:style-name="P5"/>
      <text:p text:style-name="P2"><text:a xlink:type="simple" xlink:href="consultantplus://offline/ref=CC57A8C4520B45CB0A4A21E1F58EA9A1E7B7976049BC339AFB31A22E02RCC9E" text:style-name="Internet_20_link" text:visited-style-name="Visited_20_Internet_20_Link"><text:span text:style-name="Internet_20_link"><text:span text:style-name="T1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08:09:20.369000000</meta:creation-date>
    <dc:date>2020-12-23T08:11:21.746000000</dc:date>
    <meta:editing-duration>PT2M1S</meta:editing-duration>
    <meta:editing-cycles>1</meta:editing-cycles>
    <meta:document-statistic meta:table-count="0" meta:image-count="0" meta:object-count="0" meta:page-count="2" meta:paragraph-count="22" meta:word-count="556" meta:character-count="4570" meta:non-whitespace-character-count="4009"/>
    <meta:generator>LibreOffice/7.0.0.3$Windows_x86 LibreOffice_project/8061b3e9204bef6b321a21033174034a5e2ea88e</meta:generator>
  </office:meta>
</office:document-meta>
</file>