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font-name="Times New Roman" fo:font-size="12pt" fo:language="ru" fo:country="RU" fo:font-weight="normal" officeooo:rsid="000a3869" officeooo:paragraph-rsid="000a3869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20pt" fo:language="ru" fo:country="RU" fo:font-weight="normal" officeooo:rsid="000a3869" officeooo:paragraph-rsid="000a3869" style:font-size-asian="20pt" style:font-weight-asian="normal" style:font-size-complex="20pt" style:font-weight-complex="normal"/>
    </style:style>
    <style:style style:name="P3" style:family="paragraph" style:parent-style-name="Frame_20_contents">
      <style:paragraph-properties fo:text-align="center" style:justify-single-word="false"/>
      <style:text-properties style:font-name="Times New Roman" fo:font-size="20pt" fo:language="ru" fo:country="RU" fo:font-weight="normal" officeooo:rsid="000a3869" officeooo:paragraph-rsid="001ba9ba" style:font-size-asian="20pt" style:font-weight-asian="normal" style:font-size-complex="20pt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style:font-name="Times New Roman" fo:font-size="20pt" fo:language="ru" fo:country="RU" fo:font-weight="normal" officeooo:rsid="001ba9ba" officeooo:paragraph-rsid="001ba9ba" style:font-size-asian="20pt" style:font-weight-asian="normal" style:font-size-complex="20pt" style:font-weight-complex="normal"/>
    </style:style>
    <style:style style:name="P5" style:family="paragraph" style:parent-style-name="Frame_20_contents">
      <style:paragraph-properties fo:text-align="start" style:justify-single-word="false"/>
      <style:text-properties style:font-name="Times New Roman" fo:font-size="14pt" fo:language="ru" fo:country="RU" fo:font-weight="normal" officeooo:rsid="0018382e" officeooo:paragraph-rsid="0018382e" style:font-size-asian="14pt" style:font-weight-asian="normal" style:font-size-complex="14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style:font-name="Times New Roman" fo:font-size="14pt" fo:language="ru" fo:country="RU" fo:font-weight="normal" officeooo:rsid="000a3869" officeooo:paragraph-rsid="0018382e" style:font-size-asian="14pt" style:font-weight-asian="normal" style:font-size-complex="14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style:font-name="Times New Roman" fo:font-size="14pt" fo:language="ru" fo:country="RU" fo:font-weight="normal" officeooo:rsid="000a3869" officeooo:paragraph-rsid="000a3869" style:font-size-asian="14pt" style:font-weight-asian="normal" style:font-size-complex="14pt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style:font-name="Times New Roman" fo:font-size="14pt" fo:language="ru" fo:country="RU" fo:font-weight="normal" officeooo:rsid="000a3869" officeooo:paragraph-rsid="000a3869" style:font-size-asian="14pt" style:font-weight-asian="normal" style:font-size-complex="14pt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style:font-name="Times New Roman" fo:font-size="14pt" fo:language="ru" fo:country="RU" fo:font-weight="normal" officeooo:rsid="001c6476" officeooo:paragraph-rsid="001c6476" style:font-size-asian="14pt" style:font-weight-asian="normal" style:font-size-complex="14pt" style:font-weight-complex="normal"/>
    </style:style>
    <style:style style:name="P10" style:family="paragraph" style:parent-style-name="Frame_20_contents">
      <style:paragraph-properties fo:text-align="start" style:justify-single-word="false"/>
      <style:text-properties officeooo:paragraph-rsid="001c6476"/>
    </style:style>
    <style:style style:name="P11" style:family="paragraph" style:parent-style-name="Frame_20_contents">
      <style:paragraph-properties fo:text-align="start" style:justify-single-word="false"/>
      <style:text-properties style:font-name="Times New Roman" fo:font-size="12pt" fo:language="ru" fo:country="RU" fo:font-weight="normal" officeooo:rsid="0018382e" officeooo:paragraph-rsid="001838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1c6476" officeooo:paragraph-rsid="00206484" style:letter-kerning="true" style:font-name-asian="Andale Sans UI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2pt" fo:font-weight="bold" officeooo:paragraph-rsid="00206484" style:letter-kerning="true" style:font-name-asian="Andale Sans UI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fo:font-weight="bold" officeooo:paragraph-rsid="00206484" style:letter-kerning="true" style:font-name-asian="Andale Sans UI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2pt" officeooo:paragraph-rsid="00206484" style:letter-kerning="true" style:font-name-asian="Andale Sans UI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font-size="12pt" officeooo:paragraph-rsid="00206484" style:letter-kerning="true" style:font-name-asian="Andale Sans UI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officeooo:paragraph-rsid="00206484" style:letter-kerning="true" style:font-name-asian="Andale Sans UI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 fo:hyphenation-ladder-count="no-limit" style:text-autospace="none"/>
      <style:text-properties fo:font-size="12pt" officeooo:paragraph-rsid="00206484" style:letter-kerning="true" style:font-name-asian="Andale Sans UI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 fo:hyphenation-ladder-count="no-limit"/>
      <style:text-properties fo:font-size="12pt" officeooo:paragraph-rsid="00206484" style:letter-kerning="true" style:font-name-asian="Andale Sans UI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officeooo:paragraph-rsid="00206484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 style:text-autospace="none"/>
      <style:text-properties fo:font-size="12pt" officeooo:paragraph-rsid="00206484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 fo:hyphenation-ladder-count="no-limit" style:text-autospace="none">
        <style:tab-stops>
          <style:tab-stop style:position="2.752cm"/>
        </style:tab-stops>
      </style:paragraph-properties>
      <style:text-properties fo:font-size="12pt" officeooo:paragraph-rsid="00206484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8.742cm" fo:margin-right="0cm" fo:orphans="0" fo:widows="0" fo:hyphenation-ladder-count="no-limit" fo:text-indent="0cm" style:auto-text-indent="false" style:text-autospace="none"/>
      <style:text-properties fo:font-size="12pt" officeooo:paragraph-rsid="00206484" style:letter-kerning="true" style:font-name-asian="Andale Sans UI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master-page-name="First_20_Page">
      <style:paragraph-properties fo:margin-left="8.742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2pt" officeooo:paragraph-rsid="00206484" style:letter-kerning="true" style:font-name-asian="Andale Sans UI" style:font-size-asian="12pt" style:font-size-complex="12pt" style:font-weight-complex="bold"/>
    </style:style>
    <style:style style:name="P25" style:family="paragraph" style:parent-style-name="Standard">
      <style:paragraph-properties fo:margin-left="10.001cm" fo:margin-right="0cm" fo:text-align="end" style:justify-single-word="false" fo:orphans="0" fo:widows="0" fo:hyphenation-ladder-count="no-limit" fo:text-indent="0cm" style:auto-text-indent="false" style:text-autospace="none"/>
      <style:text-properties fo:font-size="12pt" fo:font-weight="bold" officeooo:paragraph-rsid="00206484" style:letter-kerning="true" style:font-name-asian="Andale Sans UI" style:font-size-asian="12pt" style:font-weight-asian="bold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fo:font-size="12pt" officeooo:paragraph-rsid="00206484" style:letter-kerning="true" style:font-name-asian="Andale Sans UI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fo:font-size="12pt" officeooo:paragraph-rsid="00206484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font-size="12pt" officeooo:paragraph-rsid="00206484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T2" style:family="text">
      <style:text-properties fo:color="#ff3333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T3" style:family="text">
      <style:text-properties style:font-name="Times New Roman" fo:font-size="14pt" fo:language="ru" fo:country="RU" fo:font-weight="normal" officeooo:rsid="001c6476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officeooo:rsid="001e0259" style:font-size-asian="14pt" style:font-weight-asian="normal" style:font-size-complex="14pt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letter-kerning="true" style:font-name-asian="Andale Sans UI" style:font-weight-asian="bold" style:font-weight-complex="bold"/>
    </style:style>
    <style:style style:name="T8" style:family="text">
      <style:text-properties fo:font-size="11pt" style:letter-kerning="true" style:font-name-asian="Times New Roman" style:font-size-asian="11pt" style:font-size-complex="11pt"/>
    </style:style>
    <style:style style:name="T9" style:family="text">
      <style:text-properties fo:font-size="11pt" style:letter-kerning="true" style:font-name-asian="Andale Sans UI" style:font-size-asian="11pt" style:font-size-complex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letter-kerning="true" style:font-name-asian="Andale Sans UI" style:font-size-asian="11pt" style:font-weight-asian="bold" style:font-size-complex="11pt" style:font-weight-complex="bold"/>
    </style:style>
    <style:style style:name="T12" style:family="text">
      <style:text-properties style:font-name-asian="Andale Sans UI"/>
    </style:style>
    <style:style style:name="T13" style:family="text">
      <style:text-properties fo:font-size="10pt" style:letter-kerning="true" style:font-name-asian="Andale Sans UI" style:font-size-asian="10pt" style:font-size-complex="11pt"/>
    </style:style>
    <style:style style:name="T14" style:family="text">
      <style:text-properties fo:font-size="10pt" style:letter-kerning="true" style:font-name-asian="Andale Sans UI" style:font-size-asian="10pt" style:font-size-complex="10pt"/>
    </style:style>
    <style:style style:name="T15" style:family="text">
      <style:text-properties fo:font-size="10pt" style:letter-kerning="true" style:font-name-asian="Times New Roman" style:font-size-asian="10pt" style:font-size-complex="11pt"/>
    </style:style>
    <style:style style:name="T16" style:family="text">
      <style:text-properties fo:font-size="10pt" style:letter-kerning="true" style:font-name-asian="Times New Roman" style:font-size-asian="10pt" style:font-size-complex="10pt"/>
    </style:style>
    <style:style style:name="T17" style:family="text">
      <style:text-properties style:letter-kerning="true" style:font-name-asian="Andale Sans UI"/>
    </style:style>
    <style:style style:name="T18" style:family="text">
      <style:text-properties style:letter-kerning="true" style:font-name-asian="Andale Sans UI" style:font-weight-complex="bold"/>
    </style:style>
    <style:style style:name="T19" style:family="text">
      <style:text-properties style:letter-kerning="true" style:font-name-asian="Andale Sans UI" style:language-asian="en" style:country-asian="US"/>
    </style:style>
    <style:style style:name="T20" style:family="text">
      <style:text-properties style:letter-kerning="true" style:font-name-asian="Andale Sans UI" style:font-size-complex="11pt"/>
    </style:style>
    <style:style style:name="T21" style:family="text">
      <style:text-properties style:letter-kerning="true" style:font-name-asian="Andale Sans UI" style:font-size-complex="11pt" style:font-weight-complex="bold"/>
    </style:style>
    <style:style style:name="T22" style:family="text">
      <style:text-properties style:letter-kerning="true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ФОРМА</text:p>
      <text:p text:style-name="P25"/>
      <text:p text:style-name="P26">Начальнику органа местного самоуправления</text:p>
      <text:p text:style-name="P26">Управление муниципальным имуществом</text:p>
      <text:p text:style-name="P26">Полевского городского округа</text:p>
      <text:p text:style-name="P26">__________________________________________</text:p>
      <text:p text:style-name="P26">__________________________________________</text:p>
      <text:p text:style-name="P27"><text:span text:style-name="T22"><text:s text:c="27"/></text:span><text:span text:style-name="T17">(Ф.И.О. заявителя)</text:span></text:p>
      <text:p text:style-name="P26">__________________________________________</text:p>
      <text:p text:style-name="P27"><text:span text:style-name="T22"><text:s text:c="23"/></text:span><text:span text:style-name="T17">(почтовый адрес, телефон)</text:span></text:p>
      <text:p text:style-name="P13"/>
      <text:p text:style-name="P13">ЗАЯВЛЕНИЕ</text:p>
      <text:p text:style-name="P15"/>
      <text:p text:style-name="P28"><text:span text:style-name="T17">Прошу п</text:span><text:span text:style-name="T18">редоставить </text:span><text:span text:style-name="T19">сведения об объектах </text:span><text:span text:style-name="T17">имущества </text:span><text:span text:style-name="T18">предназначенного <text:s text:c="39"/>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</text:span></text:p>
      <text:p text:style-name="P16">_______________________________________________________________________________________</text:p>
      <text:p text:style-name="P15">(адрес помещения)</text:p>
      <text:p text:style-name="P20"><text:span text:style-name="T17">Наименование имущества ______________________________________________________________</text:span></text:p>
      <text:p text:style-name="P20"><text:span text:style-name="T17">общая площадь____________ кв.м, этажность _______ № помещений на плане ______________ дата (период) ввода в эксплуатацию __________ <text:s/>стены (материал) __________________________</text:span></text:p>
      <text:p text:style-name="P14"/>
      <text:p text:style-name="P20"><text:span text:style-name="T18">Заявитель</text:span><text:span text:style-name="T17">______________________________________________________________________________ _______________________________________________________________________________________</text:span></text:p>
      <text:p text:style-name="P15">(полное наименование юридического лица (сокращенное наименование), ФИО заявителя)</text:p>
      <text:p text:style-name="P20"><text:span text:style-name="T17">ИНН _____________________________ <text:s text:c="20"/>ОГРН _________________________________</text:span></text:p>
      <text:p text:style-name="P17">_______________________________________________________________________________________</text:p>
      <text:p text:style-name="P15">Адрес (почтовый) юридического лица с указанием почтового индекса / фактический адрес проживания ИП</text:p>
      <text:p text:style-name="P17">_______________________________________________________________________________________</text:p>
      <text:p text:style-name="P15">Юридический адрес юридического лица или индивидуального предпринимателя / адрес регистрации ИП</text:p>
      <text:p text:style-name="P21"><text:span text:style-name="T17">Телефон, факс ______________________________________ </text:span></text:p>
      <text:p text:style-name="P18">В лице _________________________________________________________________________</text:p>
      <text:p text:style-name="P15">(Ф.И.О. полностью, должность)</text:p>
      <text:p text:style-name="P21"><text:span text:style-name="T17">Основание_____________________________________________________________________________</text:span></text:p>
      <text:p text:style-name="P15">(Устав, положение, свидетельство)</text:p>
      <text:p text:style-name="P18"/>
      <text:p text:style-name="P18"/>
      <text:p text:style-name="P21"><text:span text:style-name="T17">Заявитель: </text:span><text:soft-page-break/><text:span text:style-name="T17">_____________________________________________________________________________</text:span></text:p>
      <text:p text:style-name="P22"><text:span text:style-name="T22"><text:s text:c="44"/></text:span><text:span text:style-name="T17">(Ф.И.О., должность) <text:s text:c="48"/>(М.П., подпись)</text:span></text:p>
      <text:p text:style-name="P17">Приложение:</text:p>
      <text:p text:style-name="P19"/>
      <text:p text:style-name="P19">1.__________________</text:p>
      <text:p text:style-name="P19">2.__________________</text:p>
      <text:p text:style-name="P12">3. _________________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2"/>
      <text:p text:style-name="P2"><text:s/></text:p>
      <text:p text:style-name="P4"/>
      <text:p text:style-name="P4"/>
      <text:p text:style-name="P4"><text:soft-page-break/></text:p>
      <text:p text:style-name="P4"/>
      <text:p text:style-name="P4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7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1-04-16T14:12:45.783000000</dc:date>
    <meta:editing-duration>PT1H44M40S</meta:editing-duration>
    <meta:editing-cycles>25</meta:editing-cycles>
    <meta:print-date>2021-02-25T15:03:27.450000000</meta:print-date>
    <meta:document-statistic meta:table-count="0" meta:image-count="0" meta:object-count="0" meta:page-count="3" meta:paragraph-count="34" meta:word-count="139" meta:character-count="2291" meta:non-whitespace-character-count="1980"/>
  </office:meta>
</office:document-meta>
</file>