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text-line-through-style="none" style:text-line-through-type="none" style:font-name="Courier New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" style:family="text">
      <style:text-properties style:text-line-through-style="none" style:text-line-through-type="none" style:font-name="Courier New" fo:font-size="10pt" fo:language="ru" fo:country="RU" fo:font-style="normal" style:text-underline-style="none" fo:font-weight="normal" officeooo:rsid="0004a067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" style:family="text">
      <style:text-properties style:font-name="Courier New" style:font-name-asian="Courier New1" style:font-name-complex="Courier New1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Н</text:span><text:span text:style-name="T2">ачальнику ОМС <text:s/>Управление <text:s/>муниципальным</text:span></text:p>
      <text:p text:style-name="P1"><text:span text:style-name="T4"><text:s text:c="32"/></text:span><text:span text:style-name="T5">имуществом Полевского <text:s/>городского <text:s/>округа</text:span></text:p>
      <text:p text:style-name="P1"><text:span text:style-name="T4"><text:s text:c="32"/></text:span><text:span text:style-name="T5">от ______________________________________</text:span></text:p>
      <text:p text:style-name="P1"><text:span text:style-name="T4"><text:s text:c="35"/></text:span><text:span text:style-name="T5">(фамилия, имя, отчество полностью)</text:span></text:p>
      <text:p text:style-name="P1"><text:span text:style-name="T4"><text:s text:c="32"/></text:span><text:span text:style-name="T5">проживающего(щей) по адресу: ____________</text:span></text:p>
      <text:p text:style-name="P1"><text:span text:style-name="T4"><text:s text:c="32"/></text:span><text:span text:style-name="T5">_________________________________________</text:span></text:p>
      <text:p text:style-name="P1"><text:span text:style-name="T4"><text:s text:c="32"/></text:span><text:span text:style-name="T5">тел. ____________________________________</text:span></text:p>
      <text:p text:style-name="P1"><text:span text:style-name="T4"><text:s text:c="32"/></text:span><text:span text:style-name="T5">паспорт _________________________________</text:span></text:p>
      <text:p text:style-name="P1"><text:span text:style-name="T4"><text:s text:c="35"/></text:span><text:span text:style-name="T5">(серия, номер, кем и когда выдан)</text:span></text:p>
      <text:p text:style-name="P1"><text:span text:style-name="T4"><text:s text:c="32"/></text:span><text:span text:style-name="T5">_________________________________________</text:span></text:p>
      <text:p text:style-name="P1"/>
      <text:p text:style-name="P1"><text:span text:style-name="T4"><text:s text:c="32"/></text:span><text:span text:style-name="T5">ЗАЯВЛЕНИЕ.</text:span></text:p>
      <text:p text:style-name="P1"/>
      <text:p text:style-name="P1"><text:span text:style-name="T4"><text:s text:c="4"/></text:span><text:span text:style-name="T5">Прошу разрешения на вселение __________________________________________</text:span></text:p>
      <text:p text:style-name="P1"><text:span text:style-name="T5">___________________________________________________________________________</text:span></text:p>
      <text:p text:style-name="P1"><text:span text:style-name="T4"><text:s text:c="17"/></text:span><text:span text:style-name="T5">(Ф.И.О. полностью, родственные отношения)</text:span></text:p>
      <text:p text:style-name="P1"><text:span text:style-name="T5">___________________________________________________________________________</text:span></text:p>
      <text:p text:style-name="P1"><text:span text:style-name="T5">___________________________________________________________________________</text:span></text:p>
      <text:p text:style-name="P1"><text:span text:style-name="T5">в муниципальное жилое помещение, расположенное по адресу: _________________</text:span></text:p>
      <text:p text:style-name="P1"><text:span text:style-name="T5">__________________________________________________________________________,</text:span></text:p>
      <text:p text:style-name="P1"><text:span text:style-name="T4"><text:s text:c="7"/></text:span><text:span text:style-name="T5">(населенный пункт, наименование улицы, номер дома и квартиры)</text:span></text:p>
      <text:p text:style-name="P1"><text:span text:style-name="T5">предоставленное мне по договору найма _____________________________________</text:span></text:p>
      <text:p text:style-name="P1"><text:span text:style-name="T5">от _______________________ N ______________________________________________</text:span></text:p>
      <text:p text:style-name="P1"/>
      <text:p text:style-name="P1"><text:span text:style-name="T5">Заполняется при подписании заявления представителем заявителя</text:span></text:p>
      <text:p text:style-name="P1"><text:span text:style-name="T5">Представитель ____________________________________________________________,</text:span></text:p>
      <text:p text:style-name="P1"><text:span text:style-name="T4"><text:s text:c="31"/></text:span><text:span text:style-name="T5">(Ф.И.О. без сокращения)</text:span></text:p>
      <text:p text:style-name="P1"><text:span text:style-name="T5">действующий по доверенности _______________________________________________</text:span></text:p>
      <text:p text:style-name="P1"><text:span text:style-name="T4"><text:s text:c="35"/></text:span><text:span text:style-name="T5">(номер и дата выдачи доверенности)</text:span></text:p>
      <text:p text:style-name="P1"><text:span text:style-name="T5">"__" _____________ 20__ г. ___________________ ____________________________</text:span></text:p>
      <text:p text:style-name="P1"><text:span text:style-name="T4"><text:s text:c="32"/></text:span><text:span text:style-name="T5">(подпись) <text:s text:c="9"/>(расшифровка подписи)</text:span></text:p>
      <text:p text:style-name="P1"/>
      <text:p text:style-name="P1"><text:span text:style-name="T4"><text:s text:c="4"/></text:span><text:span text:style-name="T5">К заявлению прилагаю документы:</text:span></text:p>
      <text:p text:style-name="P1"><text:span text:style-name="T4"><text:s text:c="4"/></text:span><text:span text:style-name="T5">1. ____________________________________________________________________</text:span></text:p>
      <text:p text:style-name="P1"><text:span text:style-name="T4"><text:s text:c="4"/></text:span><text:span text:style-name="T5">2. ____________________________________________________________________</text:span></text:p>
      <text:p text:style-name="P1"><text:span text:style-name="T4"><text:s text:c="4"/></text:span><text:span text:style-name="T5">3. ____________________________________________________________________</text:span></text:p>
      <text:p text:style-name="P1"><text:span text:style-name="T4"><text:s text:c="4"/></text:span><text:span text:style-name="T5">4. ____________________________________________________________________</text:span></text:p>
      <text:p text:style-name="P1"><text:span text:style-name="T4"><text:s text:c="4"/></text:span><text:span text:style-name="T5">Дата __________________________ Подпись _______________________</text:span></text:p>
      <text:p text:style-name="P1"/>
      <text:p text:style-name="P1"><text:span text:style-name="T4"><text:s text:c="4"/></text:span><text:span text:style-name="T5">Подписи совершеннолетних членов семьи:</text:span></text:p>
      <text:p text:style-name="P1"/>
      <text:p text:style-name="P1"><text:span text:style-name="T4"><text:s text:c="4"/></text:span><text:span text:style-name="T5">1. ____________________________________________________________________</text:span></text:p>
      <text:p text:style-name="P1"><text:span text:style-name="T4"><text:s text:c="18"/></text:span><text:span text:style-name="T5">(Ф.И.О. полностью) <text:s text:c="14"/>(подпись)</text:span></text:p>
      <text:p text:style-name="P1"><text:span text:style-name="T4"><text:s text:c="4"/></text:span><text:span text:style-name="T5">2. ____________________________________________________________________</text:span></text:p>
      <text:p text:style-name="P1"><text:span text:style-name="T4"><text:s text:c="18"/></text:span><text:span text:style-name="T5">(Ф.И.О. полностью) <text:s text:c="14"/>(подпись)</text:span></text:p>
      <text:p text:style-name="P1"><text:span text:style-name="T4"><text:s text:c="4"/></text:span><text:span text:style-name="T5">3. ____________________________________________________________________</text:span></text:p>
      <text:p text:style-name="P1"><text:span text:style-name="T4"><text:s text:c="18"/></text:span><text:span text:style-name="T5">(Ф.И.О. полностью) <text:s text:c="14"/>(подпись)</text:span></text:p>
      <text:p text:style-name="P1"/>
      <text:p text:style-name="P1"><text:span text:style-name="T4"><text:s text:c="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_3f__3f__3f__3f__3f__3f__3f__3f__3f_1" style:display-name="WW-?????????1" style:family="paragraph" style:parent-style-name="Standard" style:default-outline-level=""/>
    <style:style style:name="WW-_3f__3f__3f__3f__3f__3f__3f__3f_" style:display-name="WW-????????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_3f__3f__3f__3f__3f__3f_" style:display-name="??????" style:family="paragraph" style:default-outline-level="">
      <style:paragraph-properties fo:margin-top="0cm" fo:margin-bottom="0.212cm" style:contextual-spacing="false"/>
    </style:style>
    <style:style style:name="_3f__3f__3f__3f__3f__3f__3f__3f__20__3f__3f__3f__3f__3f_" style:display-name="???????? ?????" style:family="paragraph" style:parent-style-name="Standard" style:default-outline-level="">
      <style:paragraph-properties fo:margin-top="0cm" fo:margin-bottom="0.212cm" style:contextual-spacing="false"/>
    </style:style>
    <style:style style:name="WW-_3f__3f__3f__3f__3f__3f__3f__3f__3f_" style:display-name="WW-?????????" style:family="paragraph" style:parent-style-name="Standard" style:default-outline-level=""/>
    <style:style style:name="_3f__3f__3f__3f__3f__3f__3f__3f_" style:display-name="????????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_3f__3f__3f__3f__3f__3f__3f__3f__3f_" style:display-name="?????????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editing-duration>PT1M26S</meta:editing-duration>
    <meta:editing-cycles>3</meta:editing-cycles>
    <dc:date>2021-04-16T13:45:20.017000000</dc:date>
    <meta:document-statistic meta:table-count="0" meta:image-count="0" meta:object-count="0" meta:page-count="1" meta:paragraph-count="42" meta:word-count="134" meta:character-count="2790" meta:non-whitespace-character-count="2093"/>
  </office:meta>
</office:document-meta>
</file>