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2159c" style:font-size-asian="12pt" style:font-name-complex="Times New Roman" style:font-size-complex="12pt"/>
    </style:style>
    <style:style style:name="P4" style:family="paragraph" style:parent-style-name="ConsPlusNonformat">
      <style:paragraph-properties fo:text-align="center" style:justify-single-word="false"/>
      <style:text-properties officeooo:paragraph-rsid="0012159c"/>
    </style:style>
    <style:style style:name="P5" style:family="paragraph" style:parent-style-name="ConsPlusNonformat">
      <style:text-properties officeooo:paragraph-rsid="0012159c"/>
    </style:style>
    <style:style style:name="P6" style:family="paragraph" style:parent-style-name="ConsPlusNormal">
      <style:paragraph-properties fo:text-align="end" style:justify-single-word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7" style:family="paragraph" style:parent-style-name="ConsPlusNormal">
      <style:text-properties style:font-name="Times New Roman" fo:font-size="12pt" officeooo:paragraph-rsid="0012159c" style:font-size-asian="12pt" style:font-name-complex="Times New Roman" style:font-size-complex="12pt"/>
    </style:style>
    <style:style style:name="P8" style:family="paragraph" style:parent-style-name="ConsPlusNormal">
      <style:paragraph-properties fo:text-align="end" style:justify-single-word="false"/>
      <style:text-properties fo:font-size="5pt" officeooo:paragraph-rsid="0012159c" style:font-size-asian="5pt" style:font-size-complex="5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2159c" style:font-size-asian="14pt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12159c" style:font-name-asian="Calibri" style:font-size-asian="14pt" style:language-asian="en" style:country-asian="US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2159c" style:font-size-asian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2159c" style:font-name-asian="Calibri" style:font-size-asian="12pt" style:language-asian="en" style:country-asian="US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2159c" style:font-name-asian="Calibri" style:font-size-asian="7pt" style:language-asian="en" style:country-asian="US" style:font-size-complex="8pt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12159c" style:font-name-asian="Calibri" style:font-size-asian="7pt" style:language-asian="en" style:country-asian="US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size-asian="12pt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2159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22" style:family="paragraph" style:parent-style-name="ConsPlusNormal">
      <style:paragraph-properties fo:margin-left="8.742cm" fo:margin-right="0cm" fo:text-indent="1.27cm" style:auto-text-indent="false"/>
      <style:text-properties style:font-name="Times New Roman" fo:font-size="5pt" officeooo:paragraph-rsid="0012159c" style:font-size-asian="5pt" style:font-name-complex="Times New Roman" style:font-size-complex="5pt"/>
    </style:style>
    <style:style style:name="P23" style:family="paragraph" style:parent-style-name="ConsPlusNormal">
      <style:paragraph-properties fo:margin-left="8.742cm" fo:margin-right="0cm" fo:text-indent="1.27cm" style:auto-text-indent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24" style:family="paragraph" style:parent-style-name="ConsPlusNormal">
      <style:paragraph-properties fo:margin-left="0.953cm" fo:margin-right="0cm" fo:text-align="justify" style:justify-single-word="false" fo:text-indent="1.27cm" style:auto-text-indent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25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26" style:family="paragraph" style:parent-style-name="ConsPlusNonformat">
      <style:text-properties style:text-position="super 58%" style:font-name="Times New Roman" fo:font-size="12pt" officeooo:paragraph-rsid="00130ef4" style:font-size-asian="12pt" style:font-name-complex="Times New Roman" style:font-size-complex="12pt"/>
    </style:style>
    <style:style style:name="P27" style:family="paragraph" style:parent-style-name="ConsPlusNonformat">
      <style:text-properties style:font-name="Times New Roman" fo:font-size="12pt" officeooo:paragraph-rsid="00130ef4" style:font-size-asian="12pt" style:font-name-complex="Times New Roman" style:font-size-complex="12pt"/>
    </style:style>
    <style:style style:name="P28" style:family="paragraph" style:parent-style-name="ConsPlusNonformat">
      <style:paragraph-properties fo:margin-left="7.493cm" fo:margin-right="0cm" fo:text-indent="0cm" style:auto-text-indent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29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text-position="super 58%" style:font-name="Times New Roman" fo:font-size="12pt" officeooo:paragraph-rsid="00130ef4" style:font-size-asian="12pt" style:font-name-complex="Times New Roman" style:font-size-complex="12pt"/>
    </style:style>
    <style:style style:name="P30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31" style:family="paragraph" style:parent-style-name="ConsPlusNormal">
      <style:paragraph-properties fo:margin-left="8.742cm" fo:margin-right="0cm" fo:text-indent="0.011cm" style:auto-text-indent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32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fo:font-style="italic" fo:font-weight="bold" officeooo:rsid="001ff32d" officeooo:paragraph-rsid="0012159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fo:font-style="italic" fo:font-weight="bold" officeooo:rsid="00210bbb" officeooo:paragraph-rsid="00130ef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ConsPlusNormal" style:list-style-name="">
      <style:paragraph-properties fo:text-align="end" style:justify-single-word="false"/>
      <style:text-properties style:text-position="super 58%" style:font-name="Times New Roman" fo:font-size="12pt" officeooo:paragraph-rsid="00130ef4" style:font-size-asian="12pt" style:language-asian="en" style:country-asian="US" style:font-name-complex="Times New Roman" style:font-size-complex="12pt"/>
    </style:style>
    <style:style style:name="P35" style:family="paragraph" style:parent-style-name="ConsPlusNormal">
      <style:paragraph-properties fo:text-align="end" style:justify-single-word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36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style:font-name="Times New Roman CYR" fo:font-size="12pt" fo:language="none" fo:country="none" fo:font-style="italic" fo:font-weight="normal" officeooo:rsid="00183f3e" officeooo:paragraph-rsid="00130ef4" style:font-name-asian="Times New Roman CYR" style:font-size-asian="12pt" style:language-asian="none" style:country-asian="none" style:font-style-asian="italic" style:font-weight-asian="normal" style:font-name-complex="Times New Roman CYR" style:font-size-complex="12pt" style:font-weight-complex="bold"/>
    </style:style>
    <style:style style:name="P37" style:family="paragraph" style:parent-style-name="Standard" style:list-style-name="">
      <style:paragraph-properties style:text-autospace="none"/>
      <style:text-properties fo:font-weight="bold" officeooo:paragraph-rsid="00130ef4" style:language-asian="en" style:country-asian="US" style:font-weight-asian="bold"/>
    </style:style>
    <style:style style:name="P38" style:family="paragraph" style:parent-style-name="Standard">
      <style:paragraph-properties style:text-autospace="none"/>
      <style:text-properties style:text-position="super 58%" officeooo:paragraph-rsid="00130ef4" style:language-asian="en" style:country-asian="US"/>
    </style:style>
    <style:style style:name="P39" style:family="paragraph" style:parent-style-name="Standard">
      <style:paragraph-properties fo:text-align="center" style:justify-single-word="false" style:text-autospace="none"/>
      <style:text-properties style:text-position="super 58%" officeooo:paragraph-rsid="00130ef4" style:language-asian="en" style:country-asian="US"/>
    </style:style>
    <style:style style:name="P40" style:family="paragraph" style:parent-style-name="Standard">
      <style:paragraph-properties style:text-autospace="none"/>
      <style:text-properties officeooo:paragraph-rsid="00130ef4" style:language-asian="en" style:country-asian="US"/>
    </style:style>
    <style:style style:name="P41" style:family="paragraph" style:parent-style-name="Standard">
      <style:paragraph-properties fo:text-align="center" style:justify-single-word="false" style:text-autospace="none"/>
      <style:text-properties officeooo:paragraph-rsid="00130ef4" style:language-asian="en" style:country-asian="US"/>
    </style:style>
    <style:style style:name="P42" style:family="paragraph" style:parent-style-name="Standard">
      <style:paragraph-properties fo:text-align="justify" style:justify-single-word="false" style:text-autospace="none"/>
      <style:text-properties officeooo:paragraph-rsid="00130ef4" style:language-asian="en" style:country-asian="US"/>
    </style:style>
    <style:style style:name="P43" style:family="paragraph" style:parent-style-name="Standard">
      <style:paragraph-properties style:text-autospace="none"/>
      <style:text-properties fo:font-size="8pt" officeooo:paragraph-rsid="00130ef4" style:font-size-asian="8pt" style:language-asian="en" style:country-asian="US" style:font-size-complex="8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130ef4" style:font-name-asian="Calibri" style:language-asian="en" style:country-asian="US"/>
    </style:style>
    <style:style style:name="P47" style:family="paragraph" style:parent-style-name="Standard">
      <style:paragraph-properties fo:orphans="0" fo:widows="0" style:text-autospace="none"/>
      <style:text-properties style:font-name="Liberation Serif" officeooo:paragraph-rsid="00130ef4" style:font-name-asian="Calibri" style:language-asian="en" style:country-asian="US"/>
    </style:style>
    <style:style style:name="P48" style:family="paragraph" style:parent-style-name="Standard">
      <style:paragraph-properties fo:orphans="0" fo:widows="0" style:text-autospace="none"/>
      <style:text-properties style:font-name="Liberation Serif" officeooo:paragraph-rsid="00130ef4"/>
    </style:style>
    <style:style style:name="P49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font-weight="bold" officeooo:paragraph-rsid="00130ef4" style:font-weight-asian="bold"/>
    </style:style>
    <style:style style:name="P50" style:family="paragraph" style:parent-style-name="Standard">
      <style:paragraph-properties fo:margin-left="11.24cm" fo:margin-right="0cm" fo:text-indent="0cm" style:auto-text-indent="false" style:text-autospace="none"/>
      <style:text-properties fo:font-weight="bold" officeooo:paragraph-rsid="00130ef4" style:font-weight-asian="bold"/>
    </style:style>
    <style:style style:name="P51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130ef4" style:language-asian="en" style:country-asian="US"/>
    </style:style>
    <style:style style:name="P52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53" style:family="paragraph" style:parent-style-name="Standard">
      <style:paragraph-properties fo:margin-left="0cm" fo:margin-right="0cm" fo:text-indent="1cm" style:auto-text-indent="false" style:text-autospace="none"/>
      <style:text-properties officeooo:paragraph-rsid="00130ef4" style:language-asian="en" style:country-asian="US"/>
    </style:style>
    <style:style style:name="P54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officeooo:paragraph-rsid="00130ef4" style:language-asian="en" style:country-asian="US"/>
    </style:style>
    <style:style style:name="P55" style:family="paragraph" style:parent-style-name="Standard">
      <style:paragraph-properties fo:margin-left="4.995cm" fo:margin-right="0cm" fo:text-indent="0cm" style:auto-text-indent="false" style:text-autospace="none"/>
      <style:text-properties officeooo:paragraph-rsid="00130ef4"/>
    </style:style>
    <style:style style:name="P56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57" style:family="paragraph" style:parent-style-name="Standard">
      <style:paragraph-properties fo:margin-left="4.995cm" fo:margin-right="0cm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58" style:family="paragraph" style:parent-style-name="Standard">
      <style:paragraph-properties fo:margin-left="4.99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59" style:family="paragraph" style:parent-style-name="Standard">
      <style:paragraph-properties fo:margin-left="4.99cm" fo:margin-right="0cm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officeooo:paragraph-rsid="00130ef4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30ef4" style:font-name-asian="Calibri" style:font-size-asian="12pt" style:language-asian="en" style:country-asian="US" style:font-name-complex="Calibri" style:font-size-complex="12pt"/>
    </style:style>
    <style:style style:name="P6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30ef4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30ef4" style:font-name-asian="Calibri" style:font-size-asian="7pt" style:language-asian="en" style:country-asian="US" style:font-size-complex="8pt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130ef4" style:font-name-asian="Calibri" style:font-size-asian="7pt" style:language-asian="en" style:country-asian="US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130ef4"/>
    </style:style>
    <style:style style:name="P6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officeooo:paragraph-rsid="00130ef4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130ef4" style:font-name-asian="Calibri" style:language-asian="en" style:country-asian="US"/>
    </style:style>
    <style:style style:name="P68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f0164" style:font-name-asian="Calibri" style:language-asian="en" style:country-asian="US" style:font-name-complex="Times New Roman"/>
    </style:style>
    <style:style style:name="T3" style:family="text">
      <style:text-properties officeooo:rsid="00323253" style:font-name-asian="Calibri" style:language-asian="en" style:country-asian="US"/>
    </style:style>
    <style:style style:name="T4" style:family="text">
      <style:text-properties officeooo:rsid="001f0164" style:font-name-asian="Calibri" style:language-asian="en" style:country-asian="US"/>
    </style:style>
    <style:style style:name="T5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officeooo:rsid="001d6267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f0164" style:font-name-asian="Calibri" style:language-asian="en" style:country-asian="US"/>
    </style:style>
    <style:style style:name="T10" style:family="text">
      <style:text-properties officeooo:rsid="001f0164" style:font-name-asian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officeooo:rsid="001f0164"/>
    </style:style>
    <style:style style:name="T13" style:family="text">
      <style:text-properties style:language-asian="en" style:country-asian="US"/>
    </style:style>
    <style:style style:name="T14" style:family="text">
      <style:text-properties style:text-position="super 58%" style:language-asian="en" style:country-asian="US"/>
    </style:style>
    <style:style style:name="T15" style:family="text">
      <style:text-properties fo:font-size="12pt" style:font-name-asian="Calibri" style:font-size-asian="12pt" style:language-asian="en" style:country-asian="US" style:font-size-complex="12pt"/>
    </style:style>
    <style:style style:name="T16" style:family="text">
      <style:text-properties fo:font-size="12pt" officeooo:rsid="001f0164" style:font-name-asian="Calibri" style:font-size-asian="12pt" style:language-asian="en" style:country-asian="US" style:font-size-complex="12pt"/>
    </style:style>
    <style:style style:name="T17" style:family="text">
      <style:text-properties fo:font-size="12pt" fo:language="ru" fo:country="RU" style:font-name-asian="Calibri" style:font-size-asian="12pt" style:language-asian="en" style:country-asian="US" style:font-size-complex="12pt"/>
    </style:style>
    <style:style style:name="T18" style:family="text">
      <style:text-properties fo:font-size="12pt" fo:language="ru" fo:country="RU" officeooo:rsid="001f0164" style:font-name-asian="Calibri" style:font-size-asian="12pt" style:language-asian="en" style:country-asian="US" style:font-size-complex="12pt"/>
    </style:style>
    <style:style style:name="T19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1f0164" style:font-name-asian="Times New Roman" style:font-size-asian="12pt" style:language-asian="en" style:country-asian="US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1f0164" style:font-name-asian="Calibri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loext:opacity="100%" style:text-position="super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9">ФОРМА</text:p>
      <text:h text:style-name="P37" text:outline-level="1"/>
      <text:p text:style-name="P51">Главе Полевского городского округа</text:p>
      <text:p text:style-name="P51">____________________________________________</text:p>
      <text:p text:style-name="P52">(фамилия, имя, отчество полностью)</text:p>
      <text:p text:style-name="P51">____________________________________________,</text:p>
      <text:p text:style-name="P52">(фамилия, имя, отчество полностью заявителя)</text:p>
      <text:p text:style-name="P51">зарегистр.: __________________________________,</text:p>
      <text:p text:style-name="P52">(адрес регистрации по месту жительства)</text:p>
      <text:p text:style-name="P51">прожив.: ____________________________________,</text:p>
      <text:p text:style-name="P52">(адрес фактического места проживания)</text:p>
      <text:p text:style-name="P51">тел.: ________________________________________</text:p>
      <text:p text:style-name="P52">(контактный телефон заявителя)</text:p>
      <text:p text:style-name="P38"/>
      <text:p text:style-name="P40"/>
      <text:p text:style-name="P41">ЗАЯВЛЕНИЕ</text:p>
      <text:p text:style-name="P40"/>
      <text:p text:style-name="P53">Прошу предоставить мне _____________________________________________________</text:p>
      <text:p text:style-name="P40">________________________________________________________________________________</text:p>
      <text:p text:style-name="P40">и членам моей семьи:</text:p>
      <text:p text:style-name="P40">1)______________________________________________________________________________</text:p>
      <text:p text:style-name="P40">2)______________________________________________________________________________</text:p>
      <text:p text:style-name="P40">3)______________________________________________________________________________</text:p>
      <text:p text:style-name="P39">(указать Ф.И.О. членов семьи заявителей, получателей данной услуги)</text:p>
      <text:p text:style-name="P42">в связи с переселением из ветхого жилищного фонда и зон застройки (сноса) предлагаемое жилое помещение жилищного фонда, расположенное по адресу:</text:p>
      <text:p text:style-name="P42">________________________________________________________________________________</text:p>
      <text:p text:style-name="P39">(адрес предоставляемого жилого помещения)</text:p>
      <text:p text:style-name="P42">общей площадью ____ кв. м, жилой площадью ____ кв. м, с заключением договора социального найма, </text:p>
      <text:p text:style-name="P42"/>
      <text:p text:style-name="P42"/>
      <text:p text:style-name="P54"><text:s text:c="49"/>«____» ____________ 20____ год</text:p>
      <text:p text:style-name="P55"><text:span text:style-name="T13">________________ __ / ____________________________________/ </text:span><text:span text:style-name="T14">(подпись заявителя) <text:s text:c="54"/>(расшифровка подписи – Ф.И.О.)</text:span></text:p>
      <text:p text:style-name="P54">___________________ / ___________________________________/</text:p>
      <text:p text:style-name="P56">(подпись) <text:s text:c="45"/>(расшифровка подписи – Ф.И.О.)</text:p>
      <text:p text:style-name="P57"><text:s text:c="89"/>совершеннолетнего члена семьи)</text:p>
      <text:h text:style-name="P34" text:outline-level="2"/>
      <text:p text:style-name="P54">___________________ / ___________________________________/</text:p>
      <text:p text:style-name="P58">(подпись) <text:s text:c="49"/>(расшифровка подписи – Ф.И.О.)</text:p>
      <text:p text:style-name="P59"><text:s text:c="93"/>совершеннолетнего члена семьи)</text:p>
      <text:p text:style-name="P59"/>
      <text:p text:style-name="P40"/>
      <text:p text:style-name="P43"/>
      <text:p text:style-name="P43"/>
      <text:h text:style-name="P33" text:outline-level="2"/>
      <text:h text:style-name="P33" text:outline-level="2"/>
      <text:h text:style-name="P33" text:outline-level="2"/>
      <text:h text:style-name="P33" text:outline-level="2"/>
      <text:h text:style-name="P33" text:outline-level="2"/>
      <text:h text:style-name="P33" text:outline-level="2"/>
      <text:p text:style-name="P35"><text:soft-page-break/></text:p>
      <text:p text:style-name="P49">ФОРМА</text:p>
      <text:p text:style-name="P50"/>
      <text:p text:style-name="P28">Главе Полевского городского округа</text:p>
      <text:p text:style-name="P28">________________________________________</text:p>
      <text:p text:style-name="P28">от гражданина(ки) _______________________,</text:p>
      <text:p text:style-name="P29"><text:s text:c="18"/>(фамилия, имя и отчество)</text:p>
      <text:p text:style-name="P28">паспорт _________________________________,</text:p>
      <text:p text:style-name="P29"><text:s text:c="4"/>(серия и номер паспорта,</text:p>
      <text:p text:style-name="P28">________________________________________,</text:p>
      <text:p text:style-name="P29">кем и когда выдан паспорт)</text:p>
      <text:p text:style-name="P28">проживающего(ей) по адресу:_______________</text:p>
      <text:p text:style-name="P28">_________________________________________</text:p>
      <text:p text:style-name="P29">(адрес регистрации)</text:p>
      <text:p text:style-name="P26"/>
      <text:p text:style-name="P27"/>
      <text:p text:style-name="P68">СОГЛАСИЕ</text:p>
      <text:p text:style-name="P44">ЗАЯВИТЕЛЯ НА ОБРАБОТКУ ПЕРСОНАЛЬНЫХ ДАННЫХ</text:p>
      <text:p text:style-name="P61"/>
      <text:p text:style-name="P62"><text:span text:style-name="T1">Я, _____________________</text:span><text:span text:style-name="T4">_</text:span><text:span text:style-name="T1">_</text:span><text:span text:style-name="T4">_</text:span><text:span text:style-name="T1">__________, паспорт серия _____</text:span><text:span text:style-name="T4">_</text:span><text:span text:style-name="T1">___ </text:span><text:span text:style-name="T5">№</text:span><text:span text:style-name="T1"> ____________,</text:span></text:p>
      <text:p text:style-name="P45"><text:span text:style-name="T12">д</text:span>ействующий от себя и от имени своих несовершеннолетних детей,</text:p>
      <text:p text:style-name="P46">____________________________________________________________________<text:span text:style-name="T12">________</text:span>____</text:p>
      <text:p text:style-name="P46">____________________________________________________________________<text:span text:style-name="T12">________</text:span>____</text:p>
      <text:p text:style-name="P46">____________________________________________________________________<text:span text:style-name="T12">_______</text:span>____<text:span text:style-name="T12">,</text:span></text:p>
      <text:p text:style-name="P46">зарегистрированный (ая) по адресу: ___________________________________________<text:span text:style-name="T12">_____</text:span>_</text:p>
      <text:p text:style-name="P46">_________________________________________________________________________<text:span text:style-name="T12">_____</text:span>_<text:span text:style-name="T12">.</text:span></text:p>
      <text:p text:style-name="P64"/>
      <text:p text:style-name="P66"><text:span text:style-name="T16">1. </text:span><text:span text:style-name="T15">В соответствии с требованиями статьи 9 </text:span><text:span text:style-name="T17">Ф</text:span><text:span text:style-name="T15">едерального закона</text:span><text:span text:style-name="T17"> от 27 июля 2006</text:span><text:span text:style-name="T18"> года</text:span><text:span text:style-name="T17"> </text:span><text:span text:style-name="T15">№ 152-ФЗ «О Персональных данных» в целях участия в </text:span><text:span text:style-name="T17">мероприятиях</text:span><text:span text:style-name="T15">, реализуемых<text:line-break/>на территории Полевского городского округа, </text:span><text:span text:style-name="T17">направленных на</text:span><text:span text:style-name="T15"> улучшени</text:span><text:span text:style-name="T17">е</text:span><text:span text:style-name="T15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17"> на обработку </text:span><text:span text:style-name="T15">следующих персональных данных:</text:span></text:p>
      <text:p text:style-name="P67">1) фамилия, имя, отчество;</text:p>
      <text:p text:style-name="P67">2) дата рождения;</text:p>
      <text:p text:style-name="P67">3) адрес места жительства;</text:p>
      <text:p text:style-name="P65"><text:span text:style-name="T1">4) </text:span><text:span text:style-name="T8">серия, </text:span><text:span text:style-name="T1">номер паспорта, сведения о его выдачи и выдавшем его органе;</text:span></text:p>
      <text:p text:style-name="P67">5) состав семьи;</text:p>
      <text:p text:style-name="P67">6)<text:span text:style-name="T12"> </text:span>данные о видах и размерах доходов семьи;</text:p>
      <text:p text:style-name="P67">7) данные свидетельства о рождении моих детей;</text:p>
      <text:p text:style-name="P67">8)<text:span text:style-name="T12"> </text:span>данные свидетельства о заключении(расторжении) брака;</text:p>
      <text:p text:style-name="P67">9)<text:span text:style-name="T12"> </text:span>данные о наличии собственности и характеристики жилья<text:span text:style-name="T12">;</text:span></text:p>
      <text:p text:style-name="P67">10) информацию о состоянии на учете в качестве нуждающегося в жилом помещении. </text:p>
      <text:p text:style-name="P63"/>
      <text:p text:style-name="P65"><text:span text:style-name="T1">2. </text:span><text:span text:style-name="T8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8">в том числе размещение данных в средствах массовой информации на официальном сайте Администрации Полевского городского округа, </text:span><text:span text:style-name="T1">блокирование, удаление, уничтожение,</text:span><text:span text:style-name="T8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67"><text:soft-page-break/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65"><text:span text:style-name="T8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47"/>
      <text:p text:style-name="P48"><text:span text:style-name="T2">«</text:span>__<text:span text:style-name="T12">_</text:span>_<text:span text:style-name="T10">»</text:span> ______________ 20_____ г. _____________________________/__________________/</text:p>
      <text:p text:style-name="P60"><text:span text:style-name="T19"><text:s text:c="32"/></text:span><text:span text:style-name="T20"><text:s text:c="22"/></text:span><text:span text:style-name="T19"><text:s text:c="17"/></text:span><text:span text:style-name="T23">(фамилия, имя, отчество)</text:span><text:span text:style-name="T21"> <text:s text:c="5"/></text:span><text:span text:style-name="T22"><text:s text:c="6"/></text:span><text:span text:style-name="T21"><text:s text:c="3"/></text:span><text:span text:style-name="T22"><text:s text:c="9"/></text:span><text:span text:style-name="T21"><text:s text:c="10"/></text:span><text:span text:style-name="T23">(подпись)</text:span><text:span text:style-name="T22"> <text:s text:c="15"/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5:34:56.323000000</dc:date>
    <meta:editing-duration>PT36M21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69" meta:word-count="460" meta:character-count="5369" meta:non-whitespace-character-count="4448"/>
  </office:meta>
</office:document-meta>
</file>