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officeooo:paragraph-rsid="000c9266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officeooo:paragraph-rsid="000c9266" style:font-weight-asian="bold"/>
    </style:style>
    <style:style style:name="P3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01cm"/>
        </style:tab-stops>
      </style:paragraph-properties>
      <style:text-properties officeooo:paragraph-rsid="000c9266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0c9266"/>
    </style:style>
    <style:style style:name="P5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0c9266"/>
    </style:style>
    <style:style style:name="P6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751cm"/>
          <style:tab-stop style:position="1.251cm"/>
          <style:tab-stop style:position="1.501cm"/>
          <style:tab-stop style:position="1.752cm"/>
        </style:tab-stops>
      </style:paragraph-properties>
      <style:text-properties officeooo:paragraph-rsid="000c9266"/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0c9266"/>
    </style:style>
    <style:style style:name="T1" style:family="text">
      <style:text-properties officeooo:rsid="000e1c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едоставление муниципальной услуги осуществляется в соответствии с перечнем нормативных правовых актов, регулирующих отношения, возникающие <text:s text:c="15"/>в связи с предоставлением муниципальной <text:span text:style-name="T1">у</text:span>слуги:</text:p>
      <text:list xml:id="list2340609147" text:style-name="WWNum1">
        <text:list-item>
          <text:p text:style-name="P3">Жилищным кодексом Российской Федерации от 29 декабря 2004 года № 188-ФЗ;</text:p>
        </text:list-item>
        <text:list-item>
          <text:p text:style-name="P3">Федеральным законом от 29.12.2004 № 189-ФЗ «О введении в действие Жилищного кодекса Российской Федерации»; </text:p>
        </text:list-item>
        <text:list-item>
          <text:p text:style-name="P3">Постановлением <text:s/>Правительства Российской Федерации от 21 января 2006 г. № 25 «Об утверждении Правил пользования жилыми помещениями»;</text:p>
        </text:list-item>
        <text:list-item>
          <text:p text:style-name="P3">Постановлением Правительства Российской Федерации от 16.06.2006 № 378 «Об утверждении перечня тяжелых форм хронических заболеваний, при которых невозможно совместное проживание граждан в одной квартире»;</text:p>
        </text:list-item>
        <text:list-item>
          <text:p text:style-name="P3">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;</text:p>
        </text:list-item>
        <text:list-item>
          <text:p text:style-name="P3">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;</text:p>
        </text:list-item>
        <text:list-item>
          <text:p text:style-name="P3">Постановлением Правительства Российской Федерации от 14.02.2017 № 181 «О единой государственной информационной системе социального обеспечения»;</text:p>
        </text:list-item>
        <text:list-item>
          <text:p text:style-name="P3">Решением Думы Полевского городского округа от 29.06.2006 № 219 «Об утверждении Порядка предоставления жилых помещений по договору социального найма гражданам, состоящим на учете в качестве нуждающихся в жилых помещениях и Порядка реализации полномочий по обеспечению жильем граждан, состоящих на учете нуждающихся в предоставляемых по договорам социального найма жилых помещениях муниципального жилищного фонда»;</text:p>
        </text:list-item>
        <text:list-item>
          <text:p text:style-name="P3">Постановлением Правительства РФ от 21.05.2005 № 315 «Об утверждении Типового договора социального найма жилого помещения»;</text:p>
        </text:list-item>
        <text:list-item>
          <text:p text:style-name="P4">Законом Свердловской области от 22.07.2005 № 96-ОЗ «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»;</text:p>
        </text:list-item>
        <text:list-item>
          <text:p text:style-name="P5">Законом Свердловской области от 22.07.2005 № 97-ОЗ «Об учете малоимущих граждан в качестве нуждающихся в предоставляемых по договорам социального найма жилых помещений муниципального жилищного фонда на территории Свердловской области»;</text:p>
        </text:list-item>
        <text:list-item>
          <text:p text:style-name="P6">Решением Думы Полевского городского округа от 16.08.2007 № 446 «Об утверждении Порядка реализации полномочий по обеспечению жильем граждан, состоящих на учете нуждающихся в предоставляемых по договорам социального найма жилых помещениях муниципального жилищного фонда»;</text:p>
        </text:list-item>
        <text:list-item>
          <text:p text:style-name="P5">Решением Думы Полевского городского округа от 24.04.2008 № 589 «О внесении изменений в Порядок предоставления жилых помещений по договорам социального найма гражданам, состоящим на учете в качестве нуждающихся в жилых помещениях»;</text:p>
        </text:list-item>
        <text:list-item>
          <text:p text:style-name="P7">Постановлением Главы Полевского городского округа от 07.04.2006 № 392 «О механизме реализации областных законов от 22.07.2005 № 96-ОЗ, от 22.07.2005 № 67-ОЗ»;</text:p>
        </text:list-item>
        <text:list-item>
          <text:p text:style-name="P7">Постановлением Главы Полевского городского округа от 10.01.2007 № 4 «Об утверждении учетной нормы и нормы предоставления площади жилого помещения в Полевском городском округе»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8T11:26:16.691000000</dc:date>
    <meta:editing-duration>PT30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6" meta:word-count="398" meta:character-count="3120" meta:non-whitespace-character-count="2736"/>
  </office:meta>
</office:document-meta>
</file>