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top="0cm" fo:margin-bottom="0cm" table:align="margins" style:writing-mode="lr-tb"/>
    </style:style>
    <style:style style:name="Таблица1.A" style:family="table-column">
      <style:table-column-properties style:column-width="1.302cm" style:rel-column-width="5018*"/>
    </style:style>
    <style:style style:name="Таблица1.B" style:family="table-column">
      <style:table-column-properties style:column-width="6.989cm" style:rel-column-width="26940*"/>
    </style:style>
    <style:style style:name="Таблица1.C" style:family="table-column">
      <style:table-column-properties style:column-width="3.896cm" style:rel-column-width="15020*"/>
    </style:style>
    <style:style style:name="Таблица1.D" style:family="table-column">
      <style:table-column-properties style:column-width="4.814cm" style:rel-column-width="18557*"/>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cm" fo:margin-top="0cm" fo:margin-bottom="0cm" fo:break-before="auto" fo:break-after="auto" table:align="margins" fo:background-color="transparent" fo:keep-with-next="auto" style:may-break-between-rows="true" style:writing-mode="lr-tb">
        <style:background-image/>
      </style:table-properties>
    </style:style>
    <style:style style:name="Таблица2.A" style:family="table-column">
      <style:table-column-properties style:column-width="1.305cm" style:rel-column-width="5031*"/>
    </style:style>
    <style:style style:name="Таблица2.B" style:family="table-column">
      <style:table-column-properties style:column-width="6.985cm" style:rel-column-width="26926*"/>
    </style:style>
    <style:style style:name="Таблица2.C" style:family="table-column">
      <style:table-column-properties style:column-width="3.903cm" style:rel-column-width="15047*"/>
    </style:style>
    <style:style style:name="Таблица2.D" style:family="table-column">
      <style:table-column-properties style:column-width="4.807cm" style:rel-column-width="18531*"/>
    </style:style>
    <style:style style:name="Таблица2.1" style:family="table-row">
      <style:table-row-properties style:min-row-height="0.596cm" fo:background-color="transparent" fo:keep-together="auto">
        <style:background-image/>
      </style:table-row-properties>
    </style:style>
    <style:style style:name="Таблица2.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2.D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2.2" style:family="table-row">
      <style:table-row-properties style:min-row-height="1.058cm" fo:background-color="transparent" fo:keep-together="auto">
        <style:background-image/>
      </style:table-row-properties>
    </style:style>
    <style:style style:name="Таблица2.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D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2.3" style:family="table-row">
      <style:table-row-properties style:min-row-height="2.66cm" fo:background-color="transparent" fo:keep-together="auto">
        <style:background-image/>
      </style:table-row-properties>
    </style:style>
    <style:style style:name="Таблица2.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2.D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2.4" style:family="table-row">
      <style:table-row-properties style:min-row-height="2.678cm" fo:background-color="transparent" fo:keep-together="auto">
        <style:background-image/>
      </style:table-row-properties>
    </style:style>
    <style:style style:name="Таблица2.5" style:family="table-row">
      <style:table-row-properties style:min-row-height="0.85cm" fo:background-color="transparent" fo:keep-together="auto">
        <style:background-image/>
      </style:table-row-properties>
    </style:style>
    <style:style style:name="Таблица3" style:family="table">
      <style:table-properties style:width="17cm" fo:margin-top="0cm" fo:margin-bottom="0cm" table:align="margins" style:writing-mode="lr-tb"/>
    </style:style>
    <style:style style:name="Таблица3.A" style:family="table-column">
      <style:table-column-properties style:column-width="0.986cm" style:rel-column-width="3799*"/>
    </style:style>
    <style:style style:name="Таблица3.B" style:family="table-column">
      <style:table-column-properties style:column-width="6.897cm" style:rel-column-width="26586*"/>
    </style:style>
    <style:style style:name="Таблица3.C" style:family="table-column">
      <style:table-column-properties style:column-width="4.189cm" style:rel-column-width="16147*"/>
    </style:style>
    <style:style style:name="Таблица3.D" style:family="table-column">
      <style:table-column-properties style:column-width="4.93cm" style:rel-column-width="19003*"/>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7cm" fo:margin-top="0cm" fo:margin-bottom="0cm" table:align="margins" style:writing-mode="lr-tb"/>
    </style:style>
    <style:style style:name="Таблица4.A" style:family="table-column">
      <style:table-column-properties style:column-width="0.986cm" style:rel-column-width="3799*"/>
    </style:style>
    <style:style style:name="Таблица4.B" style:family="table-column">
      <style:table-column-properties style:column-width="6.897cm" style:rel-column-width="26586*"/>
    </style:style>
    <style:style style:name="Таблица4.C" style:family="table-column">
      <style:table-column-properties style:column-width="4.189cm" style:rel-column-width="16147*"/>
    </style:style>
    <style:style style:name="Таблица4.D" style:family="table-column">
      <style:table-column-properties style:column-width="4.93cm" style:rel-column-width="19003*"/>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A2" style:family="table-cell">
      <style:table-cell-properties style:vertical-align="middle" fo:padding-left="0.109cm" fo:padding-right="0.109cm" fo:padding-top="0.18cm" fo:padding-bottom="0.18cm" fo:border="0.5pt solid #000000" style:writing-mode="lr-tb"/>
    </style:style>
    <style:style style:name="P1" style:family="paragraph" style:parent-style-name="Standard">
      <style:paragraph-properties fo:text-align="center" style:justify-single-word="false" fo:orphans="0" fo:widows="0"/>
      <style:text-properties style:font-name="Liberation Serif" fo:font-size="16pt" fo:font-weight="bold" style:font-size-asian="16pt" style:font-weight-asian="bold"/>
    </style:style>
    <style:style style:name="P2" style:family="paragraph" style:parent-style-name="Standard">
      <style:text-properties style:font-name="Liberation Serif" fo:font-size="14pt" fo:language="none" fo:country="none" fo:font-weight="bold" style:font-size-asian="14pt" style:language-asian="none" style:country-asian="none" style:font-weight-asian="bold" style:font-size-complex="14pt"/>
    </style:style>
    <style:style style:name="P3" style:family="paragraph" style:parent-style-name="Standard">
      <style:text-properties style:font-name="Liberation Serif" fo:font-size="14pt" style:font-size-asian="14pt" style:font-size-complex="14pt"/>
    </style:style>
    <style:style style:name="P4" style:family="paragraph" style:parent-style-name="Standard">
      <style:paragraph-properties fo:text-align="start" style:justify-single-word="false"/>
      <style:text-properties style:font-name="Liberation Serif" fo:font-size="14pt" style:font-size-asian="14pt" style:font-size-complex="14pt"/>
    </style:style>
    <style:style style:name="P5" style:family="paragraph" style:parent-style-name="Standard">
      <style:paragraph-properties fo:text-align="start" style:justify-single-word="false"/>
      <style:text-properties style:font-name="Liberation Serif" fo:font-size="14pt" style:font-size-asian="14pt" style:font-weight-complex="bold"/>
    </style:style>
    <style:style style:name="P6" style:family="paragraph" style:parent-style-name="Standard">
      <style:paragraph-properties fo:text-align="justify" style:justify-single-word="false"/>
      <style:text-properties style:font-name="Liberation Serif" fo:font-size="14pt" officeooo:rsid="000ea6d1" style:font-size-asian="14pt" style:font-weight-complex="bold"/>
    </style:style>
    <style:style style:name="P7" style:family="paragraph" style:parent-style-name="Standard">
      <style:paragraph-properties fo:text-align="center" style:justify-single-word="false">
        <style:tab-stops>
          <style:tab-stop style:position="3.14cm"/>
        </style:tab-stops>
      </style:paragraph-properties>
      <style:text-properties style:font-name="Liberation Serif" fo:font-size="14pt" style:font-size-asian="14pt"/>
    </style:style>
    <style:style style:name="P8" style:family="paragraph" style:parent-style-name="Standard">
      <style:paragraph-properties fo:text-align="justify" style:justify-single-word="false"/>
      <style:text-properties style:font-name="Liberation Serif" fo:font-size="14pt" style:font-name-asian="Calibri1" style:font-size-asian="14pt" style:language-asian="en" style:country-asian="US" style:font-size-complex="14pt" style:font-weight-complex="bold"/>
    </style:style>
    <style:style style:name="P9" style:family="paragraph" style:parent-style-name="Standard">
      <style:text-properties style:font-name="Liberation Serif" fo:font-size="14pt" fo:language="en" fo:country="US" style:font-size-asian="14pt" style:font-size-complex="14pt"/>
    </style:style>
    <style:style style:name="P10" style:family="paragraph" style:parent-style-name="Standard">
      <style:paragraph-properties fo:text-align="center" style:justify-single-word="false">
        <style:tab-stops>
          <style:tab-stop style:position="3.14cm"/>
        </style:tab-stops>
      </style:paragraph-properties>
      <style:text-properties style:font-name="Liberation Serif" fo:font-size="14pt" fo:font-weight="normal" style:font-size-asian="14pt"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color="#d9d9d9" loext:opacity="100%" style:font-name="Liberation Serif" fo:font-size="14pt" fo:language="en" fo:country="US" officeooo:paragraph-rsid="002283ae" style:font-size-asian="14pt"/>
    </style:style>
    <style:style style:name="P13" style:family="paragraph" style:parent-style-name="ConsPlusNonformat">
      <style:paragraph-properties fo:margin-left="0cm" fo:margin-right="0cm" fo:text-align="start" style:justify-single-word="false" fo:orphans="2" fo:widows="2" fo:text-indent="0cm" style:auto-text-indent="false" style:writing-mode="lr-tb"/>
      <style:text-properties style:font-name="Liberation Serif" fo:font-size="12pt" style:font-size-asian="12pt" style:font-name-complex="Times New Roman" style:font-size-complex="12pt"/>
    </style:style>
    <style:style style:name="P14" style:family="paragraph" style:parent-style-name="ConsPlusNonformat">
      <style:paragraph-properties fo:margin-left="0cm" fo:margin-right="0cm" fo:text-align="justify" style:justify-single-word="false" fo:orphans="2" fo:widows="2" fo:text-indent="0cm" style:auto-text-indent="false" style:writing-mode="lr-tb"/>
      <style:text-properties style:font-name="Liberation Serif" fo:font-size="12pt" style:font-size-asian="12pt" style:font-name-complex="Times New Roman" style:font-size-complex="12pt"/>
    </style:style>
    <style:style style:name="P15" style:family="paragraph" style:parent-style-name="ConsPlusNonformat">
      <style:paragraph-properties fo:margin-left="0cm" fo:margin-right="0cm" fo:text-align="justify" style:justify-single-word="false" fo:orphans="2" fo:widows="2" fo:text-indent="0cm" style:auto-text-indent="false" style:writing-mode="lr-tb"/>
      <style:text-properties style:font-name="Liberation Serif" fo:font-size="12pt" officeooo:paragraph-rsid="0014cd13" style:font-size-asian="12pt" style:font-name-complex="Times New Roman" style:font-size-complex="12pt"/>
    </style:style>
    <style:style style:name="P16" style:family="paragraph" style:parent-style-name="ConsPlusNonformat">
      <style:paragraph-properties fo:margin-left="0cm" fo:margin-right="0cm" fo:text-align="center" style:justify-single-word="false" fo:orphans="2" fo:widows="2" fo:text-indent="0cm" style:auto-text-indent="false" style:writing-mode="lr-tb"/>
      <style:text-properties style:text-position="super 58%" style:font-name="Liberation Serif" fo:font-size="12pt" style:font-size-asian="12pt" style:font-name-complex="Times New Roman" style:font-size-complex="12pt"/>
    </style:style>
    <style:style style:name="P17" style:family="paragraph" style:parent-style-name="Standard">
      <style:paragraph-properties fo:margin-left="0cm" fo:margin-right="0cm" fo:text-indent="0cm" style:auto-text-indent="false" style:writing-mode="lr-tb"/>
    </style:style>
    <style:style style:name="P18" style:family="paragraph" style:parent-style-name="Standard">
      <style:paragraph-properties fo:margin-left="0cm" fo:margin-right="0cm" fo:text-indent="0cm" style:auto-text-indent="false" style:writing-mode="lr-tb"/>
      <style:text-properties style:font-name="Times New Roman" fo:font-size="1pt" style:font-size-asian="1pt" style:font-size-complex="1pt"/>
    </style:style>
    <style:style style:name="P19" style:family="paragraph" style:parent-style-name="Standard">
      <style:paragraph-properties fo:margin-left="0cm" fo:margin-right="0cm" fo:text-indent="0cm" style:auto-text-indent="false" style:writing-mode="lr-tb"/>
      <style:text-properties style:font-name="Times New Roman" fo:font-size="2pt" style:font-size-asian="1.75pt" style:font-size-complex="2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21" style:family="paragraph" style:parent-style-name="Standard">
      <style:paragraph-properties fo:margin-left="0cm" fo:margin-right="0cm" fo:text-indent="0cm" style:auto-text-indent="false" style:writing-mode="lr-tb"/>
      <style:text-properties style:font-name="Liberation Serif"/>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Liberation Serif"/>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font-weight="bold" officeooo:paragraph-rsid="0010b3fd" style:font-size-asian="14pt" style:font-weight-asian="bold" style:font-size-complex="14pt" style:font-weight-complex="bold"/>
    </style:style>
    <style:style style:name="P26" style:family="paragraph" style:parent-style-name="Standard">
      <style:paragraph-properties fo:margin-left="0cm" fo:margin-right="0cm" fo:text-indent="0cm" style:auto-text-indent="false" style:writing-mode="lr-tb"/>
      <style:text-properties style:font-name="Liberation Serif" fo:font-size="12p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style:font-size-asian="12pt" style:font-size-complex="12pt"/>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style:font-size-asian="12pt" style:font-size-complex="12pt" style:font-weight-complex="bold"/>
    </style:style>
    <style:style style:name="P31" style:family="paragraph" style:parent-style-name="Standard">
      <style:paragraph-properties fo:margin-left="0cm" fo:margin-right="0cm" fo:text-align="start" style:justify-single-word="false" fo:text-indent="0cm" style:auto-text-indent="false" style:writing-mode="lr-tb"/>
      <style:text-properties style:font-name="Liberation Serif" fo:font-size="12pt" style:font-size-asian="12pt"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style:font-size-asian="12pt" style:font-size-complex="12pt" style:font-weight-complex="bold"/>
    </style:style>
    <style:style style:name="P33" style:family="paragraph" style:parent-style-name="Standard">
      <style:paragraph-properties fo:margin-left="0cm" fo:margin-right="0cm" fo:text-align="end" style:justify-single-word="false" fo:text-indent="0cm" style:auto-text-indent="false" style:writing-mode="lr-tb"/>
      <style:text-properties style:font-name="Liberation Serif" fo:font-size="12pt" officeooo:paragraph-rsid="0014cd13" style:font-size-asian="12pt" style:font-size-complex="12pt"/>
    </style:style>
    <style:style style:name="P34" style:family="paragraph" style:parent-style-name="Standard">
      <style:paragraph-properties fo:margin-left="0cm" fo:margin-right="0cm" fo:text-align="end" style:justify-single-word="false" fo:text-indent="0cm" style:auto-text-indent="false" style:writing-mode="lr-tb"/>
      <style:text-properties style:font-name="Liberation Serif" fo:font-size="12pt" officeooo:paragraph-rsid="00163cd8" style:font-size-asian="12pt" style:font-size-complex="12pt"/>
    </style:style>
    <style:style style:name="P35" style:family="paragraph" style:parent-style-name="Standard">
      <style:paragraph-properties fo:margin-left="0cm" fo:margin-right="0cm" fo:text-align="start"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fo:font-weight="bold" officeooo:paragraph-rsid="001ab17d" style:font-size-asian="12pt" style:font-weight-asian="bold" style:font-size-complex="12pt" style:font-weight-complex="bold"/>
    </style:style>
    <style:style style:name="P38" style:family="paragraph" style:parent-style-name="Standard">
      <style:paragraph-properties fo:margin-left="0cm" fo:margin-right="0cm" fo:text-align="end"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fo:font-weight="bold" style:font-size-asian="12pt" style:font-weight-asian="bold" style:font-size-complex="12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style:font-name-asian="Calibri" style:font-size-asian="12pt" style:language-asian="en" style:country-asian="US" style:font-size-complex="12pt"/>
    </style:style>
    <style:style style:name="P41" style:family="paragraph" style:parent-style-name="Standard">
      <style:paragraph-properties fo:margin-left="0cm" fo:margin-right="0cm" fo:text-indent="0cm" style:auto-text-indent="false" style:writing-mode="lr-tb"/>
      <style:text-properties style:font-name="Liberation Serif" fo:font-size="12pt" officeooo:rsid="000ea6d1" style:font-size-asian="10.5pt" style:font-size-complex="12pt" style:font-weight-complex="bold"/>
    </style:style>
    <style:style style:name="P42" style:family="paragraph" style:parent-style-name="Standard">
      <style:paragraph-properties fo:margin-left="0cm" fo:margin-right="0cm" fo:text-indent="0cm" style:auto-text-indent="false" style:writing-mode="lr-tb">
        <style:tab-stops/>
      </style:paragraph-properties>
      <style:text-properties style:font-name="Liberation Serif"/>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weight="bold" style:font-weight-asian="bold"/>
    </style:style>
    <style:style style:name="P44" style:family="paragraph" style:parent-style-name="Standard">
      <style:paragraph-properties fo:margin-left="0cm" fo:margin-right="0cm" fo:text-align="center" style:justify-single-word="false" fo:text-indent="0cm" style:auto-text-indent="false" style:writing-mode="lr-tb"/>
      <style:text-properties style:text-position="super 58%" style:font-name="Liberation Serif" fo:font-size="12pt" style:font-size-asian="12pt" style:font-size-complex="12pt"/>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Liberation Serif" fo:font-size="12pt" fo:language="ru" fo:country="RU" style:font-name-asian="Times New Roman" style:font-size-asian="12pt" style:font-name-complex="Times New Roman" style:font-size-complex="12pt" style:language-complex="ar" style:country-complex="SA"/>
    </style:style>
    <style:style style:name="P46" style:family="paragraph" style:parent-style-name="Standard">
      <style:paragraph-properties fo:margin-left="0cm" fo:margin-right="0cm" fo:text-indent="0cm" style:auto-text-indent="false" style:writing-mode="lr-tb">
        <style:tab-stops/>
      </style:paragraph-properties>
      <style:text-properties style:use-window-font-color="true" loext:opacity="0%" style:font-name="Liberation Serif" fo:font-size="12pt" fo:language="ru" fo:country="RU" style:font-name-asian="Times New Roman" style:font-size-asian="12pt" style:font-name-complex="Times New Roman" style:font-size-complex="12pt" style:language-complex="ar" style:country-complex="SA"/>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Liberation Serif" fo:font-size="12pt" fo:language="ru" fo:country="RU" fo:font-weight="bold" style:font-name-asian="Times New Roman" style:font-size-asian="12pt" style:font-weight-asian="bold" style:font-name-complex="Times New Roman" style:font-size-complex="12pt" style:language-complex="ar" style:country-complex="SA"/>
    </style:style>
    <style:style style:name="P4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Liberation Serif" fo:font-size="14pt" fo:language="ru" fo:country="RU" fo:font-weight="bold" officeooo:rsid="000ea6d1" officeooo:paragraph-rsid="0010b3fd" style:font-name-asian="Times New Roman" style:font-size-asian="14pt" style:font-weight-asian="bold" style:font-name-complex="Times New Roman" style:font-size-complex="14pt" style:language-complex="ar" style:country-complex="SA" style:font-weight-complex="bold"/>
    </style:style>
    <style:style style:name="P49" style:family="paragraph" style:parent-style-name="Standard">
      <style:paragraph-properties fo:margin-left="0cm" fo:margin-right="0cm" fo:text-align="center" style:justify-single-word="false" fo:text-indent="0cm" style:auto-text-indent="false" style:text-autospace="none"/>
      <style:text-properties style:use-window-font-color="true" loext:opacity="0%" style:font-name="Liberation Serif" fo:font-size="14pt" fo:language="ru" fo:country="RU" fo:font-weight="bold" officeooo:rsid="000ea6d1" officeooo:paragraph-rsid="000ea6d1" style:font-name-asian="Times New Roman" style:font-size-asian="14pt" style:font-weight-asian="bold" style:font-name-complex="Times New Roman" style:font-size-complex="14pt" style:language-complex="ar" style:country-complex="SA"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2pt" style:font-size-asian="12pt" style:font-size-complex="12pt"/>
    </style:style>
    <style:style style:name="P5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Liberation Serif" fo:font-size="12pt" style:font-size-asian="12pt"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officeooo:paragraph-rsid="000eaae6"/>
    </style:style>
    <style:style style:name="P53"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writing-mode="lr-tb">
        <style:tab-stops>
          <style:tab-stop style:position="1.27cm"/>
          <style:tab-stop style:position="1.905cm"/>
        </style:tab-stops>
      </style:paragraph-properties>
      <style:text-properties style:font-name="Liberation Serif"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8pt" style:font-size-asian="7pt" style:font-size-complex="8pt"/>
    </style:style>
    <style:style style:name="P56" style:family="paragraph" style:parent-style-name="Standard">
      <style:paragraph-properties fo:margin-left="0cm" fo:margin-right="0cm" fo:text-align="justify" style:justify-single-word="false" fo:text-indent="1.251cm" style:auto-text-indent="false" style:writing-mode="lr-tb">
        <style:tab-stops>
          <style:tab-stop style:position="1.27cm"/>
          <style:tab-stop style:position="1.905cm"/>
        </style:tab-stops>
      </style:paragraph-properties>
      <style:text-properties style:font-name="Liberation Serif" fo:font-size="8pt" style:font-size-asian="7pt" style:font-size-complex="8pt"/>
    </style:style>
    <style:style style:name="P57"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style:font-size-asian="12pt" style:font-size-complex="12pt"/>
    </style:style>
    <style:style style:name="P58" style:family="paragraph" style:parent-style-name="Standard">
      <style:paragraph-properties fo:margin-left="0cm" fo:margin-right="0cm" fo:text-align="justify" style:justify-single-word="false" fo:orphans="0" fo:widows="0" fo:text-indent="1.251cm" style:auto-text-indent="false" style:writing-mode="lr-tb"/>
      <style:text-properties style:font-name="Liberation Serif" fo:font-size="12pt" style:font-size-asian="12pt" style:font-size-complex="12pt"/>
    </style:style>
    <style:style style:name="P59"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writing-mode="lr-tb">
        <style:tab-stops/>
      </style:paragraph-properties>
      <style:text-properties style:font-name="Liberation Serif" fo:font-size="12pt" officeooo:paragraph-rsid="00149b34" style:font-size-asian="12pt" style:font-size-complex="12pt"/>
    </style:style>
    <style:style style:name="P60"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writing-mode="lr-tb">
        <style:tab-stops>
          <style:tab-stop style:position="1.235cm"/>
        </style:tab-stops>
      </style:paragraph-properties>
      <style:text-properties style:font-name="Liberation Serif" fo:font-size="12pt" style:font-size-asian="12pt" style:font-size-complex="12pt"/>
    </style:style>
    <style:style style:name="P61"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writing-mode="lr-tb">
        <style:tab-stops>
          <style:tab-stop style:position="1.235cm"/>
        </style:tab-stops>
      </style:paragraph-properties>
      <style:text-properties style:font-name="Liberation Serif" fo:font-size="12pt" officeooo:paragraph-rsid="00149b34"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49b34" style:font-size-asian="12pt" style:font-size-complex="12pt"/>
    </style:style>
    <style:style style:name="P63"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3195d" style:font-size-asian="12pt" style:font-size-complex="12pt"/>
    </style:style>
    <style:style style:name="P64"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style:font-size-asian="12pt" style:font-size-complex="12pt" style:font-weight-complex="bold"/>
    </style:style>
    <style:style style:name="P65"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style:font-name-asian="Calibri" style:font-size-asian="12pt" style:language-asian="en" style:country-asian="US" style:font-size-complex="12pt"/>
    </style:style>
    <style:style style:name="P66"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fo:font-weight="bold" style:font-name-asian="Calibri" style:font-size-asian="12pt" style:language-asian="en" style:country-asian="US" style:font-weight-asian="bold" style:font-size-complex="12pt"/>
    </style:style>
    <style:style style:name="P67"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style:letter-kerning="true" style:font-name-asian="Arial Unicode MS" style:font-size-asian="12pt" style:language-asian="zh" style:country-asian="CN" style:font-size-complex="12pt" style:language-complex="hi" style:country-complex="IN"/>
    </style:style>
    <style:style style:name="P68" style:family="paragraph" style:parent-style-name="Standard">
      <style:paragraph-properties fo:margin-left="0cm" fo:margin-right="0cm" fo:text-align="justify" style:justify-single-word="false" fo:text-indent="1.251cm" style:auto-text-indent="false" style:writing-mode="lr-tb"/>
    </style:style>
    <style:style style:name="P69" style:family="paragraph" style:parent-style-name="Standard">
      <style:paragraph-properties fo:margin-left="0cm" fo:margin-right="0cm" fo:text-align="justify" style:justify-single-word="false" fo:text-indent="1.251cm" style:auto-text-indent="false" style:writing-mode="lr-tb"/>
      <style:text-properties officeooo:paragraph-rsid="0013195d"/>
    </style:style>
    <style:style style:name="P70"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Liberation Serif" fo:font-size="12pt" style:font-size-asian="12pt" style:font-size-complex="12pt"/>
    </style:style>
    <style:style style:name="P71"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style:font-size-asian="12pt" style:font-size-complex="12pt"/>
    </style:style>
    <style:style style:name="P72"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officeooo:paragraph-rsid="00142ded" style:font-size-asian="12pt" style:font-size-complex="12pt"/>
    </style:style>
    <style:style style:name="P73"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style:font-size-asian="12pt" style:language-asian="en" style:country-asian="US" style:font-size-complex="12pt"/>
    </style:style>
    <style:style style:name="P74"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officeooo:paragraph-rsid="00142ded" style:font-size-asian="12pt" style:language-asian="en" style:country-asian="US" style:font-size-complex="12pt"/>
    </style:style>
    <style:style style:name="P75" style:family="paragraph" style:parent-style-name="Standard" style:master-page-name="">
      <style:paragraph-properties fo:margin-left="0cm" fo:margin-right="0cm" fo:text-align="justify" style:justify-single-word="false" fo:text-indent="1.251cm" style:auto-text-indent="false" style:page-number="auto" style:writing-mode="lr-tb"/>
      <style:text-properties style:font-name="Liberation Serif" fo:font-size="12pt" style:font-size-asian="12pt" style:font-size-complex="12pt"/>
    </style:style>
    <style:style style:name="P76" style:family="paragraph" style:parent-style-name="Standard"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ab-stops>
          <style:tab-stop style:position="1.235cm"/>
        </style:tab-stops>
      </style:paragraph-properties>
      <style:text-properties style:font-name="Liberation Serif" fo:font-size="12pt" style:font-size-asian="12pt" style:font-size-complex="12pt"/>
    </style:style>
    <style:style style:name="P77" style:family="paragraph" style:parent-style-name="Standard">
      <style:paragraph-properties fo:margin-left="0cm" fo:margin-right="0cm" fo:text-align="justify" style:justify-single-word="false" fo:text-indent="1cm" style:auto-text-indent="false" style:writing-mode="lr-tb"/>
      <style:text-properties style:font-name="Liberation Serif" fo:font-size="12pt" style:font-size-asian="12pt" style:font-size-complex="12pt"/>
    </style:style>
    <style:style style:name="P78" style:family="paragraph" style:parent-style-name="Standard" style:master-page-name="">
      <loext:graphic-properties draw:fill="none"/>
      <style:paragraph-properties fo:margin-left="8.999cm" fo:margin-right="0cm" fo:text-align="start" style:justify-single-word="false" fo:orphans="2" fo:widows="2" fo:text-indent="0cm" style:auto-text-indent="false" style:page-number="auto" fo:break-before="page" fo:background-color="transparent" style:writing-mode="lr-tb"/>
      <style:text-properties style:font-name="Liberation Serif" fo:font-size="12pt" officeooo:rsid="000ea6d1" style:font-size-asian="12pt" style:font-size-complex="12pt" style:font-weight-complex="bold"/>
    </style:style>
    <style:style style:name="P79" style:family="paragraph" style:parent-style-name="Standard" style:master-page-name="">
      <loext:graphic-properties draw:fill="none"/>
      <style:paragraph-properties fo:margin-left="8.999cm" fo:margin-right="0cm" fo:orphans="2" fo:widows="2" fo:text-indent="0cm" style:auto-text-indent="false" style:page-number="auto" fo:background-color="transparent" style:writing-mode="lr-tb"/>
      <style:text-properties style:font-name="Liberation Serif" fo:font-size="12pt" officeooo:paragraph-rsid="0014cd13" style:font-size-asian="12pt" style:font-size-complex="12pt"/>
    </style:style>
    <style:style style:name="P80" style:family="paragraph" style:parent-style-name="Standard" style:master-page-name="">
      <loext:graphic-properties draw:fill="none"/>
      <style:paragraph-properties fo:margin-left="8.999cm" fo:margin-right="0cm" fo:text-align="end" style:justify-single-word="false" fo:orphans="2" fo:widows="2" fo:text-indent="0cm" style:auto-text-indent="false" style:page-number="auto" fo:background-color="transparent" style:writing-mode="lr-tb"/>
      <style:text-properties style:font-name="Liberation Serif" fo:font-size="12pt" style:font-size-asian="12pt" style:font-size-complex="12pt"/>
    </style:style>
    <style:style style:name="P81"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fo:font-size="12pt" officeooo:paragraph-rsid="0014cd13" style:font-size-asian="12pt" style:font-size-complex="12pt"/>
    </style:style>
    <style:style style:name="P82"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fo:font-size="12pt" style:font-size-asian="12pt" style:font-size-complex="12pt"/>
    </style:style>
    <style:style style:name="P83" style:family="paragraph" style:parent-style-name="Standard">
      <loext:graphic-properties draw:fill="none"/>
      <style:paragraph-properties fo:margin-left="8.999cm" fo:margin-right="0cm" fo:text-align="end" style:justify-single-word="false" fo:orphans="2" fo:widows="2" fo:text-indent="0cm" style:auto-text-indent="false" fo:background-color="transparent" style:writing-mode="lr-tb"/>
      <style:text-properties style:font-name="Liberation Serif" fo:font-size="12pt" style:font-size-asian="12pt" style:font-size-complex="12pt"/>
    </style:style>
    <style:style style:name="P84"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style:font-weight-complex="bold"/>
    </style:style>
    <style:style style:name="P85" style:family="paragraph" style:parent-style-name="Standard">
      <loext:graphic-properties draw:fill="none"/>
      <style:paragraph-properties fo:margin-left="8.999cm" fo:margin-right="0cm" fo:text-align="center" style:justify-single-word="false" fo:orphans="2" fo:widows="2" fo:text-indent="0cm" style:auto-text-indent="false" fo:background-color="transparent" style:writing-mode="lr-tb"/>
      <style:text-properties style:text-position="super 58%" style:font-name="Liberation Serif" fo:font-size="12pt" officeooo:paragraph-rsid="0014cd13" style:font-size-asian="12pt" style:font-size-complex="12pt"/>
    </style:style>
    <style:style style:name="P86" style:family="paragraph" style:parent-style-name="Standard" style:master-page-name="">
      <loext:graphic-properties draw:fill="none"/>
      <style:paragraph-properties fo:margin-left="9.1cm" fo:margin-right="0cm" fo:text-align="start" style:justify-single-word="false" fo:orphans="2" fo:widows="2" fo:text-indent="0cm" style:auto-text-indent="false" style:page-number="auto" fo:background-color="transparent" style:writing-mode="lr-tb"/>
      <style:text-properties style:font-name="Liberation Serif" fo:font-size="12pt" style:font-size-asian="12pt" style:font-size-complex="12pt"/>
    </style:style>
    <style:style style:name="P87" style:family="paragraph" style:parent-style-name="Standard">
      <loext:graphic-properties draw:fill="none"/>
      <style:paragraph-properties fo:margin-left="9.1cm" fo:margin-right="0cm" fo:text-align="start" style:justify-single-word="false" fo:orphans="2" fo:widows="2" fo:text-indent="0cm" style:auto-text-indent="false" fo:background-color="transparent" style:writing-mode="lr-tb"/>
      <style:text-properties style:font-name="Liberation Serif" fo:font-size="12pt" style:font-size-asian="12pt" style:font-size-complex="12pt"/>
    </style:style>
    <style:style style:name="P88" style:family="paragraph" style:parent-style-name="Standard">
      <loext:graphic-properties draw:fill="none"/>
      <style:paragraph-properties fo:margin-left="9.1cm" fo:margin-right="0cm" fo:text-align="start" style:justify-single-word="false" fo:orphans="2" fo:widows="2" fo:text-indent="0cm" style:auto-text-indent="false" fo:background-color="transparent" style:writing-mode="lr-tb"/>
      <style:text-properties style:font-name="Liberation Serif" fo:font-size="12pt" officeooo:paragraph-rsid="001156dd" style:font-size-asian="12pt" style:font-size-complex="12pt"/>
    </style:style>
    <style:style style:name="P89" style:family="paragraph" style:parent-style-name="Standard">
      <loext:graphic-properties draw:fill="none"/>
      <style:paragraph-properties fo:margin-left="9.1cm" fo:margin-right="0cm" fo:text-align="start" style:justify-single-word="false" fo:orphans="2" fo:widows="2" fo:text-indent="0cm" style:auto-text-indent="false" fo:background-color="transparent" style:writing-mode="lr-tb"/>
      <style:text-properties style:font-name="Liberation Serif" fo:font-size="12pt" officeooo:paragraph-rsid="002283ae" style:font-size-asian="12pt" style:font-size-complex="12pt"/>
    </style:style>
    <style:style style:name="P90" style:family="paragraph" style:parent-style-name="Standard" style:master-page-name="">
      <loext:graphic-properties draw:fill="none"/>
      <style:paragraph-properties fo:margin-left="0cm" fo:margin-right="0cm" fo:text-align="justify" style:justify-single-word="false" fo:orphans="2" fo:widows="2" fo:text-indent="13.501cm" style:auto-text-indent="false" style:page-number="auto" fo:background-color="transparent" style:writing-mode="lr-tb"/>
      <style:text-properties style:text-position="super 58%" style:font-name="Liberation Serif" fo:font-size="12pt" officeooo:paragraph-rsid="0014cd13" style:font-size-asian="12pt" style:font-size-complex="12pt"/>
    </style:style>
    <style:style style:name="P91" style:family="paragraph" style:parent-style-name="Standard" style:master-page-name="">
      <loext:graphic-properties draw:fill="none"/>
      <style:paragraph-properties fo:margin-left="0cm" fo:margin-right="0cm" fo:text-align="start" style:justify-single-word="false" fo:orphans="2" fo:widows="2" fo:text-indent="13.501cm" style:auto-text-indent="false" style:page-number="auto" fo:background-color="transparent" style:writing-mode="lr-tb"/>
      <style:text-properties style:text-position="super 58%" style:font-name="Liberation Serif" fo:font-size="12pt" officeooo:paragraph-rsid="00163cd8" style:font-size-asian="12pt" style:font-size-complex="12pt"/>
    </style:style>
    <style:style style:name="P92" style:family="paragraph" style:parent-style-name="Standard" style:master-page-name="Standard">
      <style:paragraph-properties style:page-number="auto"/>
      <style:text-properties fo:font-size="12pt" style:font-size-asian="12pt"/>
    </style:style>
    <style:style style:name="P93"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fo:font-weight="bold" style:font-size-asian="12pt" style:font-weight-asian="bold" style:font-size-complex="12pt"/>
    </style:style>
    <style:style style:name="P94"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fo:font-weight="bold" officeooo:paragraph-rsid="00149b34" style:font-size-asian="12pt" style:font-weight-asian="bold" style:font-size-complex="12pt"/>
    </style:style>
    <style:style style:name="P95"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fo:font-weight="bold" style:font-name-asian="Calibri" style:font-size-asian="12pt" style:language-asian="en" style:country-asian="US" style:font-weight-asian="bold" style:font-size-complex="12pt"/>
    </style:style>
    <style:style style:name="P96"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style:font-size-asian="12pt" style:font-size-complex="12pt"/>
    </style:style>
    <style:style style:name="P97" style:family="paragraph" style:parent-style-name="Standard" style:list-style-name="">
      <style:paragraph-properties fo:margin-left="0cm" fo:margin-right="0cm" fo:text-indent="0cm" style:auto-text-indent="false" style:writing-mode="lr-tb"/>
      <style:text-properties style:font-name="Liberation Serif" fo:font-size="12pt" style:font-size-asian="12pt" style:font-size-complex="12pt"/>
    </style:style>
    <style:style style:name="P98" style:family="paragraph" style:parent-style-name="Standard" style:list-style-name="">
      <style:paragraph-properties fo:margin-left="0cm" fo:margin-right="0cm" fo:text-indent="0cm" style:auto-text-indent="false" style:writing-mode="lr-tb"/>
      <style:text-properties style:font-name="Liberation Serif"/>
    </style:style>
    <style:style style:name="P99" style:family="paragraph" style:parent-style-name="Standard" style:list-style-name="">
      <style:paragraph-properties fo:margin-left="0cm" fo:margin-right="0cm" fo:text-indent="0cm" style:auto-text-indent="false" style:writing-mode="lr-tb"/>
      <style:text-properties style:font-name="Times New Roman"/>
    </style:style>
    <style:style style:name="P100" style:family="paragraph" style:parent-style-name="Standard" style:list-style-name="">
      <style:paragraph-properties fo:margin-left="0cm" fo:margin-right="0cm" fo:text-align="center" style:justify-single-word="false" fo:text-indent="0cm" style:auto-text-indent="false" fo:break-before="page" style:writing-mode="lr-tb"/>
      <style:text-properties style:font-name="Liberation Serif" fo:font-size="12pt" fo:font-weight="bold" style:font-size-asian="12pt" style:font-weight-asian="bold" style:font-size-complex="12pt"/>
    </style:style>
    <style:style style:name="P101" style:family="paragraph" style:parent-style-name="Standard" style:list-style-name="" style:master-page-name="">
      <loext:graphic-properties draw:fill="none"/>
      <style:paragraph-properties fo:margin-left="8.999cm" fo:margin-right="0cm" fo:orphans="2" fo:widows="2" fo:text-indent="0cm" style:auto-text-indent="false" style:page-number="auto" fo:break-before="page" fo:background-color="transparent" style:writing-mode="lr-tb"/>
      <style:text-properties style:font-name="Liberation Serif"/>
    </style:style>
    <style:style style:name="P102" style:family="paragraph" style:parent-style-name="Standard" style:list-style-name="" style:master-page-name="">
      <loext:graphic-properties draw:fill="none"/>
      <style:paragraph-properties fo:margin-left="8.999cm" fo:margin-right="0cm" fo:orphans="2" fo:widows="2" fo:text-indent="0cm" style:auto-text-indent="false" style:page-number="auto" fo:break-before="page" fo:background-color="transparent" style:writing-mode="lr-tb"/>
      <style:text-properties style:font-name="Liberation Serif" officeooo:paragraph-rsid="00163cd8"/>
    </style:style>
    <style:style style:name="P103" style:family="paragraph" style:parent-style-name="Standard" style:list-style-name="">
      <loext:graphic-properties draw:fill="none"/>
      <style:paragraph-properties fo:margin-left="8.999cm" fo:margin-right="0cm" fo:orphans="2" fo:widows="2" fo:text-indent="0cm" style:auto-text-indent="false" fo:background-color="transparent" style:writing-mode="lr-tb"/>
      <style:text-properties style:font-name="Liberation Serif" officeooo:paragraph-rsid="00163cd8" style:font-weight-complex="bold"/>
    </style:style>
    <style:style style:name="P104" style:family="paragraph" style:parent-style-name="Standard" style:list-style-name="">
      <loext:graphic-properties draw:fill="none"/>
      <style:paragraph-properties fo:margin-left="8.999cm" fo:margin-right="0cm" fo:orphans="2" fo:widows="2" fo:text-indent="0cm" style:auto-text-indent="false" fo:background-color="transparent" style:writing-mode="lr-tb"/>
      <style:text-properties style:font-name="Liberation Serif" fo:font-size="12pt" officeooo:paragraph-rsid="00163cd8" style:font-size-asian="12pt" style:font-size-complex="12pt" style:font-weight-complex="bold"/>
    </style:style>
    <style:style style:name="P105" style:family="paragraph" style:parent-style-name="Standard" style:list-style-name="" style:master-page-name="">
      <loext:graphic-properties draw:fill="none"/>
      <style:paragraph-properties fo:margin-left="8.999cm" fo:margin-right="0cm" fo:orphans="2" fo:widows="2" fo:text-indent="0cm" style:auto-text-indent="false" style:page-number="auto" fo:break-before="page" fo:background-color="transparent" style:writing-mode="lr-tb"/>
      <style:text-properties style:font-name="Liberation Serif" fo:font-size="12pt" officeooo:paragraph-rsid="00163cd8" style:font-size-asian="12pt" style:font-size-complex="12pt"/>
    </style:style>
    <style:style style:name="P106" style:family="paragraph" style:parent-style-name="Standard_20__28_user_29_" style:list-style-name="">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style:font-size-asian="12pt" style:font-size-complex="12pt"/>
    </style:style>
    <style:style style:name="P107" style:family="paragraph" style:parent-style-name="Standard_20__28_user_29_" style:list-style-name="">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style:font-size-asian="12pt" style:language-asian="en" style:country-asian="US" style:font-size-complex="12pt"/>
    </style:style>
    <style:style style:name="P108" style:family="paragraph" style:parent-style-name="Standard_20__28_user_29_" style:list-style-name="">
      <style:paragraph-properties fo:margin-left="0cm" fo:margin-right="0cm" fo:text-align="justify" style:justify-single-word="false" fo:text-indent="1.251cm" style:auto-text-indent="false" style:writing-mode="lr-tb"/>
      <style:text-properties style:font-name="Liberation Serif" fo:font-size="12pt" officeooo:paragraph-rsid="00142ded" style:font-size-asian="12pt" style:font-size-complex="12pt"/>
    </style:style>
    <style:style style:name="P109" style:family="paragraph" style:parent-style-name="Standard_20__28_user_29_" style:list-style-name="">
      <style:paragraph-properties fo:margin-left="0cm" fo:margin-right="0cm" fo:text-align="justify" style:justify-single-word="false" fo:text-indent="1.251cm" style:auto-text-indent="false" style:writing-mode="lr-tb"/>
      <style:text-properties style:font-name="Liberation Serif" fo:font-size="12pt" officeooo:paragraph-rsid="00149b34" style:font-size-asian="12pt" style:font-size-complex="12pt"/>
    </style:style>
    <style:style style:name="P110" style:family="paragraph" style:parent-style-name="Standard_20__28_user_29_" style:list-style-name="">
      <style:paragraph-properties fo:margin-left="0cm" fo:margin-right="0cm" fo:text-align="justify" style:justify-single-word="false" fo:text-indent="1.251cm" style:auto-text-indent="false" style:writing-mode="lr-tb"/>
      <style:text-properties style:font-name="Liberation Serif" fo:font-size="12pt" officeooo:paragraph-rsid="00149b34" style:font-size-asian="12pt" style:font-size-complex="12pt" style:font-weight-complex="bold"/>
    </style:style>
    <style:style style:name="P111" style:family="paragraph" style:parent-style-name="Header">
      <style:text-properties fo:font-size="8pt" style:font-size-asian="7pt" style:font-size-complex="8pt"/>
    </style:style>
    <style:style style:name="P112" style:family="paragraph" style:parent-style-name="Header">
      <style:paragraph-properties fo:text-align="center" style:justify-single-word="false"/>
    </style:style>
    <style:style style:name="P113" style:family="paragraph" style:parent-style-name="Heading_20_1">
      <style:paragraph-properties fo:orphans="0" fo:widows="0" fo:keep-with-next="auto"/>
      <style:text-properties style:font-name="Liberation Serif" fo:font-size="18pt" fo:font-weight="bold" style:font-size-asian="18pt" style:font-weight-asian="bold" style:font-size-complex="18pt"/>
    </style:style>
    <style:style style:name="P114" style:family="paragraph" style:parent-style-name="Heading_20_2">
      <style:paragraph-properties fo:text-align="center" style:justify-single-word="false" fo:orphans="0" fo:widows="0" fo:keep-with-next="auto"/>
      <style:text-properties style:font-name="Liberation Serif" fo:font-size="16pt" fo:font-weight="bold" officeooo:paragraph-rsid="000eaae6" style:font-size-asian="16pt" style:font-weight-asian="bold"/>
    </style:style>
    <style:style style:name="P115" style:family="paragraph">
      <loext:graphic-properties draw:fill="none" draw:fill-color="#ffffff"/>
      <style:paragraph-properties fo:text-align="center" style:writing-mode="lr-tb"/>
    </style:style>
    <style:style style:name="T1" style:family="text">
      <style:text-properties fo:color="#d9d9d9" loext:opacity="100%" style:font-name="Liberation Serif" fo:font-size="14pt" style:font-size-asian="14pt" style:font-size-complex="14pt"/>
    </style:style>
    <style:style style:name="T2" style:family="text">
      <style:text-properties fo:color="#c00000" loext:opacity="100%" style:font-name="Liberation Serif" fo:font-size="14pt" officeooo:rsid="000ea6d1" style:font-name-asian="Calibri" style:font-size-asian="14pt" style:language-asian="en" style:country-asian="US" style:font-size-complex="14pt" style:font-weight-complex="bold"/>
    </style:style>
    <style:style style:name="T3" style:family="text">
      <style:text-properties fo:color="#000000" loext:opacity="100%"/>
    </style:style>
    <style:style style:name="T4" style:family="text">
      <style:text-properties fo:color="#000000" loext:opacity="100%" style:font-name-asian="Calibri"/>
    </style:style>
    <style:style style:name="T5" style:family="text">
      <style:text-properties fo:color="#000000" loext:opacity="100%" style:font-name-asian="Calibri" style:language-asian="en" style:country-asian="US"/>
    </style:style>
    <style:style style:name="T6" style:family="text">
      <style:text-properties fo:color="#000000" loext:opacity="100%" style:font-name="Liberation Serif" fo:font-size="14pt" fo:language="ru" fo:country="RU" style:text-underline-style="none" officeooo:rsid="000ea6d1" style:font-name-asian="Calibri" style:font-size-asian="14pt" style:language-asian="en" style:country-asian="US" style:font-size-complex="14pt" style:language-complex="ar" style:country-complex="SA" style:font-weight-complex="bold"/>
    </style:style>
    <style:style style:name="T7" style:family="text">
      <style:text-properties fo:color="#000000" loext:opacity="100%" style:font-name="Liberation Serif" fo:font-size="12pt" fo:language="ru" fo:country="RU" style:text-underline-style="none" style:font-size-asian="12pt" style:language-asian="ru" style:country-asian="RU" style:font-size-complex="12pt" style:language-complex="ar" style:country-complex="SA"/>
    </style:style>
    <style:style style:name="T8" style:family="text">
      <style:text-properties fo:color="#000000" loext:opacity="100%" style:language-asian="en" style:country-asian="US" style:font-weight-complex="bold"/>
    </style:style>
    <style:style style:name="T9" style:family="text">
      <style:text-properties fo:color="#000000" loext:opacity="100%" style:font-weight-complex="bold"/>
    </style:style>
    <style:style style:name="T10" style:family="text">
      <style:text-properties fo:color="#000000" loext:opacity="100%" fo:language="ru" fo:country="RU" officeooo:rsid="00189b66"/>
    </style:style>
    <style:style style:name="T11" style:family="text">
      <style:text-properties fo:color="#000000" loext:opacity="100%" fo:language="ru" fo:country="RU" officeooo:rsid="001ffa77" style:font-name-asian="Times New Roman" style:font-name-complex="Times New Roman" style:font-size-complex="12pt" style:language-complex="ar" style:country-complex="SA"/>
    </style:style>
    <style:style style:name="T12" style:family="text">
      <style:text-properties fo:color="#000000" loext:opacity="100%" fo:language="ru" fo:country="RU" officeooo:rsid="00189b66" style:font-name-asian="Times New Roman" style:font-name-complex="Times New Roman" style:font-size-complex="12pt" style:language-complex="ar" style:country-complex="SA"/>
    </style:style>
    <style:style style:name="T13" style:family="text">
      <style:text-properties fo:color="#000000" loext:opacity="100%" fo:language="ru" fo:country="RU" officeooo:rsid="001ffa77" style:font-name-asian="Times New Roman" style:font-name-complex="Times New Roman" style:language-complex="ar" style:country-complex="SA"/>
    </style:style>
    <style:style style:name="T14" style:family="text">
      <style:text-properties fo:color="#000000" loext:opacity="100%" fo:language="ru" fo:country="RU" officeooo:rsid="00189b66" style:font-name-asian="Times New Roman" style:font-name-complex="Times New Roman" style:language-complex="ar" style:country-complex="SA"/>
    </style:style>
    <style:style style:name="T15" style:family="text">
      <style:text-properties style:font-name="Liberation Serif" fo:font-size="14pt" style:font-size-asian="14pt" style:font-size-complex="14pt"/>
    </style:style>
    <style:style style:name="T16" style:family="text">
      <style:text-properties style:font-name="Liberation Serif" fo:font-size="14pt" style:font-size-asian="14pt" style:font-size-complex="14pt" style:font-weight-complex="bold"/>
    </style:style>
    <style:style style:name="T17" style:family="text">
      <style:text-properties style:font-name="Liberation Serif" fo:font-size="14pt" officeooo:rsid="0021919c" style:font-size-asian="14pt" style:font-size-complex="14pt" style:font-weight-complex="bold"/>
    </style:style>
    <style:style style:name="T18" style:family="text">
      <style:text-properties style:font-name="Liberation Serif" fo:font-size="14pt" officeooo:rsid="002262ef" style:font-size-asian="14pt" style:font-size-complex="14pt"/>
    </style:style>
    <style:style style:name="T19" style:family="text">
      <style:text-properties style:font-name="Liberation Serif" fo:font-size="14pt" officeooo:rsid="000ea6d1" style:font-name-asian="Calibri" style:font-size-asian="14pt" style:language-asian="en" style:country-asian="US" style:font-size-complex="14pt" style:font-weight-complex="bold"/>
    </style:style>
    <style:style style:name="T20" style:family="text">
      <style:text-properties style:font-name="Liberation Serif" fo:font-size="14pt" officeooo:rsid="0010b3fd" style:font-name-asian="Calibri" style:font-size-asian="14pt" style:language-asian="en" style:country-asian="US" style:font-size-complex="14pt" style:font-weight-complex="bold"/>
    </style:style>
    <style:style style:name="T21" style:family="text">
      <style:text-properties style:font-name="Liberation Serif" fo:font-size="14pt" officeooo:rsid="000ea6d1" style:font-name-asian="Calibri1" style:font-size-asian="14pt" style:language-asian="en" style:country-asian="US" style:font-size-complex="14pt" style:font-weight-complex="bold"/>
    </style:style>
    <style:style style:name="T22" style:family="text">
      <style:text-properties style:font-name="Liberation Serif" fo:font-size="12pt" style:font-size-asian="12pt" style:font-size-complex="12pt"/>
    </style:style>
    <style:style style:name="T23" style:family="text">
      <style:text-properties style:font-name="Liberation Serif" fo:font-size="12pt" style:font-name-asian="Calibri" style:font-size-asian="12pt" style:language-asian="en" style:country-asian="US" style:font-size-complex="12pt"/>
    </style:style>
    <style:style style:name="T24" style:family="text">
      <style:text-properties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Calibri" style:language-asian="en" style:country-asian="US" style:font-weight-asian="bold"/>
    </style:style>
    <style:style style:name="T28" style:family="text">
      <style:text-properties fo:font-weight="bold" style:language-asian="en" style:country-asian="US" style:font-weight-asian="bold"/>
    </style:style>
    <style:style style:name="T29" style:family="text">
      <style:text-properties style:font-name-asian="Calibri" style:language-asian="en" style:country-asian="US"/>
    </style:style>
    <style:style style:name="T30" style:family="text">
      <style:text-properties style:font-name-asian="Calibri" style:language-asian="en" style:country-asian="US" style:font-weight-complex="bold"/>
    </style:style>
    <style:style style:name="T31" style:family="text">
      <style:text-properties style:font-name-asian="Calibri" style:language-asian="en" style:country-asian="US" style:font-name-complex="Arial"/>
    </style:style>
    <style:style style:name="T32" style:family="text">
      <style:text-properties style:use-window-font-color="true" loext:opacity="0%" style:font-name="Liberation Serif" fo:font-size="14pt" fo:language="ru" fo:country="RU" officeooo:rsid="0021919c" style:font-name-asian="Times New Roman" style:font-size-asian="14pt" style:font-name-complex="Times New Roman" style:font-size-complex="14pt" style:language-complex="ar" style:country-complex="SA" style:font-weight-complex="bold"/>
    </style:style>
    <style:style style:name="T33" style:family="text">
      <style:text-properties style:use-window-font-color="true" loext:opacity="0%" style:font-name="Liberation Serif" fo:font-size="14pt" officeooo:rsid="000ea6d1" style:font-name-asian="Calibri" style:font-size-asian="14pt" style:language-asian="en" style:country-asian="US" style:font-size-complex="14pt" style:font-weight-complex="bold"/>
    </style:style>
    <style:style style:name="T34" style:family="text">
      <style:text-properties fo:language="ru" fo:country="RU" officeooo:rsid="00142ded" style:language-asian="en" style:country-asian="US"/>
    </style:style>
    <style:style style:name="T35" style:family="text">
      <style:text-properties style:font-name-asian="ヒラギノ角ゴ Pro W3"/>
    </style:style>
    <style:style style:name="T36" style:family="text">
      <style:text-properties style:language-asian="en" style:country-asian="US"/>
    </style:style>
    <style:style style:name="T37" style:family="text">
      <style:text-properties style:language-asian="en" style:country-asian="US" style:font-weight-complex="bold"/>
    </style:style>
    <style:style style:name="T38" style:family="text">
      <style:text-properties officeooo:rsid="00142ded" style:language-asian="en" style:country-asian="US"/>
    </style:style>
    <style:style style:name="T39" style:family="text">
      <style:text-properties fo:font-weight="normal" style:font-weight-asian="normal" style:font-weight-complex="normal"/>
    </style:style>
    <style:style style:name="T40" style:family="text">
      <style:text-properties fo:font-weight="normal" style:font-name-asian="Calibri" style:language-asian="en" style:country-asian="US" style:font-weight-asian="normal" style:font-weight-complex="normal"/>
    </style:style>
    <style:style style:name="T41" style:family="text">
      <style:text-properties fo:background-color="transparent" loext:char-shading-value="0"/>
    </style:style>
    <style:style style:name="T42" style:family="text">
      <style:text-properties fo:background-color="transparent" loext:char-shading-value="0" style:language-asian="en" style:country-asian="US"/>
    </style:style>
    <style:style style:name="T43" style:family="text">
      <style:text-properties officeooo:rsid="00207697" fo:background-color="transparent" loext:char-shading-value="0"/>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h text:style-name="P114" text:outline-level="2">АДМИНИСТРАЦИЯ <text:s/>ПОЛЕВСКОГО <text:s/>ГОРОДСКОГО <text:s/>ОКРУГА</text:h>
      <text:p text:style-name="P1"/>
      <text:h text:style-name="P113" text:outline-level="1">П О С Т А Н О В Л Е Н И Е</text:h>
      <text:p text:style-name="P2"><draw:line text:anchor-type="char" draw:z-index="0" draw:name="Фигура1" draw:style-name="gr1" draw:text-style-name="P115" svg:x1="0cm" svg:y1="0.226cm" svg:x2="16.933cm" svg:y2="0.226cm"><text:p/></draw:line></text:p>
      <text:p text:style-name="P3"/>
      <text:p text:style-name="P12"><text:span text:style-name="T10">от <text:s/></text:span><text:span text:style-name="T11">27</text:span><text:span text:style-name="T10">.08.2020 <text:s/>№ <text:s/></text:span><text:span text:style-name="T11">519</text:span><text:span text:style-name="T12">-ПА</text:span></text:p>
      <text:p text:style-name="P9"/>
      <text:p text:style-name="P49">Об утверждении Административного регламента</text:p>
      <text:p text:style-name="P25">предоставления муниципальной услуги «Предоставление социальных выплат молодым семьям на приобретение (строительство) жилья </text:p>
      <text:p text:style-name="P48">на территории Полевского городского округа»</text:p>
      <text:p text:style-name="P10"/>
      <text:p text:style-name="P7"/>
      <text:p text:style-name="P52"><text:span text:style-name="T19">Руководствуясь Жилищным </text:span><text:a xlink:type="simple" xlink:href="consultantplus://offline/ref=76B2CCDDEEBD751803288EB62D86EA54DFBF0A650CBEC7B8437C053BD27D25J" text:style-name="Internet_20_link" text:visited-style-name="Visited_20_Internet_20_Link"><text:span text:style-name="Internet_20_link"><text:span text:style-name="T6">кодексом</text:span></text:span></text:a><text:span text:style-name="T19"> Российской Федерации, федеральными законами от 27 июля 2010 года № 210-ФЗ «Об организации предоставления государственных и муниципальных услуг», от 06 октября<text:line-break/>2003 года № 131-ФЗ «Об общих принципах организации местного самоуправления в Российской Федерации», постановлениями Правительства Российской Федерации от 16 мая 2011 года № 373 «О разработке<text:line-break/>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от 26 марта 2016 года № 236<text:line-break/>«О требованиях к предоставлению в электронной форме государственных и муниципальных услуг»,</text:span><text:span text:style-name="T2"> </text:span><text:span text:style-name="T19">от 30 </text:span><text:span text:style-name="T20">декабря </text:span><text:span text:style-name="T19">2017 </text:span><text:span text:style-name="T20">года</text:span><text:span text:style-name="T19">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в редакции от 11.09.20</text:span><text:span text:style-name="T33">19), постановлением</text:span><text:span text:style-name="T19"> Правительства Свердловской области от 24.10.2013 № 1296-ПП (в редакции от 02.04.2020<text:line-break/>№ 202-ПП)</text:span><text:span text:style-name="T21"> «Об утверждении государственной программы Свердловской области «Реализация основных направлений государственной политики<text:line-break/>в строительном комплексе Свердловской области до 2024 года»</text:span><text:span text:style-name="T19">, постановлением Администрации Полевского городского округа от </text:span><text:span text:style-name="T21">20.04.2018 <text:s/>№ 170-ПА «Об утверждении муниципальной программы «Улучшение жилищных условий граждан, проживающих на территории Полевского городского округа» до 2020 года»</text:span><text:span text:style-name="T19">, в целях исполнения постановлений Главы Полевского городского округа от 17.01.2019 № 63 «О разработке<text:line-break/>и утверждении административных регламентов исполнения муниципальных функций, предоставления муниципальных услуг», от 16.07.2018 № 1118<text:line-break/>«Об утверждении Особенностей подачи и рассмотрения жалоб на решения<text:line-break/>и действия (бездействие) органов местного самоуправления Полевского городского округа, должностных лиц органов местного самоуправления<text:line-break/>и муниципальных служащих, муниципальных учреждений Полевского </text:span><text:soft-page-break/><text:span text:style-name="T19">городского округа, их должностных лиц и специалистов, предоставляющих муниципальные (государственные) услуги» Администрация Полевского городского округа</text:span></text:p>
      <text:p text:style-name="P24"/>
      <text:p text:style-name="P24">ПОСТАНОВЛЯЕТ:</text:p>
      <text:p text:style-name="P24"/>
      <text:p text:style-name="P53">1. Утвердить Административный регламент предоставления муниципальной услуги «Предоставление социальных выплат молодым семьям на приобретение (строительство) жилья на территории Полевского городского округа» (прилагается).</text:p>
      <text:p text:style-name="P55"/>
      <text:p text:style-name="P53">2. Признать утратившим силу постановление Администрации<text:line-break/>Полевского городского округа от 01.03.2017 № 92-ПА «Об утверждении Административного регламента предоставления муниципальной услуги «Предоставление социальных выплат молодым семьям на приобретение (строительство) жилья на территории Полевского городского округа».</text:p>
      <text:p text:style-name="P55"/>
      <text:p text:style-name="P54">3. Контроль за исполнением настоящего постановления возложить<text:line-break/>на заместителя Главы Администрации Полевского городского округа Кузнецову И.А.</text:p>
      <text:p text:style-name="P56"/>
      <text:p text:style-name="P53">4. <text:span text:style-name="T4">Опубликовать настоящее постановление в газете «Диалог»<text:line-break/>и на ОФИЦИАЛЬНОМ ИНТЕРНЕТ-ПОРТАЛЕ ПРАВОВОЙ ИНФОРМАЦИИ ПОЛЕВСКОГО ГОРОДСКОГО ОКРУГА </text:span><text:span text:style-name="T5">(полевской-право.рф)</text:span><text:span text:style-name="T29">.</text:span></text:p>
      <text:p text:style-name="P8"><text:a xlink:type="simple" xlink:href="consultantplus://offline/ref=76B2CCDDEEBD751803288EB62D86EA54DFBF0A650CBEC7B8437C053BD27D25J" text:style-name="Internet_20_link" text:visited-style-name="Visited_20_Internet_20_Link"><text:span text:style-name="T15"/></text:a></text:p>
      <text:p text:style-name="P4"><text:a xlink:type="simple" xlink:href="consultantplus://offline/ref=76B2CCDDEEBD751803288EB62D86EA54DFBF0A650CBEC7B8437C053BD27D25J" text:style-name="Internet_20_link" text:visited-style-name="Visited_20_Internet_20_Link"><text:span text:style-name="T15"/></text:a></text:p>
      <text:p text:style-name="P5"><text:a xlink:type="simple" xlink:href="consultantplus://offline/ref=76B2CCDDEEBD751803288EB62D86EA54DFBF0A650CBEC7B8437C053BD27D25J" text:style-name="Internet_20_link" text:visited-style-name="Visited_20_Internet_20_Link"><text:span text:style-name="T15"/></text:a></text:p>
      <text:p text:style-name="P11"><text:span text:style-name="T16">Глав</text:span><text:span text:style-name="T17">а</text:span><text:span text:style-name="T16"> Полевского городского округа</text:span><text:span text:style-name="T15"> <text:s text:c="8"/></text:span><text:span text:style-name="T18"><text:s text:c="31"/></text:span><text:span text:style-name="T1"><text:s text:c="3"/></text:span><text:span text:style-name="T16"><text:s text:c="6"/></text:span><text:span text:style-name="T32">К.С. Поспелов</text:span></text:p>
      <text:p text:style-name="P6"><text:a xlink:type="simple" xlink:href="consultantplus://offline/ref=76B2CCDDEEBD751803288EB62D86EA54DFBF0A650CBEC7B8437C053BD27D25J" text:style-name="Internet_20_link" text:visited-style-name="Visited_20_Internet_20_Link"/></text:p>
      <text:p text:style-name="P6"><text:a xlink:type="simple" xlink:href="consultantplus://offline/ref=76B2CCDDEEBD751803288EB62D86EA54DFBF0A650CBEC7B8437C053BD27D25J" text:style-name="Internet_20_link" text:visited-style-name="Visited_20_Internet_20_Link"/></text:p>
      <text:p text:style-name="P6"><text:a xlink:type="simple" xlink:href="consultantplus://offline/ref=76B2CCDDEEBD751803288EB62D86EA54DFBF0A650CBEC7B8437C053BD27D25J" text:style-name="Internet_20_link" text:visited-style-name="Visited_20_Internet_20_Link"/></text:p>
      <text:p text:style-name="P78">УТВЕРЖДЕН</text:p>
      <text:p text:style-name="P86">постановлением Администрации </text:p>
      <text:p text:style-name="P87">Полевского городского округа </text:p>
      <text:p text:style-name="P89"><text:span text:style-name="T10">от <text:s/></text:span><text:span text:style-name="T13">27</text:span><text:span text:style-name="T10">.08.2020 <text:s/>№ <text:s/></text:span><text:span text:style-name="T13">519</text:span><text:span text:style-name="T14">-ПА</text:span></text:p>
      <text:p text:style-name="P88">«Об утверждении Административного регламента<text:span text:style-name="T26"> </text:span>предоставления муниципальной услуги </text:p>
      <text:p text:style-name="P88">«Предоставление социальных выплат</text:p>
      <text:p text:style-name="P87">молодым семьям на приобретение (строительство) жилья на территории Полевского городского округа»</text:p>
      <text:p text:style-name="P35"/>
      <text:p text:style-name="P35"/>
      <text:p text:style-name="P36">АДМИНИСТРАТИВНЫЙ РЕГЛАМЕНТ </text:p>
      <text:p text:style-name="P37">предоставления муниципальной услуги «Предоставление социальных </text:p>
      <text:p text:style-name="P37">выплат молодым семьям на приобретение (строительство) жилья </text:p>
      <text:p text:style-name="P37">на территории Полевского городского округа»</text:p>
      <text:p text:style-name="P27"/>
      <text:h text:style-name="P93" text:outline-level="2">Раздел 1. Общие положения</text:h>
      <text:p text:style-name="P27"/>
      <text:p text:style-name="P57">1. Административный регламент предоставления муниципальной «Предоставление социальных выплат молодым семьям на приобретение (строительство) жилья на территории Полевского городского округа» (далее – Административный регламент) разработан в целях повышения качества предоставления и доступности муниципальной услуги, и определяет порядок, сроки и последовательность административных процедур (действий) при предоставлении муниципальной услуги.</text:p>
      <text:p text:style-name="P57">2. Круг заявителей. Заявителем предоставления муниципальной услуги выступает молодая семья, включенная в список молодых семей – претендентов на получение социальной выплаты в планируемом году по Свердловской области, утвержденный приказом Министерства образования и молодежной политики Свердловской области.</text:p>
      <text:p text:style-name="P65">3. Граждане, перечисленные в пункте 2 настоящего Административного регламента, далее именуются Заявителями.</text:p>
      <text:p text:style-name="P57">4. От имени Заявителей с заявлениями о предоставлении муниципальной услуги вправе обратиться их представители, действующие в силу полномочий, основанных<text:line-break/>на доверенности или иных законных основаниях.</text:p>
      <text:p text:style-name="P57">Полномочия представителя должны быть подтверждены в соответствии с Гражданским кодексом Российской Федерации:</text:p>
      <text:p text:style-name="P57">1) нотариально удостоверенной доверенностью;</text:p>
      <text:p text:style-name="P57">2) доверенностью, приравненной к нотариальной удостоверенной.</text:p>
      <text:p text:style-name="P57">Полномочия опекуна или попечителя подтверждаются решением об установлении опеки.</text:p>
      <text:p text:style-name="P57"><text:span text:style-name="T39">5.</text:span><text:span text:style-name="T25"> Требования к порядку информирования о предоставлении муниципальной услуги.</text:span></text:p>
      <text:p text:style-name="P57">Муниципальная услуга предоставляется Администрацией Полевского городского округа (далее – Администрация). Ответственным за предоставление муниципальной услуги является отдел жилищной политики и социальных программ Администрации Полевского городского округа (далее – Отдел).</text:p>
      <text:p text:style-name="P68"><text:span text:style-name="T22">6. Информацию о месте нахождения органа, предоставляющего муниципальную услугу можно получить на официальном сайте Администрации в информационно-телекоммуникационной сети «Интернет» (далее – сеть «Интернет»): </text:span><text:span text:style-name="Internet_20_link"><text:span text:style-name="T7">http://polevsk.midural.ru</text:span></text:span><text:span text:style-name="T22">, адрес электронной почты: MO_Polevsk@Rambler.ru.</text:span></text:p>
      <text:p text:style-name="P57"><text:soft-page-break/>7. Информацию о порядке предоставления муниципальной услуги, сведения о ходе<text:line-break/>ее предоставления заявитель может получить по выбору:</text:p>
      <text:p text:style-name="P57">1) непосредственно в Администрации;</text:p>
      <text:p text:style-name="P57">2) с использованием средств телефонной, почтовой связи, электронной почты;</text:p>
      <text:p text:style-name="P57">3) на официальном сайте Администрации; </text:p>
      <text:p text:style-name="P57">4) при личном обращении в отдел, в МФЦ.</text:p>
      <text:p text:style-name="P57">8. Информация о порядке предоставления муниципальной услуги должна содержать следующие сведения:</text:p>
      <text:p text:style-name="P57">1) требования к письменному запросу заявителей о предоставлении информации<text:line-break/>о порядке предоставления муниципальной услуги;</text:p>
      <text:p text:style-name="P57">2) перечень документов, необходимых для получения муниципальной услуги;</text:p>
      <text:p text:style-name="P57">3) текст Административного регламента с приложениями;</text:p>
      <text:p text:style-name="P57">4) краткое описание порядка предоставления муниципальной услуги;</text:p>
      <text:p text:style-name="P57">5) образцы оформления документов, необходимых для получения муниципальной услуги, и требования к ним.</text:p>
      <text:p text:style-name="P69"><text:span text:style-name="T22">9. Информация по вопросам предоставления муниципальной услуги размещается<text:line-break/>в федеральной государственной информационной системе «Портал государственных услуг Российской Федерации» (</text:span><text:span text:style-name="Internet_20_link"><text:span text:style-name="T7">http://gosuslugi.ru</text:span></text:span><text:span text:style-name="T22">) (далее – ЕПГУ) и «Реестр государственных<text:line-break/>и муниципальных услуг Свердловской области» (</text:span><text:span text:style-name="Internet_20_link"><text:span text:style-name="T7">http://rgu4/egov66/ru</text:span></text:span><text:span text:style-name="T22">.) (далее – РГУ),<text:line-break/>на официальном сайте Администрации http://polevsk.midural.ru; МФЦ (http://www.mfc66.ru.).</text:span></text:p>
      <text:p text:style-name="P63">При подаче заявления и документов для предоставления услуги в электронном виде посредством ЕПГУ, информацию о ходе предоставления услуги можно получить в «Личном кабинете» ЕПГУ.</text:p>
      <text:p text:style-name="P57">10. В случае письменного обращения за предоставлением информации, заявитель указывает свои фамилию, имя, отчество, почтовый адрес, по которому должен быть направлен ответ или уведомление о переадресации обращения.</text:p>
      <text:p text:style-name="P50"/>
      <text:h text:style-name="P95" text:outline-level="2">Раздел 2. Стандарт предоставления муниципальной услуги</text:h>
      <text:p text:style-name="P40"/>
      <text:p text:style-name="P57"><text:span text:style-name="T29">11. </text:span><text:span text:style-name="T27">Наименование муниципальной услуги</text:span><text:span text:style-name="T29"> – </text:span>«Предоставление социальных выплат молодым семьям на приобретение (строительство) жилья <text:s/>на территории Полевского городского округа».</text:p>
      <text:p text:style-name="P57">12. Муниципальная услуга предоставляется Администрацией. Ответственным<text:line-break/>за исполнение муниципальной услуги является Отдел.</text:p>
      <text:p text:style-name="P57">13.<text:span text:style-name="T25"> Результатом предоставления муниципальной услуги является:</text:span></text:p>
      <text:p text:style-name="P65">1) выдача молодой семье свидетельства о праве на получение социальной выплаты<text:line-break/>на приобретение (строительство) жилья;</text:p>
      <text:p text:style-name="P65">2) отказ в предоставлении социальной выплаты на приобретение (строительство) жилья.</text:p>
      <text:p text:style-name="P57"><text:span text:style-name="T29">14. </text:span><text:span text:style-name="T27">Срок предоставления муниципальной услуги </text:span><text:span text:style-name="T29">– составляет «30» рабочих дней</text:span><text:line-break/><text:span text:style-name="T29">со дня регистрации заявления (приложение № 1 к настоящему Административному регламенту) в Администрации.</text:span></text:p>
      <text:p text:style-name="P57"><text:span text:style-name="T35">При предоставлении муниципальной услуги посредством МФЦ в общий срок предоставления услуги не входит срок доставки документов из МФЦ в Администрацию</text:span><text:line-break/><text:span text:style-name="T35">и обратно.</text:span></text:p>
      <text:p text:style-name="P57"><text:span text:style-name="T29">15</text:span><text:span text:style-name="T27">. Перечень нормативных правовых актов, регулирующих отношения, возникающие в связи с предоставлением муниципальной услуги, с указанием</text:span><text:line-break/><text:span text:style-name="T27">их реквизитов и источников официального опубликования, </text:span><text:span text:style-name="T29">размещен на официальном сайте Администрации (http://polevsk.midural.ru) в разделе «УСЛУГИ».</text:span></text:p>
      <text:p text:style-name="P65"/>
      <text:p text:style-name="P57"><text:soft-page-break/>16. <text:span text:style-name="T25">Перечень документов, необходимых в соответствии с нормативными правовыми актами для предоставления муниципальной услуги, подлежащих предоставлению заявителем указан в приложении № 2 к настоящему Административному регламенту.</text:span> </text:p>
      <text:p text:style-name="P75">17.<text:span text:style-name="T25"> </text:span>Перечень необходимых для предоставления муниципальной услуги документов, находящихся в распоряжении органов государственной власти, органов местного самоуправления и подведомственных им организаций, указан в приложении № 3<text:line-break/>к настоящему Административному регламенту.<text:bookmark-start text:name="Par255"/><text:bookmark-start text:name="Par252"/></text:p>
      <text:p text:style-name="P57">Указанные документы могут быть получены без участия заявителя в ходе межведомственного информационного обмена. Заявитель вправе по собственной инициативе представить эти документы.</text:p>
      <text:p text:style-name="P57">18. Заявитель вправе предоставить в Администрацию или при обращении в МФЦ дополнительную информацию в печатной, электронной или в рукописной форме, контактные телефоны и иную информацию, необходимую для получения муниципальной услуги.</text:p>
      <text:p text:style-name="P57">19.<text:span text:style-name="T25"> Исчерпывающий перечень оснований для приостановления в предоставлении муниципальной услуги.</text:span></text:p>
      <text:p text:style-name="P57">1) заявителем предоставлена недостоверная (неполная) информация;</text:p>
      <text:p text:style-name="P57">2) заявитель или члены семьи заявителя обратились с письменным заявлением<text:line-break/>о приостановлении предоставления услуги, с указанием причин и срока приостановления;</text:p>
      <text:p text:style-name="P57">3) в случае смерти заявителя или членов семьи заявителя.</text:p>
      <text:p text:style-name="P57"><text:span text:style-name="T29">20.</text:span><text:span text:style-name="T27"> В предоставлении муниципальной услуги отказывается в случае:</text:span></text:p>
      <text:p text:style-name="P65">1) непредставления или предоставления неполного пакета документов указанных<text:line-break/>в приложении № 2 к настоящему Административному регламенту;</text:p>
      <text:p text:style-name="P65">2) письменного обращения заявителя об отзыве заявления без предоставления муниципальной услуги;</text:p>
      <text:p text:style-name="P68"><text:span text:style-name="T23">3) <text:s/>если заявитель не относится к категориям граждан, предусмотренных </text:span><text:a xlink:type="simple" xlink:href="#Par36" text:style-name="Standard" text:visited-style-name="Standard"><text:span text:style-name="T23">пунктом 2</text:span></text:a><text:span text:style-name="T23"> настоящего Административного регламента;</text:span></text:p>
      <text:p text:style-name="P57">4) если выявлены в предоставленных документах сведений, не соответствующих действительности;</text:p>
      <text:p text:style-name="P57">5) представления документов лицом, не уполномоченным в установленном порядке<text:line-break/>на подачу документов (при подаче документов для получения услуги на другое лицо);</text:p>
      <text:p text:style-name="P57">6) если с заявлением обратились не все совершеннолетние члены семьи заявителя, совместно проживающие с ним;</text:p>
      <text:p text:style-name="P57">7) получения гражданином в установленном порядке от органа государственной власти или органа местного самоуправления бюджетных средств на приобретение<text:line-break/>или строительство жилого помещения.</text:p>
      <text:p text:style-name="P65">21. Мотивированный отказ в предоставлении муниципальной услуги в письменном виде направляется заявителю в срок, не превышающий «30» рабочих дней со дня регистрации заявления.</text:p>
      <text:p text:style-name="P65">22. Повторное рассмотрение вопроса о предоставлении гражданину муниципальной услуги допускается после устранения оснований для отказа.</text:p>
      <text:p text:style-name="P57"><text:span text:style-name="T40">23. </text:span><text:span text:style-name="T27">Запрещается требовать от заявителя:</text:span></text:p>
      <text:p text:style-name="P7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1"><text:span text:style-name="T3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text:span><text:soft-page-break/><text:span text:style-name="T36">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span></text:p>
      <text:p text:style-name="P71"><text:bookmark-start text:name="OLE_LINK161"/><text:span text:style-name="T3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span><text:line-break/><text:span text:style-name="T36">для предоставления муниципальной услуги, либо в предоставлении муниципальной услуги, за исключением следующих случаев:</text:span></text:p>
      <text:p text:style-name="P71"><text:span text:style-name="T36">изменени</text:span><text:span text:style-name="T34">я</text:span><text:span text:style-name="T36"> требований нормативных правовых актов, касающихся предоставления государственной или муниципальной услуги, после первоначальной подачи заявления</text:span><text:line-break/><text:span text:style-name="T36">о предоставлении муниципальной услуги;</text:span></text:p>
      <text:p text:style-name="P71"><text:span text:style-name="T36">наличи</text:span><text:span text:style-name="T38">я</text:span><text:span text:style-name="T36">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pan><text:line-break/><text:span text:style-name="T36">для предоставления муниципальной услуги, либо в предоставлении муниципальной услуги</text:span><text:line-break/><text:span text:style-name="T36">и не включенных в представленный ранее комплект документов;</text:span></text:p>
      <text:p text:style-name="P71"><text:span text:style-name="T36">истечени</text:span><text:span text:style-name="T38">я</text:span><text:span text:style-name="T36">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72"><text:span text:style-name="T36">выявлени</text:span><text:span text:style-name="T38">я</text:span><text:span text:style-name="T36"> документально подтвержденного факта (признаков) ошибочного</text:span><text:line-break/><text:span text:style-name="T36">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text:span></text:p>
      <text:p text:style-name="P74">В данном случае в письменном виде за подписью руководителя органа, предоставляющего муниципальную услугу, руководителя многофункционального центра<text:line-break/>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66"><text:span text:style-name="T39">24.</text:span> Запрещается отказывать заявителю:</text:p>
      <text:p text:style-name="P57"><text:span text:style-name="T29">1) в приеме запроса и иных документов, необходимых для предоставления муниципальной услуги, в случае, если запрос и документы, необходимые</text:span><text:line-break/><text:span text:style-name="T29">для предоставления муниципальной услуги, поданы в соответствии с информацией о сроках</text:span><text:line-break/><text:span text:style-name="T29">и порядке предоставления муниципальной услуги, опубликованной на ЕПГУ;</text:span></text:p>
      <text:p text:style-name="P57"><text:span text:style-name="T29">2) в предоставлении муниципальной услуги в случае, если запрос и документы, необходимые для предоставления муниципальной услуги, поданы в соответствии</text:span><text:line-break/><text:span text:style-name="T29">с информацией о сроках и порядке предоставления муниципальной услуги, опубликованной на ЕПГУ.</text:span></text:p>
      <text:p text:style-name="P57"><text:span text:style-name="T29">25.</text:span><text:span text:style-name="T27"> Муниципальная услуга предоставляется бесплатно.</text:span></text:p>
      <text:p text:style-name="P65">26. Максимальный срок ожидания в очереди при подаче заявления о предоставлении муниципальной услуги не превышает «15» минут. Максимальный срок ожидания в очереди при получении результата составляет не более «15» минут.</text:p>
      <text:p text:style-name="P65">27. Срок и порядок регистрации запроса заявителя о предоставлении муниципальной услуги и при получении результата предоставления муниципальной услуги.</text:p>
      <text:p text:style-name="P65">28. Регистрация заявления о предоставлении муниципальной услуги с документами, указанными в приложении № 2 к настоящему Административному регламенту, поступившего в Администрацию посредством электронной связи в нерабочий или праздничный день, осуществляется в течение следующего за ним, рабочего дня. </text:p>
      <text:p text:style-name="P65">29. В МФЦ заявления принимаются только в течение приемных часов.</text:p>
      <text:p text:style-name="P65"/>
      <text:p text:style-name="P65"/>
      <text:p text:style-name="P57"><text:soft-page-break/><text:span text:style-name="T29">30. </text:span><text:span text:style-name="T27">Требования к помещениям, в которых предоставляется муниципальная услуга.</text:span></text:p>
      <text:p text:style-name="P57"><text:span text:style-name="T9">Требования к помещениям, в которых предоставляется муниципальная услуга,</text:span><text:line-break/><text:span text:style-name="T9">к месту ожидания и приема заявителей, размещению и оформлению визуальной, текстовой</text:span><text:line-break/><text:span text:style-name="T9">и мультимедийной информации о порядке предоставления муниципальной услуги.</text:span></text:p>
      <text:p text:style-name="P57"><text:span text:style-name="T9">Здание, в котором предоставляется муниципальная услуга, располагается с учетом пешеходной доступности для заявителей от остановок общественного транспорта. Вход</text:span><text:line-break/><text:span text:style-name="T9">в здание оборудуется информационной табличкой (вывеской), содержащей информацию</text:span><text:line-break/><text:span text:style-name="T9">о наименовании органа местного самоуправления (Пункта приема). На территории, прилегающей к месторасположению здания, в котором предоставляется муниципальная услуга, оборудуются места для парковки автотранспортных средств.</text:span></text:p>
      <text:p text:style-name="P57">1) Помещения должны соответствовать санитарно-эпидемиологическим правилам<text:line-break/>и нормативам, правилам противопожарной безопасности;</text:p>
      <text:p text:style-name="P57">2) 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57">3) 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57">4) надлежащее размещение оборудования и носителей информации, необходимых<text:line-break/>для обеспечения беспрепятственного доступа инвалидов к объектам, в которых предоставляется муниципальная услуга, с учетом ограничений их жизнедеятельности;</text:p>
      <text:p text:style-name="P57">5) дублирование необходимой для инвалидов звуковой и зрительной информации,<text:line-break/>а также надписей, знаков и иной текстовой и графической информации знаками, выполненными рельефно-точечным шрифтом Брайля, допуск сурдопереводчика<text:line-break/>и тифлосурдопереводчика;</text:p>
      <text:p text:style-name="P57">6) допуск на объект, в котором предоставляется муниципальная услуга, собаки-проводника при наличии документа, подтверждающего ее специальное обучение<text:line-break/>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7">7) 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57">8) места для ожидания в очереди находятся в холле или ином специально приспособленном помещении, оборудуются стульями и (или) кресельными секциями.<text:line-break/>В здании, где организуется прием заявителей, предусматриваются места общественного пользования (туалеты), места для хранения верхней одежды;</text:p>
      <text:p text:style-name="P57">9) для обеспечения возможности оформления документов места для приема заявителей оборудуются стульями и столами, оснащаются канцелярскими принадлежностями;</text:p>
      <text:p text:style-name="P57">10) места для информирования заявителей оборудуются визуальной, текстовой информацией, размещаемой на информационном стенде, который располагается в местах, обеспечивающих свободный доступ к ним;</text:p>
      <text:p text:style-name="P57">11) 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и фамилии, имени, отчества<text:line-break/>и должности специалиста, ведущего прием.</text:p>
      <text:p text:style-name="P57"/>
      <text:p text:style-name="P57"><text:soft-page-break/>31. <text:span text:style-name="T25">Показателями доступности и качества предоставления муниципальной услуги являются: </text:span></text:p>
      <text:p text:style-name="P65">количество обращений за получением муниципальной услуги;</text:p>
      <text:p text:style-name="P65">количество получателей муниципальной услуги;</text:p>
      <text:p text:style-name="P65">среднее количество человеко-часов, затраченных на оказание одной муниципальной услуги;</text:p>
      <text:p text:style-name="P65">количество регламентированных посещений органа власти для получения муниципальной услуги;</text:p>
      <text:p text:style-name="P64">возможность получения консультации специалиста Администрации по вопросам предоставления услуги:</text:p>
      <text:p text:style-name="P64">по телефону;</text:p>
      <text:p text:style-name="P64">через сеть «Интернет»;</text:p>
      <text:p text:style-name="P64">по электронной почте;</text:p>
      <text:p text:style-name="P64">при личном обращении;</text:p>
      <text:p text:style-name="P64">при письменном обращении;</text:p>
      <text:p text:style-name="P64">возможность получения муниципальной услуги в МФЦ и ЕГПУ;</text:p>
      <text:p text:style-name="P57">своевременное, достоверное и полное информирование заявителя о ходе рассмотрения его заявления о предоставлении муниципальной услуги, в том числе через МФЦ и ЕПГУ; </text:p>
      <text:p text:style-name="P65">минимальное количество документов, необходимых для предоставления одной муниципальной услуги;</text:p>
      <text:p text:style-name="P65">минимальное количество межведомственных запросов для обеспечения получения муниципальной услуги, в том числе количество межведомственных запросов, осуществляемых с помощью системы межведомственного взаимодействия;</text:p>
      <text:p text:style-name="P57"><text:span text:style-name="T29">минимальное количество документов, самостоятельно предоставляемых заявителем</text:span><text:line-break/><text:span text:style-name="T29">для получения муниципальной услуги;</text:span></text:p>
      <text:p text:style-name="P57"><text:span text:style-name="T29">минимальное время ожидания от момента обращения за муниципальной услугой</text:span><text:line-break/><text:span text:style-name="T29">до фактического начала оказания муниципальной услуги;</text:span></text:p>
      <text:p text:style-name="P57">соблюдение порядка проведения административных процедур специалистами Отдела;</text:p>
      <text:p text:style-name="P57">получение заявителем муниципальной услуги своевременно и в соответствии<text:line-break/>со стандартом предоставления муниципальной услуги;<text:span text:style-name="T24"> </text:span></text:p>
      <text:p text:style-name="P57">комфортность получения муниципальной услуги: техническая оснащенность, санитарно-гигиенические условия помещения (освещенность, просторность, отопление), эстетическое оформление, вежливое, тактичное отношение специалистов отдела, осуществляющих предоставление муниципальной услуги, к заявителю; </text:p>
      <text:p text:style-name="P57">профессиональная подготовка специалистов, предоставляющих муниципальную услугу;</text:p>
      <text:p text:style-name="P57">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text:span text:style-name="T25"> </text:span>порядке. </text:p>
      <text:p text:style-name="P57">32.<text:span text:style-name="T25">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услуги</text:span><text:line-break/><text:span text:style-name="T25">в электронной форме.</text:span></text:p>
      <text:p text:style-name="P57">Особенности выполнения административных процедур при предоставлении муниципальной услуги в МФЦ.</text:p>
      <text:p text:style-name="P57">Предоставление муниципальной услуги через МФЦ осуществляется в соответствии<text:line-break/>с Административным регламентом предоставления муниципальной услуги на основании соглашения о взаимодействии, заключенного Администрацией с МФЦ.</text:p>
      <text:p text:style-name="P57"/>
      <text:p text:style-name="P57"/>
      <text:p text:style-name="P57"><text:soft-page-break/>33. МФЦ осуществляются следующие административные процедуры (действия):</text:p>
      <text:p text:style-name="P57">1) информирование заявителей о порядке предоставления муниципальной услуги;</text:p>
      <text:p text:style-name="P57">2) прием и регистрация заявления и документов.</text:p>
      <text:p text:style-name="P57">34. Для получения муниципальной услуги заявитель предоставляет в МФЦ заявление<text:line-break/>о предоставлении услуги и необходимые документы, указанные в приложении № 3<text:line-break/>к настоящему Административному регламенту. </text:p>
      <text:p text:style-name="P57">МФЦ принимает документы и выдает заявителю расписку о приеме заявления<text:line-break/>с указанием перечня принятых документов и даты приема в МФЦ. </text:p>
      <text:p text:style-name="P57">Принятый запрос регистрируется МФЦ. Принятые от заявителя документы передаются в Администрацию, не позднее следующего рабочего дня после приема в МФЦ<text:line-break/>по ведомости приема-передачи, оформленной передающей стороной в 2 экземплярах.</text:p>
      <text:p text:style-name="P57">35. Результат муниципальной услуги выдается лично заявителю Администрацией<text:line-break/>и в МФЦ не направляется.</text:p>
      <text:p text:style-name="P57">36. Предоставление муниципальной услуги в электронной форме через ЕГПУ<text:line-break/><text:span text:style-name="T25">(при наличии технической возможности)</text:span>. </text:p>
      <text:p text:style-name="P57">Для получения муниципальной услуги через ЕПГУ заявитель должен авторизоваться в личном кабинете. При направлении запроса о предоставлении муниципальной услуги<text:line-break/>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text:line-break/>в соответствии с требованиями Федерального закона от 06 апреля 2011 года № 63-ФЗ<text:line-break/>«Об электронной подписи» и требованиями Федерального закона от 27 июля 2010 года<text:line-break/>№ 210-ФЗ.</text:p>
      <text:p text:style-name="P57">37. При направлении запроса о предоставлении муниципальной услуги в электронной форме заявитель прикрепляет к заявлению о предоставлении муниципальной услуги документы, указанные в приложении № 3 к настоящему Административному регламенту, которые формируются и направляются в виде отдельных файлов в соответствии<text:line-break/>с требованиями законодательства.</text:p>
      <text:p text:style-name="P57">38.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57">39. В течение «5» дней с даты направления запроса о предоставлении муниципальной услуги в электронной форме заявитель предоставляет в Администрацию документы, указанные в приложении № 3 к настоящему Административному регламенту (в случае если запрос и документы в электронной форме не составлены с использованием электронной подписи в соответствии с действующим законодательством).</text:p>
      <text:p text:style-name="P57">40. Заявитель в электронной форме информируется о ходе выполнения запроса<text:line-break/>о предоставлении муниципальной услуги.</text:p>
      <text:p text:style-name="P57">41. Результат муниципальной услуги выдается лично заявителю Администрацией<text:line-break/>и в электронной форме не направляется.</text:p>
      <text:p text:style-name="P50"/>
      <text:p text:style-name="P39">Раздел 3. Состав, последовательность и сроки выполнения</text:p>
      <text:p text:style-name="P39">административных процедур (действий), требования к порядку их выполнения,</text:p>
      <text:p text:style-name="P39">в том числе особенности выполнения административных процедур (действий)</text:p>
      <text:p text:style-name="P39">в электронной форме, в многофункциональных центрах</text:p>
      <text:h text:style-name="P96" text:outline-level="2"/>
      <text:p text:style-name="P65">42. Предоставления муниципальной услуги включает в себя следующие административные процедуры:</text:p>
      <text:p text:style-name="P65">1) прием и регистрация заявления и прилагаемых к нему документов;</text:p>
      <text:p text:style-name="P65">2) рассмотрение документов и проверка содержащихся в них сведений;</text:p>
      <text:p text:style-name="P65"><text:soft-page-break/>3) принятие решения о предоставлении социальной выплаты на приобретение (строительство) жилья, либо об отказе в предоставлении социальной выплаты<text:line-break/>на приобретение (строительство) жилья.</text:p>
      <text:p text:style-name="P58">43. <text:span text:style-name="T25">Основанием для начала исполнения административной процедуры «Прием</text:span><text:line-break/><text:span text:style-name="T25">и регистрация заявления и прилагаемых к нему документов»</text:span> является обращение заявителя с письменным запросом в Отдел или в МФЦ. </text:p>
      <text:p text:style-name="P65">44. Специалист Отдела, или специалист МФЦ осуществляет следующие административные действия:</text:p>
      <text:p text:style-name="P57"><text:span text:style-name="T29">1) устанавливает личность и полномочия заявителя, в том числе проверяет документ, удостоверяющий личность и документ, подтверждающий полномочия, в случае, если</text:span><text:line-break/><text:span text:style-name="T29">с заявлением обращается представитель физического лица;</text:span></text:p>
      <text:p text:style-name="P57"><text:span text:style-name="T29">2)</text:span><text:span text:style-name="T31"> </text:span><text:span text:style-name="T29">проверяет заявление и прилагаемые к нему документы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span></text:p>
      <text:p text:style-name="P65">3) осуществляет прием заявления и документов и составляет расписку, которая содержит информацию о перечне представленных документов, а при наличии выявленных недостатков – их описание;</text:p>
      <text:p text:style-name="P65">4) вручает расписку заявителю.</text:p>
      <text:p text:style-name="P65">45. В случае подачи запроса посредством МФЦ прием и регистрацию документов, необходимых для предоставления муниципальной услуги, осуществляет специалист МФЦ. Регистрация запроса и документов производится в день их поступления в МФЦ с указанием даты и времени приема. Запрос и документы, принятые и зарегистрированные в МФЦ, передаются в Отдел не позднее следующего рабочего дня.</text:p>
      <text:p text:style-name="P65">В случае обнаружения несоответствия документов работник МФЦ сообщает об этом заявителю и предлагает ему устранить недостатки.</text:p>
      <text:p text:style-name="P57"><text:span text:style-name="T29">46. Максимальное время приема заявления и прилагаемых к нему документов</text:span><text:line-break/><text:span text:style-name="T29">при личном обращении заявителя не превышает 15 минут.</text:span></text:p>
      <text:p text:style-name="P57"><text:span text:style-name="T29">47. При отсутствии у заявителя, обратившегося лично, заполненного заявления</text:span><text:line-break/><text:span text:style-name="T29">или неправильном его заполнении специалист Отдела, работник МФЦ, ответственный</text:span><text:line-break/><text:span text:style-name="T29">за прием документов, консультирует заявителя по вопросам заполнения заявления.</text:span></text:p>
      <text:p text:style-name="P57"><text:span text:style-name="T29">48. </text:span><text:span text:style-name="T27">Результатом административной процедуры «Прием и регистрация заявления</text:span><text:line-break/><text:span text:style-name="T27">и прилагаемых к нему документов»</text:span><text:span text:style-name="T29"> является регистрация заявления и направление</text:span><text:line-break/><text:span text:style-name="T29">их специалисту Отдела, ответственному за рассмотрение документов.</text:span></text:p>
      <text:p text:style-name="P65">49. Срок выполнения административной процедуры составляет «3» дня.</text:p>
      <text:p text:style-name="P67">50. В случае подачи заявления через ЕПГУ прием заявления и документов осуществляет специалист Отдела, ответственный за предоставление услуги.</text:p>
      <text:p text:style-name="P57">51.<text:span text:style-name="T25"> Особенности регистрации и приема документов, поступивших через ЕПГУ.</text:span> Специалист Отдел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7">Срок регистрации запроса «3» дня.</text:p>
      <text:p text:style-name="P57">52. Предоставление муниципальной услуги начинается с момента приема<text:line-break/>и регистрации Отделом электронных документов, необходимых для предоставления муниципальной услуги, а также получения в установленном порядке информации.</text:p>
      <text:p text:style-name="P57">53.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настоящем Административном регламенте, а также осуществляются следующие действия:</text:p>
      <text:p text:style-name="P57"/>
      <text:p text:style-name="P57"/>
      <text:p text:style-name="P57"><text:soft-page-break/>1) при наличии хотя бы одного из указанных оснований специалист Отдела,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57">2) 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проса.</text:p>
      <text:p text:style-name="P57">После принятия запроса заявителя должностным лицом, уполномоченным<text:line-break/>на предоставление муниципальной услуги, статус запроса заявителя в личном кабинете<text:line-break/>на ЕПГУ обновляется до статуса «принято».</text:p>
      <text:p text:style-name="P57">54. <text:span text:style-name="T25">Основанием для начала административной процедуры «Рассмотрение документов и проверка содержащихся в них сведений» </text:span>является зарегистрированное заявление.</text:p>
      <text:p text:style-name="P57">55. Специалист Отдела в течение <text:span text:style-name="T41">«21» рабочего дня </text:span>со дня регистрации заявления:</text:p>
      <text:p text:style-name="P57">1) устанавливает факт полноты предоставления заявителем необходимых документов;</text:p>
      <text:p text:style-name="P57">2) устанавливает соответствие документов требованиям законодательства;</text:p>
      <text:p text:style-name="P57">3) проверяет надлежащее оформление документов;</text:p>
      <text:p text:style-name="P57">4) запрашивает документы или сведения, содержащиеся в них, необходимые<text:line-break/>для предоставления муниципальной услуги, находящиеся в иных органах и организациях,<text:line-break/>в том числе посредством межведомственных запросов.</text:p>
      <text:p text:style-name="P57">С целью принятия решения о предоставлении муниципальной услуги, об отказе<text:line-break/>в предоставлении муниципальной услуги, специалист Отдела вправе получать<text:line-break/>и использовать информацию о предоставленных мерах социальной поддержки заявителю<text:line-break/>из Единой государственной информационной системы социального обеспечения. </text:p>
      <text:p text:style-name="P57">56. <text:span text:style-name="T25">Результатом административной процедуры</text:span> является проверка и рассмотрение представленных документов. Срок выполнения административной процедуры составляет<text:line-break/>21 рабочий день.</text:p>
      <text:p text:style-name="P57">57. <text:span text:style-name="T25">Основанием для начала административной процедуры «</text:span><text:span text:style-name="T27">Принятие решения о предоставлении социальной выплаты на приобретение (строительство) жилья, либо об отказе в предоставлении социальной выплаты на приобретение (строительство) жилья</text:span><text:span text:style-name="T25">» </text:span>является рассмотренное заявление и представленные документы, прошедшие регистрацию. </text:p>
      <text:p text:style-name="P57">58. По результатам проверки и рассмотрения представленных документов,<text:line-break/>специалист Отдела в течение <text:span text:style-name="T41">«3» рабочих дней </text:span>готовит заключение о предоставлении социальной выплаты на приобретение (строительство) жилья.</text:p>
      <text:p text:style-name="P57">59. В случае отрицательного решения, специалист Отдела в течение <text:span text:style-name="T41">«3» рабочих дней</text:span> готовит заключение об отказе в предоставлении социальной выплаты на приобретение (строительство) жилья.</text:p>
      <text:p text:style-name="P57">60.<text:span text:style-name="T25"> Результатом административной процедуры </text:span>является выдача свидетельства<text:line-break/>о праве на получение социальной выплаты на приобретение (строительство) жилья, либо письмо об отказе в предоставлении социальной выплаты на приобретение (строительство) жилья.</text:p>
      <text:p text:style-name="P57">61.<text:span text:style-name="T25"> Особенности получения сведений заявителем о ходе выполнения запроса, поступившего в Отдел через ЕПГУ.</text:span></text:p>
      <text:p text:style-name="P57">62. Информация о ходе предоставления муниципальной услуги направляется заявителю Отделом в срок, не превышающий «1» рабочего дня после завершения выполнения соответствующего действия, на адрес электронной почты или с использованием средств ЕПГУ по выбору заявителя.</text:p>
      <text:p text:style-name="P57">63. При предоставлении муниципальной услуги в электронной форме заявителю направляется уведомление:</text:p>
      <text:p text:style-name="P57"><text:soft-page-break/>1) о приеме и регистрации запроса и иных документов, необходимых<text:line-break/>для предоставления муниципальной услуги; </text:p>
      <text:p text:style-name="P57">2) о результатах рассмотрения документов, необходимых для предоставления муниципальной услуги.</text:p>
      <text:p text:style-name="P51"/>
      <text:h text:style-name="P106" text:outline-level="2"><text:bookmark-start text:name="OLE_LINK45"/><text:bookmark-start text:name="OLE_LINK44"/><text:span text:style-name="T28">Раздел 4. Порядок исправление допущенных опечаток и ошибок в выданных </text:span><text:line-break/><text:span text:style-name="T28">в результате предоставления муниципальной услуги документах</text:span></text:h>
      <text:h text:style-name="P107" text:outline-level="2"/>
      <text:h text:style-name="P108" text:outline-level="2"><text:span text:style-name="T36">64. При поступлении заявления (согласно приложению № 1 к настоящему регламенту) и документов </text:span><text:span text:style-name="T37">об исправлении допущенных опечаток и ошибок в выданных в результате предоставления муниципальной услуги документах регистрацию осуществляет специалист </text:span><text:span text:style-name="T8">Отдела</text:span><text:span text:style-name="T37">, в должностные обязанности которого входит прием и регистрация входящих документов.</text:span></text:h>
      <text:h text:style-name="P108" text:outline-level="2"><text:span text:style-name="T36">65. Регистрация заявления об исправлении допущенных опечаток и ошибок<text:line-break/>в выданных в результате предоставления муниципальной услуги документах осуществляется в день их поступления специалистом </text:span><text:span text:style-name="T8">Отдела</text:span><text:span text:style-name="T36">, в должностные обязанности которого входит прием и регистрация входящих документов.</text:span></text:h>
      <text:h text:style-name="P108" text:outline-level="2"><text:span text:style-name="T36">66. Специалист </text:span><text:span text:style-name="T8">Отдела</text:span><text:span text:style-name="T36">, в должностные обязанности которого входит прием</text:span><text:line-break/><text:span text:style-name="T36">и регистрация входящих документов, в течение «1» дня направляет зарегистрированное заявление на рассмотрение специалисту </text:span><text:span text:style-name="T8">Отдела</text:span><text:span text:style-name="T36">, в должностные обязанности которого входит предоставление муниципальной услуги.</text:span></text:h>
      <text:h text:style-name="P108" text:outline-level="2"><text:span text:style-name="T36">67. При получении заявления об исправлении допущенных опечаток и ошибок</text:span><text:line-break/><text:span text:style-name="T36">в выданных в результате предоставления муниципальной услуги документах, специалист, ответственный за предоставление муниципальной услуги, в течение «10» рабочих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муниципальной услуги документах и осуществляет подготовку:</text:span></text:h>
      <text:h text:style-name="P108" text:outline-level="2"><text:span text:style-name="T37">1) проекта постановления Главы Полевского городского округа об исправлении допущенных опечаток и ошибок в выданных в результате предоставления </text:span><text:span text:style-name="T36">муниципальной</text:span><text:span text:style-name="T37"> услуги документах;</text:span></text:h>
      <text:h text:style-name="P108" text:outline-level="2"><text:span text:style-name="T37">2) </text:span><text:span text:style-name="T30">проекта письма Главы Полевского городского округа </text:span><text:span text:style-name="T37">об отказе в исправлении допущенных опечаток и ошибок в выданных в результате предоставления муниципальной услуги документах.</text:span></text:h>
      <text:h text:style-name="P109" text:outline-level="2"><text:span text:style-name="T36">68. Максимальное время, затраченное на принятие решения, не должно превышать</text:span><text:line-break/><text:span text:style-name="T42">«10» рабочих дней.</text:span></text:h>
      <text:h text:style-name="P109" text:outline-level="2"><text:span text:style-name="T36">69. Результатом рассмотрения заявления об исправлении допущенных опечаток</text:span><text:line-break/><text:span text:style-name="T36">и ошибок в выданных в результате предоставления муниципальной услуги документах является подписание решения об исправлении допущенных опечаток и ошибок в выданных</text:span><text:line-break/><text:span text:style-name="T36">в результате предоставления муниципальной услуги документах либо об отказе</text:span><text:line-break/><text:span text:style-name="T36">в исправлении допущенных опечаток и ошибок в выданных в результате предоставления муниципальной услуги документах.</text:span></text:h>
      <text:h text:style-name="P109" text:outline-level="2"><text:span text:style-name="T24">70. </text:span><text:span text:style-name="T37">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Главой Полевского городского округа решения</text:span><text:line-break/><text:span text:style-name="T37">о предоставлении либо об отказе в предоставлении муниципальной услуги, регистрация</text:span><text:line-break/><text:span text:style-name="T37">его и направление заявителю</text:span><text:span text:style-name="T24">.</text:span></text:h>
      <text:h text:style-name="P110" text:outline-level="2"/>
      <text:h text:style-name="P110" text:outline-level="2"/>
      <text:h text:style-name="P100" text:outline-level="2">Раздел 5. Порядок и формы контроля за предоставлением муниципальной услуги.</text:h>
      <text:h text:style-name="P96" text:outline-level="2"><text:span text:style-name="T25">Порядок осуществления текущего контроля за соблюдением и исполнением специалистами Отдела положений Административного регламента </text:span><text:line-break/><text:span text:style-name="T25">и иных нормативных правовых актов, устанавливающих требования </text:span><text:line-break/><text:span text:style-name="T25">к предоставлению муниципальной услуги, а также принятием ими решений</text:span></text:h>
      <text:p text:style-name="P27"/>
      <text:p text:style-name="P76">71. В целях эффективности, полноты, качества предоставления муниципальной услуги специалистом Отдела<text:span text:style-name="T24">, </text:span>при предоставлении муниципальной услуги, текущий контроль за соблюдением последовательности действий, определенных Административным регламентом при предоставлении муниципальной услуги осуществляется заведующим Отделом.</text:p>
      <text:p text:style-name="P60">72. Периодический контроль осуществляется заместителем Главы Администрации в форме проверок соблюдения и исполнения специалистом Отдела положений настоящего Административного регламента.</text:p>
      <text:p text:style-name="P61"><text:span text:style-name="T35">73. </text:span>Задачами осуществления контроля являются:</text:p>
      <text:p text:style-name="P61">соблюдение специалистами отдела Административного регламента, порядка и сроков осуществления административных действий и процедур; </text:p>
      <text:p text:style-name="P61">предупреждение и пресечение возможных нарушений прав и законных интересов заявителей; </text:p>
      <text:p text:style-name="P61">выявление имеющихся нарушений прав и законных интересов заявителей и устранение таких нарушений; </text:p>
      <text:p text:style-name="P59">совершенствование процесса оказания муниципальной услуги.</text:p>
      <text:p text:style-name="P27"/>
      <text:p text:style-name="P39">Порядок и периодичность осуществления плановых и внеплановых проверок</text:p>
      <text:p text:style-name="P39">полноты и качества предоставления муниципальной услуги,</text:p>
      <text:p text:style-name="P39">в том числе порядок и формы контроля за полнотой</text:p>
      <text:p text:style-name="P39">и качеством предоставления муниципальной услуги</text:p>
      <text:p text:style-name="P27"/>
      <text:p text:style-name="P57">74. Помимо осуществления текущего и периодического контроля могут проводиться плановые и внеплановые проверки соблюдения последовательности действий исполнения муниципальной услуги и принятия решений.</text:p>
      <text:p text:style-name="P57">Плановые проверки осуществляются на основании годовых планов работы Администрации. </text:p>
      <text:p text:style-name="P57">Внеплановые проверки проводятся по конкретному обращению гражданина. </text:p>
      <text:p text:style-name="P57">При проведении проверки могут рассматриваться все вопросы, связанные<text:line-break/>с предоставлением муниципальной услуги (комплексные проверки), или отдельные вопросы (тематические проверки). </text:p>
      <text:p text:style-name="P57">Срок проведения проверки – не более «30» дней.</text:p>
      <text:p text:style-name="P57">75. Для проведения проверки полноты и качества предоставления муниципальной услуги распоряжением Администрации формируется комиссия.</text:p>
      <text:p text:style-name="P57">По результатам проверок составляется Акт (в соответствии с формой, утвержденной<text:line-break/>в инструкции по делопроизводству в Администрации).</text:p>
      <text:p text:style-name="P57">В необходимых случаях издаются распоряжения Главы Полевского городского округа с предписаниями обязывающими Отдел совершить действия, связанные с устранением нарушений требований настоящего Административного регламента. </text:p>
      <text:h text:style-name="P97" text:outline-level="2"/>
      <text:h text:style-name="P97" text:outline-level="2"/>
      <text:h text:style-name="P100" text:outline-level="2">Ответственность специалистов Отдела за решения и действия (бездействие), принимаемые (осуществляемые) ими в ходе предоставления муниципальной услуги</text:h>
      <text:p text:style-name="P27"/>
      <text:p text:style-name="P57">76. Специалисты Отдела, и специалисты МФЦ при предоставлении муниципальной услуги, несут ответственность за соблюдение сроков и порядка исполнения муниципальной услуги, полноту и качество выполнения работ в соответствии с действующим законодательством.</text:p>
      <text:p text:style-name="P57">77. Заведующий Отделом несет ответственность за организацию и обеспечение предоставления муниципальной услуги в соответствии с действующим законодательством.</text:p>
      <text:p text:style-name="P57">78. Ответственность закрепляется в Положении об Отделе, должностных инструкциях заведующего отделом, и специалистов Отдела.</text:p>
      <text:p text:style-name="P27"/>
      <text:h text:style-name="P93" text:outline-level="2">Положения, характеризующие требования к порядку и формам контроля </text:h>
      <text:h text:style-name="P93" text:outline-level="2">за предоставлением муниципальной услуги, в том числе со стороны граждан, </text:h>
      <text:h text:style-name="P93" text:outline-level="2">их объединений и организаций</text:h>
      <text:p text:style-name="P30"/>
      <text:p text:style-name="P57">79. Контроль за предоставлением муниципальной услуги, в том числе со стороны граждан (не являющихся получателем муниципальной услуги), их объединений<text:line-break/>и организаций, не производится в виду наличия прямого запрета, содержащегося<text:line-break/>в Федеральном законе от 27 июля 2006 года № 152-ФЗ «О персональных данных»,<text:line-break/>на предоставление третьим лицам информации, включающей персональные данные.</text:p>
      <text:h text:style-name="P96" text:outline-level="2"/>
      <text:h text:style-name="P94" text:outline-level="2"><text:span text:style-name="T41">Раздел </text:span><text:span text:style-name="T43">6</text:span><text:span text:style-name="T41">. Досудебный (</text:span>внесудебный) порядок обжалования </text:h>
      <text:h text:style-name="P94" text:outline-level="2">решений и действий (бездействия) органа, (учреждения), предоставляющего муниципальную услугу, а также их должностных лиц (специалистов), многофункционального центра, работника многофункционального центра</text:h>
      <text:p text:style-name="P27"/>
      <text:p text:style-name="P70">80. Если заявитель считает, что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ФЦ, работника МФЦ, предоставляющих муниципальные (государственные) услуги, (нарушают его права<text:line-break/>и свободы, либо не соответствуют закону или иному нормативному правовому акту<text:line-break/>и нарушают его права и законные интересы, незаконно возлагают на него какие-либо обязанности, то он вправе в течение трех месяцев со дня, когда ему стало известно<text:line-break/>о нарушении его прав, обжаловать указанные решения, действия (бездействие)<text:line-break/>во внесудебном порядке.</text:p>
      <text:p text:style-name="P70">81. Жалоба подается в письменной форме в Администрацию на решения и действия (бездействие) специалистов Отдела, осуществляющих предоставление муниципальной услуги, Главе Полевского городского округа на решения и действия (бездействие) заведующего Отделом, заместителя Главы Администрации ПГО в том числе при личном приеме заявителя, или в электронном виде, а также в МФЦ.</text:p>
      <text:p text:style-name="P70">8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text:p>
      <text:p text:style-name="P70">Порядок подачи и рассмотрения жалоб на решения и действия (бездействие) МФЦ, его работников устанавливается Правительством Российской Федерации.</text:p>
      <text:p text:style-name="P70"/>
      <text:p text:style-name="P70"/>
      <text:p text:style-name="P70"/>
      <text:p text:style-name="P70"><text:soft-page-break/>83. Жалоба должна содержать:</text:p>
      <text:p text:style-name="P70">1) наименование органа местного самоуправления либо муниципального учреждения, предоставляющего муниципальную (государственную) услугу, фамилию, имя, отчество, должность должностного лица, муниципального служащего органа местного самоуправления, либо должностного лица, специалиста муниципального учреждения, предоставляющего муниципальную (государственную) услугу, либо МФЦ, его руководителя и (или) работника, решения и действия (бездействие) которых обжалуются;</text:p>
      <text:p text:style-name="P70">2) фамилию, имя, отчество, сведения о месте жительства заявителя – физического лица либо наименование, сведения о месте нахождения заявителя – юридического лица,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0">3) сведения об обжалуемых решениях и действиях (бездействии)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ФЦ, работника МФЦ, предоставляющих муниципальные (государственные) услуги;</text:p>
      <text:p text:style-name="P62"><text:span text:style-name="T3">4) доводы, на основании которых заявитель не согласен с решением и действием (бездействием) органа местного самоуправления либо муниципального учреждения, предоставляющего муниципальную (государственную) услугу, муниципального служащего либо должностного лица или специалиста муниципального учреждения, МФЦ, работника</text:span> МФЦ. Заявителем могут быть представлены документы (при наличии), подтверждающие доводы заявителя, либо их копии.</text:p>
      <text:p text:style-name="P62">84. В случае если жалоба подается через представителя заявителя, также представляется документ, подтверждающий полномочия на осуществление действий<text:line-break/>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62">1) оформленная в соответствии с законодательством Российской Федерации доверенность (для физических и юридических лиц);</text:p>
      <text:p text:style-name="P62">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62">85. Прием жалоб в письменной форме осуществляется органами местного самоуправления либо муниципальными учреждениями, МФЦ, предоставляющими муниципальные (государственные) услуги, по месту предоставления муниципальной (государственной) услуги. Время приема жалоб должно совпадать со временем предоставления муниципальных (государственных) услуг.</text:p>
      <text:p text:style-name="P77">Жалоба в письменной форме может быть также направлена по почте и через МФЦ.</text:p>
      <text:p text:style-name="P77">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57">86. В электронном виде жалоба может быть подана заявителем посредством:</text:p>
      <text:p text:style-name="P57">1) официального сайта Администрации Полевского городского округа в сети «Интернет» (http://polevsk.midural.ru), в адрес учреждений, предоставляющих муниципальные (государственные) услуги;</text:p>
      <text:p text:style-name="P57">2) официального сайта МФЦ, единого портала государственных и муниципальных услуг, а также может быть принята при личном приеме заявителя.</text:p>
      <text:p text:style-name="P57">При подаче жалобы в электронном виде необходимы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57"/>
      <text:p text:style-name="P57"><text:soft-page-break/>87. Жалоба может быть подана заявителем через МФЦ.</text:p>
      <text:p text:style-name="P57">При поступлении жалобы МФЦ обеспечивает ее передачу в уполномоченный<text:line-break/>на ее рассмотрение орган местного самоуправления либо учреждение в порядке и сроки, которые установлены соглашением о взаимодействии между МФЦ и органами местного самоуправления и учреждениями, предоставляющими муниципальные (государственные) услуги (далее – соглашение о взаимодействии), но не позднее следующего рабочего дня<text:line-break/>со дня поступления жалобы.</text:p>
      <text:p text:style-name="P57">88. Жалоба рассматривается Главой ПГО, заместителем Главы Администрации<text:line-break/>на нарушения специалиста Отдела, предоставляющего муниципальную услугу, <text:s/>руководителем МФЦ. </text:p>
      <text:p text:style-name="P57">89. В случае если жалоба подана заявителем в орган местного самоуправления либо учреждение, в компетенцию которого не входит принятие решения по жалобе в соответствии с требованиями настоящих особенностей, в течение «3» рабочих дней со дня ее регистрации указанный орган местного самоуправления либо учреждение направляет жалобу<text:line-break/>в уполномоченный на ее рассмотрение орган местного самоуправления либо учреждения<text:line-break/>и в письменной форме информирует заявителя о перенаправлении жалобы.</text:p>
      <text:p text:style-name="P57">При этом срок рассмотрения жалобы исчисляется со дня регистрации жалобы<text:line-break/>в уполномоченном на ее рассмотрение органе местного самоуправления либо учреждении.</text:p>
      <text:p text:style-name="P57">90. Заявитель может обратиться с жалобой, в том числе в следующих случаях:</text:p>
      <text:p text:style-name="P57">1) нарушение срока регистрации запроса заявителя о предоставлении муниципальной (государственной) услуги;</text:p>
      <text:p text:style-name="P57">2) нарушение срока предоставления муниципальной (государственной) услуги;</text:p>
      <text:p text:style-name="P5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вердловской области, органов местного самоуправления </text:p>
      <text:p text:style-name="P57">и административными регламентами предоставления муниципальной (государственной) услуги;</text:p>
      <text:p text:style-name="P57">4) отказ в приеме документов, представление которых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57">5) отказ в предоставлении муниципальной (государствен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57">6) требование внесения заявителем при предоставлении муниципальной (государственной) услуги платы, не предусмотренной нормативными правовыми актами Российской Федерации, Свердловской области, органов местного самоуправления </text:p>
      <text:p text:style-name="P57">и административными регламентами предоставления муниципальных (государственных) услуг;</text:p>
      <text:p text:style-name="P57">7) отказ органа местного самоуправления либо учреждения, предоставляющего муниципальную (государственную) услугу, муниципального служащего, должностного лица, либо работника многофункционального центра в исправлении допущенных опечаток </text:p>
      <text:p text:style-name="P57">и ошибок в выданных в результате предоставления муниципальной (государственной) услуги документах либо нарушение установленного срока таких исправлений;</text:p>
      <text:p text:style-name="P57">8) нарушение срока или порядка выдачи документов по результатам предоставления муниципальной (государственной) услуги;</text:p>
      <text:p text:style-name="P57"/>
      <text:p text:style-name="P57"><text:soft-page-break/>9) приостановление предоставления муниципальной (государственной) услуги,<text:line-break/>если основания приостановления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57">10) требование у заявителя при предоставлении муниципальной (государственной) услуги документов или информации, отсутствие и (или) недостоверность которых<text:line-break/>не указывались при первоначальном отказе в приеме документов, необходимых<text:line-break/>для предоставления муниципальной (государственной) услуги, либо в предоставлении муниципальной (государственной) услуги, за исключением случаев, предусмотренных пунктом 4 части 1 статьи 7 Федерального закона от 27 июля 2010 года № 210-ФЗ<text:line-break/>«Об организации предоставления государственных и муниципальных услуг.</text:p>
      <text:p text:style-name="P57">91. В органах местного самоуправления либо учреждениях, предоставляющих муниципальные (государственные) услуги, определяются уполномоченные на рассмотрение жалоб должностные лица, которые обеспечивают:</text:p>
      <text:p text:style-name="P57">1) прием и рассмотрение жалоб в соответствии с требованиями настоящих особенностей;</text:p>
      <text:p text:style-name="P57">2) направление жалоб в уполномоченный на их рассмотрение орган местного самоуправления или учреждение.</text:p>
      <text:p text:style-name="P57">92.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57">93. Администрация, МФЦ при предоставлении муниципальной услуги, обеспечивают:</text:p>
      <text:p text:style-name="P57">1) оснащение мест приема жалоб;</text:p>
      <text:p text:style-name="P57">2) информирование заявителей о порядке обжалования решений и действий (бездействия) органов местного самоуправления и учреждений, предоставляющих муниципальные (государственные) услуги, муниципальных служащих либо должностных лиц посредством размещения информации на стендах в местах предоставления муниципальных (государственных) услуг, на официальных сайтах органов местного самоуправления, официального сайта многофункционального центра в сети «Интернет»;</text:p>
      <text:p text:style-name="P57">3) консультирование заявителей о порядке обжалования решений и действий (бездействия) органов местного самоуправления либо учреждений, предоставляющих муниципальные (государственные) услуги, муниципальных служащих, многофункционального центра, работника МФЦ либо должностных лиц, в том числе<text:line-break/>по телефону, электронной почте, при личном приеме;</text:p>
      <text:p text:style-name="P57">94. Жалоба, поступившая в Администрацию, МФЦ, подлежит регистрации не позднее следующего рабочего дня со дня ее поступления. Жалоба рассматривается в течение<text:line-break/>«<text:span text:style-name="T41">15» рабочих дней </text:span>со дня ее регистрации, если более короткие сроки рассмотрения жалобы<text:line-break/>не установлены органом местного самоуправления, либо учреждением, уполномоченными<text:line-break/>на ее рассмотрение.</text:p>
      <text:p text:style-name="P57">95. В случае обжалования отказа органа местного самоуправления либо учреждения, предоставляющего муниципальную (государственную) услугу, должностного лица органа местного самоуправления, муниципального служащего, должностного лица муниципального учреждения, специалиста муниципального учреждения либо МФЦ, работника МФЦ<text:line-break/>в приеме документов у заявителя либо в исправлении допущенных опечаток и ошибок<text:line-break/>или в случае обжалования заявителем нарушения установленного срока таких исправлений жалоба рассматривается <text:span text:style-name="T41">в течение «5» рабочих дней </text:span>со дня ее регистрации.</text:p>
      <text:p text:style-name="P57"/>
      <text:p text:style-name="P57"><text:soft-page-break/>96.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ый на ее рассмотрение орган местного самоуправления, учреждение либо МФЦ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 местного самоуправления, учреждения либо МФЦ.</text:p>
      <text:p text:style-name="P57">97.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государственную) услугу, МФЦ в целях незамедлительного устранения выявленных нарушений при оказании муниципальной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государственной) услуги.</text:p>
      <text:p text:style-name="P57">98.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57">99.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text:line-break/>в электронной форме направляется мотивированный ответ о результатах рассмотрения жалобы.</text:p>
      <text:p text:style-name="P57">100. В ответе по результатам рассмотрения жалобы указываются:</text:p>
      <text:p text:style-name="P57">1) наименование органа местного самоуправления, учреждения либо многофункционального центра, предоставляющего муниципальную (государственную) услугу, рассмотревшего жалобу, должность, фамилия, имя, отчество (при наличии) муниципального служащего либо должностного лица, принявшего решение по жалобе;</text:p>
      <text:p text:style-name="P57">2) номер, дата, место принятия решения, включая сведения о муниципальном служащем или должностном лице, многофункциональном центре, работнике многофункционального центра решение или действие (бездействие) которого обжалуется;</text:p>
      <text:p text:style-name="P57">3) фамилия, имя, отчество (при наличии) или наименование заявителя;</text:p>
      <text:p text:style-name="P57">4) основания для принятия решения по жалобе;</text:p>
      <text:p text:style-name="P57">5) принятое по жалобе решение;</text:p>
      <text:p text:style-name="P57">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государственной) услуги, а также приносятся извинения за доставленные неудобства<text:line-break/>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57">7)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57">101. Ответ по результатам рассмотрения жалобы подписывается уполномоченным на рассмотрение жалобы должностным лицом органа местного самоуправления, учреждения, либо МФЦ, работника МФЦ предоставляющего муниципальные (государственные) услуги.</text:p>
      <text:p text:style-name="P57">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ри наличии адреса электронной почты заявителя).</text:p>
      <text:p text:style-name="P57">102. Уполномоченный на рассмотрение жалобы орган местного самоуправления учреждение либо МФЦ отказывает в удовлетворении жалобы в случаях:</text:p>
      <text:p text:style-name="P57">1) наличия вступившего в законную силу решения суда, арбитражного суда по жалобе о том же предмете и по тем же основаниям;</text:p>
      <text:p text:style-name="P57"><text:soft-page-break/>2) подачи жалобы лицом, полномочия которого не подтверждены в порядке, установленном законодательством Российской Федерации;</text:p>
      <text:p text:style-name="P57">3) наличия решения по жалобе, принятого ранее в соответствии с требованиями настоящих особенностей в отношении того же заявителя и по тому же предмету жалобы.</text:p>
      <text:p text:style-name="P57">103. Уполномоченный на рассмотрение жалобы орган местного самоуправления учреждение либо МФЦ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text:line-break/>по существу поставленных в нем вопросов и сообщить заявителю, направившему обращение, о недопустимости злоупотребления правом.</text:p>
      <text:p text:style-name="P57">104. В случае, если текст письменного обращения не поддается прочтению, ответ<text:line-break/>на обращение не дается и оно не подлежит направлению на рассмотрение в уполномоченный на рассмотрение жалобы орган, о чем в течение семи дней со дня регистрации обращения сообщается заявителю, направившему обращение, если его фамилия и почтовый адрес поддаются прочтению.</text:p>
      <text:h text:style-name="P99" text:outline-level="2"/>
      <text:h text:style-name="P99" text:outline-level="2"/>
      <text:h text:style-name="P101" text:outline-level="2">Приложение № 1</text:h>
      <text:p text:style-name="P84">к Административному регламенту </text:p>
      <text:p text:style-name="P84">предоставления муниципальной услуги <text:s/></text:p>
      <text:p text:style-name="P84">«Предоставление социальных выплат молодым семьям на приобретение (строительство) жилья на территории Полевского городского округа»</text:p>
      <text:p text:style-name="P31"/>
      <text:p text:style-name="P38">ФОРМА</text:p>
      <text:p text:style-name="P32"/>
      <text:p text:style-name="P79">Главе Полевского городского округа </text:p>
      <text:p text:style-name="P81">от ___________________________________</text:p>
      <text:p text:style-name="P85">(Ф.И.О. обоих супругов, адрес, телефоны)</text:p>
      <text:p text:style-name="P26"/>
      <text:p text:style-name="P80">_____________________________________</text:p>
      <text:p text:style-name="P82"/>
      <text:p text:style-name="P83">_____________________________________</text:p>
      <text:p text:style-name="P82"/>
      <text:p text:style-name="P83">_____________________________________</text:p>
      <text:p text:style-name="P21"/>
      <text:p text:style-name="P21"/>
      <text:p text:style-name="P27">заявление</text:p>
      <text:p text:style-name="P27"/>
      <text:p text:style-name="P57">Прошу выдать свидетельство о праве на получение социальной выплаты<text:line-break/>на приобретение (строительство) жилья в __________ году для семьи в составе<text:line-break/>________________ человек:</text:p>
      <text:p text:style-name="P29"/>
      <text:p text:style-name="P29">супруг__________________________________________________________________________</text:p>
      <text:p text:style-name="P44">(Ф.И.О., дата рождения)</text:p>
      <text:p text:style-name="P29">супруга_________________________________________________________________________</text:p>
      <text:p text:style-name="P44">(Ф.И.О., дата рождения)</text:p>
      <text:p text:style-name="P29">дети____________________________________________________________________________</text:p>
      <text:p text:style-name="P44">(Ф.И.О., дата рождения)</text:p>
      <text:p text:style-name="P29">________________________________________________________________________________</text:p>
      <text:p text:style-name="P29"/>
      <text:p text:style-name="P29">________________________________________________________________________________</text:p>
      <text:p text:style-name="P29"/>
      <text:p text:style-name="P29">________________________________________________________________________________</text:p>
      <text:p text:style-name="P29"/>
      <text:p text:style-name="P14">К заявлению прилагаются следующие документы:</text:p>
      <text:p text:style-name="P14">1) _____________________________________________________________________________;</text:p>
      <text:p text:style-name="P16">(наименование и номер документа, кем и когда выдан)</text:p>
      <text:p text:style-name="P14">2) _____________________________________________________________________________;</text:p>
      <text:p text:style-name="P16">(наименование и номер документа, кем и когда выдан)</text:p>
      <text:p text:style-name="P14">3) _____________________________________________________________________________;</text:p>
      <text:p text:style-name="P16">(наименование и номер документа, кем и когда выдан)</text:p>
      <text:p text:style-name="P14">4) _____________________________________________________________________________;</text:p>
      <text:p text:style-name="P16">(наименование и номер документа, кем и когда выдан)</text:p>
      <text:p text:style-name="P15">5) _____________________________________________________________________________;</text:p>
      <text:p text:style-name="P16">(наименование и номер документа, кем и когда выдан)</text:p>
      <text:p text:style-name="P14"/>
      <text:p text:style-name="P14"><text:soft-page-break/>6) _____________________________________________________________________________;</text:p>
      <text:p text:style-name="P16">(наименование и номер документа, кем и когда выдан)</text:p>
      <text:p text:style-name="P14">7) _____________________________________________________________________________;</text:p>
      <text:p text:style-name="P16">(наименование и номер документа, кем и когда выдан)</text:p>
      <text:p text:style-name="P14">8) _____________________________________________________________________________;</text:p>
      <text:p text:style-name="P16">(наименование и номер документа, кем и когда выдан)</text:p>
      <text:p text:style-name="P13"/>
      <text:p text:style-name="P13"/>
      <text:p text:style-name="P29"/>
      <text:p text:style-name="P33">«___»__________________20__г. <text:s text:c="33"/>______________ <text:s text:c="2"/>_________________</text:p>
      <text:p text:style-name="P90">(подпись, ФИО)</text:p>
      <text:p text:style-name="P29"/>
      <text:p text:style-name="P34">______________ <text:s text:c="2"/>_________________</text:p>
      <text:p text:style-name="P91">(подпись, ФИО)</text:p>
      <text:h text:style-name="P98" text:outline-level="2"/>
      <text:h text:style-name="P98" text:outline-level="2"/>
      <text:h text:style-name="P102" text:outline-level="2">Приложение № 2 </text:h>
      <text:h text:style-name="P103" text:outline-level="2">к Административному регламенту </text:h>
      <text:h text:style-name="P103" text:outline-level="2">предоставления муниципальной услуги </text:h>
      <text:h text:style-name="P103" text:outline-level="2">«Предоставление социальных выплат молодым семьям на приобретение (строительство) жилья на территории Полевского городского округа»</text:h>
      <text:p text:style-name="P21"/>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text:p>
            <text:p text:style-name="P28">п/п</text:p>
          </table:table-cell>
          <table:table-cell table:style-name="Таблица1.A1" office:value-type="string">
            <text:p text:style-name="P28">Категория и (или) наименование</text:p>
            <text:p text:style-name="P28">предоставляемого документа</text:p>
          </table:table-cell>
          <table:table-cell table:style-name="Таблица1.A1" office:value-type="string">
            <text:p text:style-name="P28">Форма</text:p>
            <text:p text:style-name="P28">предоставления</text:p>
            <text:p text:style-name="P28">документа</text:p>
          </table:table-cell>
          <table:table-cell table:style-name="Таблица1.A1" office:value-type="string">
            <text:p text:style-name="P28">Примечание</text:p>
          </table:table-cell>
        </table:table-row>
      </table:table>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7">1</text:p>
          </table:table-cell>
          <table:table-cell table:style-name="Таблица2.A1" office:value-type="string">
            <text:p text:style-name="P47">2</text:p>
          </table:table-cell>
          <table:table-cell table:style-name="Таблица2.A1" office:value-type="string">
            <text:p text:style-name="P47">3</text:p>
          </table:table-cell>
          <table:table-cell table:style-name="Таблица2.D1" office:value-type="string">
            <text:p text:style-name="P47">4</text:p>
          </table:table-cell>
        </table:table-row>
        <table:table-row table:style-name="Таблица2.2">
          <table:table-cell table:style-name="Таблица2.A2" office:value-type="string">
            <text:p text:style-name="P45">1.</text:p>
          </table:table-cell>
          <table:table-cell table:style-name="Таблица2.A2" office:value-type="string">
            <text:p text:style-name="P46">Заявление о предоставлении муниципальной услуги </text:p>
          </table:table-cell>
          <table:table-cell table:style-name="Таблица2.A2" office:value-type="string">
            <text:p text:style-name="P45">подлинник</text:p>
          </table:table-cell>
          <table:table-cell table:style-name="Таблица2.D2" office:value-type="string">
            <text:p text:style-name="P46">приложение № 1 <text:line-break/>к настоящему Административному регламенту</text:p>
          </table:table-cell>
        </table:table-row>
        <table:table-row table:style-name="Таблица2.3">
          <table:table-cell table:style-name="Таблица2.A3" office:value-type="string">
            <text:p text:style-name="P45">2.</text:p>
          </table:table-cell>
          <table:table-cell table:style-name="Таблица2.A3" office:value-type="string">
            <text:p text:style-name="P46">Документ, удостоверяющий личность заявителя и членов <text:line-break/>его семьи</text:p>
          </table:table-cell>
          <table:table-cell table:style-name="Таблица2.A3" office:value-type="string">
            <text:p text:style-name="P45">копия</text:p>
            <text:p text:style-name="P45">с предъявлением</text:p>
            <text:p text:style-name="P45">подлинника </text:p>
            <text:p text:style-name="P45">или нотариально</text:p>
            <text:p text:style-name="P45">заверенная копия</text:p>
          </table:table-cell>
          <table:table-cell table:style-name="Таблица2.D3" office:value-type="string">
            <text:p text:style-name="P46">документы</text:p>
            <text:p text:style-name="P46">предоставляются</text:p>
            <text:p text:style-name="P46">в обязательном</text:p>
            <text:p text:style-name="P46">порядке (при наличии)</text:p>
          </table:table-cell>
        </table:table-row>
        <table:table-row table:style-name="Таблица2.4">
          <table:table-cell table:style-name="Таблица2.A3" office:value-type="string">
            <text:p text:style-name="P45">3.</text:p>
          </table:table-cell>
          <table:table-cell table:style-name="Таблица2.A3" office:value-type="string">
            <text:p text:style-name="P46">Документы, подтверждающие, </text:p>
            <text:p text:style-name="P46">родственные или иные отношения </text:p>
            <text:p text:style-name="P46">гражданина, подавшего заявление, </text:p>
            <text:p text:style-name="P46">с совместно проживающими с ним </text:p>
            <text:p text:style-name="P46">членами семьи (свидетельство <text:line-break/>о заключении брака, свидетельство <text:line-break/>о смене имени, свидетельство <text:line-break/>о рождении, свидетельство о смерти, свидетельство об установлении отцовства, свидетельство <text:line-break/>об усыновлении) </text:p>
          </table:table-cell>
          <table:table-cell table:style-name="Таблица2.A3" office:value-type="string">
            <text:p text:style-name="P45">копия</text:p>
            <text:p text:style-name="P45">с предъявлением</text:p>
            <text:p text:style-name="P45">подлинника или</text:p>
            <text:p text:style-name="P45">нотариально</text:p>
            <text:p text:style-name="P45">заверенная копия</text:p>
          </table:table-cell>
          <table:table-cell table:style-name="Таблица2.D3" office:value-type="string">
            <text:p text:style-name="P46">документы</text:p>
            <text:p text:style-name="P46">могут быть представлены заявителем, либо получены в порядке межведомственного взаимодействия</text:p>
          </table:table-cell>
        </table:table-row>
        <table:table-row table:style-name="Таблица2.5">
          <table:table-cell table:style-name="Таблица2.A3" office:value-type="string">
            <text:p text:style-name="P45">4.</text:p>
          </table:table-cell>
          <table:table-cell table:style-name="Таблица2.A3" office:value-type="string">
            <text:p text:style-name="P46">Документы, подтверждающие признание молодой семьи имеющей доходы, позволяющие получить кредит, либо иные денежные средства для оплаты расчетной (средней) стоимости жилья в части, превышающей размер предоставляемой социальной выплаты</text:p>
          </table:table-cell>
          <table:table-cell table:style-name="Таблица2.A3" office:value-type="string">
            <text:p text:style-name="P45">подлинник </text:p>
          </table:table-cell>
          <table:table-cell table:style-name="Таблица2.D3" office:value-type="string">
            <text:p text:style-name="P46">документы</text:p>
            <text:p text:style-name="P46">предоставляются</text:p>
            <text:p text:style-name="P46">в обязательном</text:p>
            <text:p text:style-name="P46">порядке</text:p>
          </table:table-cell>
        </table:table-row>
      </table:table>
      <text:p text:style-name="P17"/>
      <text:h text:style-name="P105" text:outline-level="2">Приложение № 3 </text:h>
      <text:h text:style-name="P104" text:outline-level="2">к Административному регламенту предоставления муниципальной услуги «Предоставление социальных выплат молодым семьям на приобретение (строительство) жилья на территории Полевского городского округа»</text:h>
      <text:p text:style-name="P26"/>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0">№</text:p>
            <text:p text:style-name="P20">п/п</text:p>
          </table:table-cell>
          <table:table-cell table:style-name="Таблица3.A1" office:value-type="string">
            <text:p text:style-name="P23">Категория и (или) наименование предоставляемого документа</text:p>
          </table:table-cell>
          <table:table-cell table:style-name="Таблица3.A1" office:value-type="string">
            <text:p text:style-name="P23">Форма предоставления документа</text:p>
          </table:table-cell>
          <table:table-cell table:style-name="Таблица3.A1" office:value-type="string">
            <text:p text:style-name="P23">Примечание</text:p>
          </table:table-cell>
        </table:table-row>
      </table:table>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3">1</text:p>
          </table:table-cell>
          <table:table-cell table:style-name="Таблица4.A1" office:value-type="string">
            <text:p text:style-name="P43">2</text:p>
          </table:table-cell>
          <table:table-cell table:style-name="Таблица4.A1" office:value-type="string">
            <text:p text:style-name="P43">3</text:p>
          </table:table-cell>
          <table:table-cell table:style-name="Таблица4.A1" office:value-type="string">
            <text:p text:style-name="P43">4</text:p>
          </table:table-cell>
        </table:table-row>
        <table:table-row table:style-name="Таблица4.1">
          <table:table-cell table:style-name="Таблица4.A2" office:value-type="string">
            <text:p text:style-name="P23">1.</text:p>
          </table:table-cell>
          <table:table-cell table:style-name="Таблица4.A1" office:value-type="string">
            <text:p text:style-name="P42">Постановления о признании нуждающимися в улучшении жилищных условий и участниками мероприятия</text:p>
          </table:table-cell>
          <table:table-cell table:style-name="Таблица4.A1" office:value-type="string">
            <text:p text:style-name="P23">заверенная копия</text:p>
          </table:table-cell>
          <table:table-cell table:style-name="Таблица4.A1" office:value-type="string">
            <text:p text:style-name="P42">документ предоставляется <text:line-break/>по инициативе заявителя</text:p>
          </table:table-cell>
        </table:table-row>
        <table:table-row table:style-name="Таблица4.1">
          <table:table-cell table:style-name="Таблица4.A2" office:value-type="string">
            <text:p text:style-name="P22">2.</text:p>
          </table:table-cell>
          <table:table-cell table:style-name="Таблица4.A1" office:value-type="string">
            <text:p text:style-name="P21">Справка, заверенная подписью должностного лица, ответственного за регистрацию граждан по месту пребывания или по месту жительства, подтверждающая место жительства гражданина, подающего заявление и (или) содержащая сведения о совместно проживающих с ним лицах (в том числе </text:p>
            <text:p text:style-name="P21">с предыдущего места жительства, если гражданин менял место жительства, начиная с 1991 года)</text:p>
          </table:table-cell>
          <table:table-cell table:style-name="Таблица4.A1" office:value-type="string">
            <text:p text:style-name="P22">оригинал</text:p>
          </table:table-cell>
          <table:table-cell table:style-name="Таблица4.A1" office:value-type="string">
            <text:p text:style-name="P21">документ предоставляется <text:line-break/>по инициативе заявителя</text:p>
          </table:table-cell>
        </table:table-row>
      </table:table>
      <text:p text:style-name="P41"><text:bookmark-end text:name="Par252"/><text:bookmark-end text:name="Par255"/><text:bookmark-end text:name="OLE_LINK161"/><text:bookmark-end text:name="OLE_LINK45"/><text:bookmark-end text:name="OLE_LINK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1"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letter-kerning="true" style:font-name-asian="Courier New2"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style:font-size-asian="12pt"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8pt" style:font-size-asian="7pt" style:font-size-complex="8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first>
        <text:p text:style-name="Header_20_left"/>
      </style:header-first>
    </style:master-page>
    <style:master-page style:name="Converted1" style:page-layout-name="Mpm2" style:next-style-name="Standard"/>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9-09-10T10:09:00</meta:creation-date>
    <dc:date>2020-08-27T11:10:28.533000000</dc:date>
    <meta:print-date>2020-08-27T09:53:43.016000000</meta:print-date>
    <meta:editing-cycles>38</meta:editing-cycles>
    <meta:editing-duration>PT3H13M38S</meta:editing-duration>
    <meta:generator>LibreOffice/7.0.0.3$Windows_X86_64 LibreOffice_project/8061b3e9204bef6b321a21033174034a5e2ea88e</meta:generator>
    <meta:document-statistic meta:table-count="4" meta:image-count="0" meta:object-count="0" meta:page-count="23" meta:paragraph-count="416" meta:word-count="6763" meta:character-count="58682" meta:non-whitespace-character-count="52159"/>
  </office:meta>
</office:document-meta>
</file>