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27314b" officeooo:paragraph-rsid="00136ed9" style:font-size-asian="14pt" style:font-weight-asian="bold" style:font-weight-complex="bold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1c07f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1c07f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style:use-window-font-color="true" loext:opacity="0%" style:font-name="Liberation Serif" fo:font-size="12pt" fo:language="ru" fo:country="RU" officeooo:rsid="0018d7b8" officeooo:paragraph-rsid="00136ed9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position="super 58%" style:font-name="Liberation Serif" fo:font-size="12pt" officeooo:paragraph-rsid="00136ed9" style:font-size-asian="12pt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22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136ed9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8.999cm" fo:margin-right="0cm" fo:orphans="2" fo:widows="2" fo:text-indent="0cm" style:auto-text-indent="false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27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text-indent="0cm" style:auto-text-indent="false" fo:background-color="transparent" style:writing-mode="lr-tb"/>
      <style:text-properties style:text-position="super 58%" style:font-name="Liberation Serif" fo:font-size="12pt" officeooo:paragraph-rsid="00136ed9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36ed9" style:font-size-asian="12pt" style:font-size-complex="12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553b3" style:font-size-asian="12pt" style:font-name-complex="Times New Roman" style:font-size-complex="12pt"/>
    </style:style>
    <style:style style:name="P30" style:family="paragraph" style:parent-style-name="ConsPlusNonforma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Liberation Serif" fo:font-size="12pt" officeooo:paragraph-rsid="001553b3" style:font-size-asian="12pt" style:font-name-complex="Times New Roman" style:font-size-complex="12pt"/>
    </style:style>
    <style:style style:name="P31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position="super 58%" style:font-name="Liberation Serif" fo:font-size="12pt" officeooo:paragraph-rsid="001553b3" style:font-size-asian="12pt" style:font-name-complex="Times New Roman" style:font-size-complex="12pt"/>
    </style:style>
    <style:style style:name="P32" style:family="paragraph" style:parent-style-name="Standard" style:list-style-name="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" officeooo:paragraph-rsid="00136ed9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553b3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officeooo:paragraph-rsid="001553b3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1553b3" style:font-size-asian="12pt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2pt" officeooo:paragraph-rsid="001553b3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officeooo:paragraph-rsid="001553b3" style:font-size-asian="12pt" style:font-size-complex="12pt"/>
    </style:style>
    <style:style style:name="P38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Liberation Serif" officeooo:paragraph-rsid="001553b3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1553b3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super 58%" style:font-name="Liberation Serif" fo:font-size="12pt" officeooo:paragraph-rsid="001553b3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weight="bold" officeooo:paragraph-rsid="001553b3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weight="bold" officeooo:paragraph-rsid="001553b3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8.999cm" fo:margin-right="0cm" fo:orphans="2" fo:widows="2" fo:text-indent="0cm" style:auto-text-indent="false" fo:background-color="transparent" style:writing-mode="lr-tb"/>
      <style:text-properties style:font-name="Liberation Serif" fo:font-size="12pt" officeooo:paragraph-rsid="001553b3" style:font-size-asian="12pt" style:font-size-complex="12pt"/>
    </style:style>
    <style:style style:name="P44" style:family="paragraph" style:parent-style-name="Standard">
      <loext:graphic-properties draw:fill="none"/>
      <style:paragraph-properties fo:margin-left="8.999cm" fo:margin-right="0cm" fo:text-align="end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1553b3" style:font-size-asian="12pt" style:font-size-complex="12pt"/>
    </style:style>
    <style:style style:name="P45" style:family="paragraph" style:parent-style-name="Standard">
      <loext:graphic-properties draw:fill="none"/>
      <style:paragraph-properties fo:margin-left="8.999cm" fo:margin-right="0cm" fo:text-align="center" style:justify-single-word="false" fo:orphans="2" fo:widows="2" fo:text-indent="0cm" style:auto-text-indent="false" fo:background-color="transparent" style:writing-mode="lr-tb"/>
      <style:text-properties style:text-position="super 58%" style:font-name="Liberation Serif" fo:font-size="12pt" officeooo:paragraph-rsid="001553b3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553b3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8.9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553b3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1553b3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3.501cm" style:auto-text-indent="false" style:page-number="auto" fo:background-color="transparent" style:writing-mode="lr-tb"/>
      <style:text-properties style:text-position="super 58%" style:font-name="Liberation Serif" fo:font-size="12pt" officeooo:paragraph-rsid="001553b3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3.501cm" style:auto-text-indent="false" style:page-number="auto" fo:background-color="transparent" style:writing-mode="lr-tb"/>
      <style:text-properties style:text-position="super 58%" style:font-name="Liberation Serif" fo:font-size="12pt" officeooo:paragraph-rsid="001553b3" style:font-size-asian="12pt" style:font-size-complex="12pt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officeooo:rsid="001d6267"/>
    </style:style>
    <style:style style:name="T6" style:family="text">
      <style:text-properties officeooo:rsid="0010bc43"/>
    </style:style>
    <style:style style:name="T7" style:family="text">
      <style:text-properties officeooo:rsid="002728ce"/>
    </style:style>
    <style:style style:name="T8" style:family="text">
      <style:text-properties fo:language="ru" fo:country="RU" style:font-name-asian="Calibri" style:language-asian="en" style:country-asian="US"/>
    </style:style>
    <style:style style:name="T9" style:family="text">
      <style:text-properties fo:language="ru" fo:country="RU" officeooo:rsid="0015d073" style:font-name-asian="Calibri" style:language-asian="en" style:country-asian="US"/>
    </style:style>
    <style:style style:name="T10" style:family="text">
      <style:text-properties officeooo:rsid="0010bc43" style:font-name-asian="Times New Roman" style:font-name-complex="Times New Roman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officeooo:rsid="001726c9" style:font-weight-complex="bold"/>
    </style:style>
    <style:style style:name="T14" style:family="text">
      <style:text-properties officeooo:rsid="0018d7b8" style:font-weight-complex="bold"/>
    </style:style>
    <style:style style:name="T15" style:family="text">
      <style:text-properties style:text-position="super 58%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1"><text:s text:c="88"/><text:span text:style-name="T11">ФОРМА</text:span></text:p>
      <text:p text:style-name="P33"/>
      <text:p text:style-name="P46">Главе Полевского городского округа </text:p>
      <text:p text:style-name="P43">от ___________________________________</text:p>
      <text:p text:style-name="P45">(Ф.И.О. обоих супругов, адрес, телефоны)</text:p>
      <text:p text:style-name="P37"/>
      <text:p text:style-name="P47">_____________________________________</text:p>
      <text:p text:style-name="P43"/>
      <text:p text:style-name="P44">_____________________________________</text:p>
      <text:p text:style-name="P43"/>
      <text:p text:style-name="P44">_____________________________________</text:p>
      <text:p text:style-name="P39"/>
      <text:p text:style-name="P39"/>
      <text:p text:style-name="P34">заявление</text:p>
      <text:p text:style-name="P34"/>
      <text:p text:style-name="P48">Прошу выдать свидетельство о праве на получение социальной выплаты<text:line-break/>на приобретение (строительство) жилья в __________ году для семьи в составе<text:line-break/>________________ человек:</text:p>
      <text:p text:style-name="P35"/>
      <text:p text:style-name="P35">супруг__________________________________________________________________________</text:p>
      <text:p text:style-name="P40">(Ф.И.О., дата рождения)</text:p>
      <text:p text:style-name="P35">супруга_________________________________________________________________________</text:p>
      <text:p text:style-name="P40">(Ф.И.О., дата рождения)</text:p>
      <text:p text:style-name="P35">дети____________________________________________________________________________</text:p>
      <text:p text:style-name="P40">(Ф.И.О., дата рождения)</text:p>
      <text:p text:style-name="P35">________________________________________________________________________________</text:p>
      <text:p text:style-name="P35"/>
      <text:p text:style-name="P35">________________________________________________________________________________</text:p>
      <text:p text:style-name="P35"/>
      <text:p text:style-name="P35">________________________________________________________________________________</text:p>
      <text:p text:style-name="P35"/>
      <text:p text:style-name="P29">К заявлению прилагаются следующие документы:</text:p>
      <text:p text:style-name="P29">1) _____________________________________________________________________________;</text:p>
      <text:p text:style-name="P31">(наименование и номер документа, кем и когда выдан)</text:p>
      <text:p text:style-name="P29">2) _____________________________________________________________________________;</text:p>
      <text:p text:style-name="P31">(наименование и номер документа, кем и когда выдан)</text:p>
      <text:p text:style-name="P29">3) _____________________________________________________________________________;</text:p>
      <text:p text:style-name="P31">(наименование и номер документа, кем и когда выдан)</text:p>
      <text:p text:style-name="P29">4) _____________________________________________________________________________;</text:p>
      <text:p text:style-name="P31">(наименование и номер документа, кем и когда выдан)</text:p>
      <text:p text:style-name="P29">5) _____________________________________________________________________________;</text:p>
      <text:p text:style-name="P31">(наименование и номер документа, кем и когда выдан)</text:p>
      <text:p text:style-name="P29"/>
      <text:p text:style-name="P29">6) _____________________________________________________________________________;</text:p>
      <text:p text:style-name="P31">(наименование и номер документа, кем и когда выдан)</text:p>
      <text:p text:style-name="P29">7) _____________________________________________________________________________;</text:p>
      <text:p text:style-name="P31">(наименование и номер документа, кем и когда выдан)</text:p>
      <text:p text:style-name="P29">8) _____________________________________________________________________________;</text:p>
      <text:p text:style-name="P31">(наименование и номер документа, кем и когда выдан)</text:p>
      <text:p text:style-name="P30"/>
      <text:p text:style-name="P30"/>
      <text:p text:style-name="P35"><text:soft-page-break/></text:p>
      <text:p text:style-name="P36">«___»__________________20__г. <text:s text:c="33"/>______________ <text:s text:c="2"/>_________________</text:p>
      <text:p text:style-name="P49">(подпись, ФИО)</text:p>
      <text:p text:style-name="P35"/>
      <text:p text:style-name="P36">______________ <text:s text:c="2"/>_________________</text:p>
      <text:p text:style-name="P50">(подпись, ФИО)</text:p>
      <text:h text:style-name="P38" text:outline-level="2"/>
      <text:p text:style-name="P42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6:32:50.470000000</dc:date>
    <meta:editing-duration>PT6M34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9" meta:word-count="147" meta:character-count="2302" meta:non-whitespace-character-count="2068"/>
  </office:meta>
</office:document-meta>
</file>