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251cm"/>
        </style:tab-stops>
      </style:paragraph-properties>
      <style:text-properties officeooo:paragraph-rsid="000bab44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bab44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bold" officeooo:paragraph-rsid="000bab44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0bab44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c8317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c8317"/>
    </style:style>
    <style:style style:name="P7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officeooo:paragraph-rsid="000c8317"/>
    </style:style>
    <style:style style:name="T1" style:family="text">
      <style:text-properties style:font-name-asian="Calibri" style:language-asian="en" style:country-asian="US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едоставление муниципальной услуги осуществляется в соответствии <text:s text:c="15"/>с перечнем нормативных правовых актов, регулирующих отношения, возникающие <text:s text:c="15"/>в связи с предоставлением муниципальной слуги:</text:p>
      <text:p text:style-name="P6">Федеральный <text:a xlink:type="simple" xlink:href="consultantplus://offline/main?base=LAW;n=114691;fld=134" text:style-name="Default_20_Style" text:visited-style-name="Default_20_Style">закон</text:a> от 29 декабря 2004 года № 189-ФЗ «О введении в действие Жилищного кодекса Российской Федерации»;</text:p>
      <text:p text:style-name="P7"><text:s/>Федеральный закон от 27 июля 2010 года № 210-ФЗ «Об организации предоставления государственных и муниципальных услуг»;</text:p>
      <text:p text:style-name="P7">Федеральный закон от 27 июля 2006 года № 152-ФЗ «О персональных данных»;</text:p>
      <text:p text:style-name="P6"><text:span text:style-name="T1">Федеральный закон от 01 декабря 2014 года № 419-ФЗ «О внесении изменений в отдельные законодательные акты Российской Федерации по вопросам социальной защиты инвалидов в связи с ратификацией <text:s/>конвенции о правах инвалидов»;</text:span></text:p>
      <text:p text:style-name="P6"><text:a xlink:type="simple" xlink:href="consultantplus://offline/main?base=LAW;n=70316;fld=134" text:style-name="Default_20_Style" text:visited-style-name="Default_20_Style">Постановление</text:a>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;</text:p>
      <text:p text:style-name="P6">постановление <text:s/>Правительства Российской Федерации от 12 октября 2017 № 1243 «О реализации мероприятий федеральных целевых программ, интегрируемых в отдельные государственные программы Российской Федерации»;</text:p>
      <text:p text:style-name="P6">постановление <text:s/>Правительства Российской Федерации от 30.12.2017 N 1710 «Об утверждении государственной программы Российской Федерации "Обеспечение доступным и комфортным жильем и коммунальными услугами граждан Российской Федерации»</text:p>
      <text:p text:style-name="P6">Устав Свердловской области от 23.12.2010 № 105-ОЗ;</text:p>
      <text:p text:style-name="P6">постановление Правительства Свердловской области от 24.10.2013 N 1296-ПП «Об утверждении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24 года»; </text:p>
      <text:p text:style-name="P6">постановление Правительства Свердловской области от 16.11.2011 № 1576-ПП «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» (в редакции 03.08.2017 № 564-ПП);</text:p>
      <text:p text:style-name="P6">Постановление Правительства Российской Федерации от 26.03.2016 № 236 «О требованиях к предоставлению в электронной форме государственных и муниципальных услуг»;</text:p>
      <text:p text:style-name="P6">постановление Главы Полевского городского округа от 10.01.2007 № 4 «Об утверждении учетной нормы и нормы предоставления площади жилого помещения в Полевском городском округе»; <text:s/></text:p>
      <text:p text:style-name="P5"><text:span text:style-name="T2"><text:s text:c="8"/>п</text:span>остановлением Главы Полевского городского округа от 24.09.2010 № 1682 «Об утверждении Положения о комиссии по рассмотрению вопросов признания граждан нуждающимися в улучшении жилищных условий и предоставления жилых помещений в Полевском городском округе»;</text:p>
      <text:p text:style-name="P6">постановлением Главы Полевского городского округа от 17.01.2019 № 63 «О разработке и утверждении административных регламентов исполнения муниципальных функций, предоставления муниципальных услуг»;</text:p>
      <text:p text:style-name="P6">постановлением Администрации Полевского городского округа от 20.04.2018 <text:s text:c="15"/>№ 170-ПА «Об утверждении муниципальной программы «Улучшение жилищных условий граждан, проживающих на территории Полевского городского округа» до 2020 года»;</text:p>
      <text:p text:style-name="P6">постановлением Главы Полевского городского округа от 16.07.2018 № 1118 «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предоставляющих муниципальные (государственные) услуги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12T16:18:42.713000000</dc:date>
    <meta:editing-duration>PT54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7" meta:word-count="406" meta:character-count="3488" meta:non-whitespace-character-count="3039"/>
  </office:meta>
</office:document-meta>
</file>