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beration Serif" fo:font-size="14pt" fo:language="none" fo:country="none" fo:font-style="italic" fo:font-weight="normal" officeooo:rsid="00183f3e" officeooo:paragraph-rsid="00108b09" style:font-size-asian="14pt" style:language-asian="none" style:country-asian="none" style:font-style-asian="italic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1c07f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1c07f"/>
    </style:style>
    <style:style style:name="P8" style:family="paragraph" style:parent-style-name="Standard">
      <style:paragraph-properties fo:text-align="center" style:justify-single-word="false"/>
      <style:text-properties officeooo:paragraph-rsid="0011c07f"/>
    </style:style>
    <style:style style:name="P9" style:family="paragraph" style:parent-style-name="Standard">
      <style:paragraph-properties fo:line-height="150%"/>
      <style:text-properties officeooo:paragraph-rsid="0011c07f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6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officeooo:paragraph-rsid="0011c07f"/>
    </style:style>
    <style:style style:name="P18" style:family="paragraph" style:parent-style-name="Standard">
      <style:paragraph-properties fo:margin-left="9.525cm" fo:margin-right="0cm" fo:text-indent="0.318cm" style:auto-text-indent="false"/>
      <style:text-properties officeooo:paragraph-rsid="0011c07f"/>
    </style:style>
    <style:style style:name="P19" style:family="paragraph" style:parent-style-name="Standard">
      <style:paragraph-properties fo:margin-left="8.255cm" fo:margin-right="0cm" fo:text-indent="0.318cm" style:auto-text-indent="false"/>
      <style:text-properties officeooo:paragraph-rsid="0011c07f"/>
    </style:style>
    <style:style style:name="P2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officeooo:paragraph-rsid="0011c07f"/>
    </style:style>
    <style:style style:name="P2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tyle="italic" style:text-underline-style="solid" style:text-underline-width="auto" style:text-underline-color="font-color" officeooo:paragraph-rsid="0011c07f" style:font-style-asian="italic"/>
    </style:style>
    <style:style style:name="P22" style:family="paragraph" style:parent-style-name="Standard">
      <style:paragraph-properties fo:margin-left="0cm" fo:margin-right="0cm" fo:line-height="150%" fo:text-indent="0.319cm" style:auto-text-indent="false"/>
      <style:text-properties officeooo:paragraph-rsid="0011c07f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1c07f"/>
    </style:style>
    <style:style style:name="P2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officeooo:paragraph-rsid="0011c07f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11c07f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1c07f" style:font-style-asian="italic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1c07f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011ce93"/>
    </style:style>
    <style:style style:name="P29" style:family="paragraph" style:parent-style-name="Standard">
      <style:paragraph-properties fo:margin-left="0.501cm" fo:margin-right="0cm" fo:line-height="150%" fo:text-indent="0.319cm" style:auto-text-indent="false"/>
      <style:text-properties style:text-underline-style="solid" style:text-underline-width="auto" style:text-underline-color="font-color" officeooo:paragraph-rsid="0011c07f"/>
    </style:style>
    <style:style style:name="P30" style:family="paragraph" style:parent-style-name="Standard" style:list-style-name="WWNum1">
      <style:paragraph-properties fo:margin-left="0.953cm" fo:margin-right="0cm" fo:text-align="justify" style:justify-single-word="false" fo:text-indent="-0.635cm" style:auto-text-indent="false"/>
      <style:text-properties officeooo:paragraph-rsid="0011c07f"/>
    </style:style>
    <style:style style:name="P31" style:family="paragraph" style:parent-style-name="Standard" style:list-style-name="">
      <style:paragraph-properties fo:margin-left="7.493cm" fo:margin-right="0cm" fo:text-align="justify" style:justify-single-word="false" fo:text-indent="1.249cm" style:auto-text-indent="false"/>
      <style:text-properties officeooo:paragraph-rsid="0011c07f"/>
    </style:style>
    <style:style style:name="P32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officeooo:paragraph-rsid="0011c07f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officeooo:rsid="001d6267"/>
    </style:style>
    <style:style style:name="T6" style:family="text">
      <style:text-properties officeooo:rsid="0010bc43"/>
    </style:style>
    <style:style style:name="T7" style:family="text">
      <style:text-properties officeooo:rsid="002728ce"/>
    </style:style>
    <style:style style:name="T8" style:family="text">
      <style:text-properties fo:language="ru" fo:country="RU" style:font-name-asian="Calibri" style:language-asian="en" style:country-asian="US"/>
    </style:style>
    <style:style style:name="T9" style:family="text">
      <style:text-properties fo:language="ru" fo:country="RU" officeooo:rsid="0015d073" style:font-name-asian="Calibri" style:language-asian="en" style:country-asian="US"/>
    </style:style>
    <style:style style:name="T10" style:family="text">
      <style:text-properties fo:language="ru" fo:country="RU" officeooo:rsid="0011ce93"/>
    </style:style>
    <style:style style:name="T11" style:family="text">
      <style:text-properties officeooo:rsid="0010bc43" style:font-name-asian="Times New Roman" style:font-name-complex="Times New Roman"/>
    </style:style>
    <style:style style:name="T12" style:family="text">
      <style:text-properties fo:language="en" fo:country="US" officeooo:rsid="0011ce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5"><text:s text:c="140"/>ФОРМА</text:p>
      <text:p text:style-name="P17">Главе Полевского городского <text:s text:c="35"/></text:p>
      <text:p text:style-name="P28"><text:tab/><text:tab/> <text:s text:c="66"/>округа <text:s text:c="14"/></text:p>
      <text:p text:style-name="P28"/>
      <text:p text:style-name="P28"><text:s text:c="108"/>_________________________<text:tab/><text:tab/> <text:s text:c="56"/><text:span text:style-name="T10">о</text:span>т ____________________________</text:p>
      <text:p text:style-name="P28"><text:s text:c="96"/>______________________________</text:p>
      <text:p text:style-name="P32">(Ф.И.О. обоих супругов, адрес, телефоны)</text:p>
      <text:p text:style-name="P18"/>
      <text:p text:style-name="P19"/>
      <text:p text:style-name="P8">заявление.</text:p>
      <text:p text:style-name="P20"/>
      <text:p text:style-name="P29"><text:s text:c="5"/>Просим (прошу) признать нашу (мою) семью в составе:</text:p>
      <text:p text:style-name="P9"><text:s text:c="3"/>1._______________________________________________________________</text:p>
      <text:p text:style-name="P22">2._______________________________________________________________</text:p>
      <text:p text:style-name="P22">3._______________________________________________________________</text:p>
      <text:p text:style-name="P22">4._______________________________________________________________</text:p>
      <text:p text:style-name="P22">5._______________________________________________________________</text:p>
      <text:p text:style-name="P20"/>
      <text:p text:style-name="P7">нуждающейся в улучшении жилищных условий в целях участия в мероприятии <text:line-break/>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<text:a xlink:type="simple" xlink:href="consultantplus://offline/ref=A00226BECFAFA13C866AC0A8147D57EF655BFCB819288A905527FED7F62B56CC9939C8819F4C65D1DA20E2F457C9C659504F49A8788E0B45UCz9I" text:style-name="Standard" text:visited-style-name="Standard">программы</text:a> Российской Федерации «Обеспечение доступным и комфортным жильем и коммунальными услугами граждан Российской Федерации».</text:p>
      <text:p text:style-name="P7">Жилищные условия планирую улучшить путем:</text:p>
      <text:p text:style-name="P23"/>
      <text:p text:style-name="P7"/>
      <text:p text:style-name="P26">Прилагаются:</text:p>
      <text:p text:style-name="P21"/>
      <text:list xml:id="list919984896" text:style-name="WWNum1">
        <text:list-item>
          <text:p text:style-name="P30">Справки с места регистрации (жительства) на всех членов семьи;</text:p>
        </text:list-item>
        <text:list-item>
          <text:p text:style-name="P30">Копии документов на жилые помещения (ордер, договор социального найма, договор передачи в собственность, свидетельство о государственной регистрации права);</text:p>
        </text:list-item>
        <text:list-item>
          <text:p text:style-name="P30">Копии паспортов на всех членов семьи;</text:p>
        </text:list-item>
        <text:list-item>
          <text:p text:style-name="P30">Документы, подтверждающие родственные отношения (свидетельство о браке, свидетельство о рождении);</text:p>
        </text:list-item>
        <text:list-item>
          <text:p text:style-name="P30">Справки БТИ.</text:p>
        </text:list-item>
      </text:list>
      <text:p text:style-name="P24"/>
      <text:p text:style-name="P7">Дата ___________<text:tab/><text:tab/><text:tab/><text:tab/><text:tab/><text:tab/> <text:s text:c="25"/><text:bookmark text:name="_GoBack"/>Подпись__________</text:p>
      <text:h text:style-name="P31" text:outline-level="2"><text:s text:c="9"/></text:h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ФОРМА</text:p>
      <text:p text:style-name="P2"/>
      <text:p text:style-name="P3">СОГЛАСИЕ</text:p>
      <text:p text:style-name="P3">ЗАЯВИТЕЛЯ НА ОБРАБОТКУ ПЕРСОНАЛЬНЫХ ДАННЫХ</text:p>
      <text:p text:style-name="P10"/>
      <text:p text:style-name="P11"><text:span text:style-name="T1">Я, ________________________________, паспорт серия ______</text:span><text:span text:style-name="T2">___</text:span><text:span text:style-name="T1">__ </text:span><text:span text:style-name="T4">№</text:span><text:span text:style-name="T1"> ____________,</text:span></text:p>
      <text:p text:style-name="P4"><text:span text:style-name="T5">д</text:span>ействующий от себя и от имени своих несовершеннолетних детей,</text:p>
      <text:p text:style-name="P4">______________________________________________________________________<text:span text:style-name="T6">________</text:span>__</text:p>
      <text:p text:style-name="P4">______________________________________________________________________<text:span text:style-name="T6">________</text:span>__</text:p>
      <text:p text:style-name="P4">______________________________________________________________________<text:span text:style-name="T6">_______</text:span>__<text:span text:style-name="T7">,</text:span></text:p>
      <text:p text:style-name="P4">зарегистрированный (ая) по адресу: _____________________________________<text:span text:style-name="T6">_____</text:span>_______</text:p>
      <text:p text:style-name="P4">____________________________________________________________________<text:span text:style-name="T6">_____</text:span>______<text:span text:style-name="T5">.</text:span><text:span text:style-name="T6"> </text:span></text:p>
      <text:p text:style-name="P12"/>
      <text:p text:style-name="P14"><text:span text:style-name="T2">1. </text:span><text:span text:style-name="T1">В соответствии с требованиями статьи 9 </text:span><text:span text:style-name="T8">Ф</text:span><text:span text:style-name="T1">едерального закона</text:span><text:span text:style-name="T8"> от 27 июля 2006</text:span><text:span text:style-name="T9"> года</text:span><text:span text:style-name="T8"><text:line-break/></text:span><text:span text:style-name="T1">№ 152-ФЗ «О Персональных данных»</text:span><text:span text:style-name="T2">,</text:span><text:span text:style-name="T1"> в целях участия в </text:span><text:span text:style-name="T8">мероприятиях</text:span><text:span text:style-name="T1">, реализуемых<text:line-break/>на территории Полевского городского округа, </text:span><text:span text:style-name="T8">направленных на</text:span><text:span text:style-name="T1"> улучшени</text:span><text:span text:style-name="T8">е</text:span><text:span text:style-name="T1"> жилищных условий граждан, настоящим даю свое согласие Администрации Полевского городского округа, расположенной по адресу: 623380, Свердловская обл., г. Полевской, ул. Свердлова, дом № 19 (далее – Оператор)</text:span><text:span text:style-name="T8"> на обработку </text:span><text:span text:style-name="T1">следующих персональных данных:</text:span></text:p>
      <text:p text:style-name="P15">1) фамилия, имя, отчество;</text:p>
      <text:p text:style-name="P15">2) дата рождения;</text:p>
      <text:p text:style-name="P15">3) адрес места жительства;</text:p>
      <text:p text:style-name="P13"><text:span text:style-name="T1">4) </text:span><text:span text:style-name="T8">серия, </text:span><text:span text:style-name="T1">номер паспорта, сведения о его выдачи и выдавшем его органе;</text:span></text:p>
      <text:p text:style-name="P15">5) состав семьи;</text:p>
      <text:p text:style-name="P15">6)<text:span text:style-name="T6"> </text:span>данные о видах и размерах доходов семьи;</text:p>
      <text:p text:style-name="P15">7) данные свидетельства о рождении моих детей;</text:p>
      <text:p text:style-name="P15">8)<text:span text:style-name="T6"> </text:span>данные свидетельства о заключении(расторжении) брака;</text:p>
      <text:p text:style-name="P15">9)<text:span text:style-name="T6"> </text:span>данные о наличии собственности и характеристики жилья<text:span text:style-name="T6">;</text:span></text:p>
      <text:p text:style-name="P15">10) информацию о состоянии на учете в качестве нуждающегося в жилом помещении.</text:p>
      <text:p text:style-name="P12"/>
      <text:p text:style-name="P13"><text:span text:style-name="T1">2. </text:span><text:span text:style-name="T8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8">в том числе на официальном сайте Администрации Полевского городского округа, </text:span><text:span text:style-name="T1">блокирование, удаление, уничтожение,</text:span><text:span text:style-name="T8"> <text:s/></text:span><text:span text:style-name="T1">моих персональных данных, а также любых иных действий с учетом действующего законодательства Российской Федерации.</text:span></text:p>
      <text:p text:style-name="P15"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15"/>
      <text:p text:style-name="P13"><text:span text:style-name="T8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16"/>
      <text:p text:style-name="P5"><text:span text:style-name="T3">«</text:span>___<text:span text:style-name="T11">»</text:span> ______________ 20_____ г. _____________________________/__________________/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3T08:47:31.256000000</dc:date>
    <meta:editing-duration>PT7M58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48" meta:word-count="423" meta:character-count="4655" meta:non-whitespace-character-count="3708"/>
  </office:meta>
</office:document-meta>
</file>