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1c07f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c07f"/>
    </style:style>
    <style:style style:name="P8" style:family="paragraph" style:parent-style-name="Standard">
      <style:paragraph-properties fo:text-align="center" style:justify-single-word="false"/>
      <style:text-properties officeooo:paragraph-rsid="0011c07f"/>
    </style:style>
    <style:style style:name="P9" style:family="paragraph" style:parent-style-name="Standard">
      <style:paragraph-properties fo:line-height="150%"/>
      <style:text-properties officeooo:paragraph-rsid="0011c07f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officeooo:paragraph-rsid="0011c07f"/>
    </style:style>
    <style:style style:name="P1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officeooo:paragraph-rsid="0011c07f"/>
    </style:style>
    <style:style style:name="P19" style:family="paragraph" style:parent-style-name="Standard">
      <style:paragraph-properties fo:margin-left="9.525cm" fo:margin-right="0cm" fo:text-indent="0.318cm" style:auto-text-indent="false"/>
      <style:text-properties officeooo:paragraph-rsid="0011c07f"/>
    </style:style>
    <style:style style:name="P20" style:family="paragraph" style:parent-style-name="Standard">
      <style:paragraph-properties fo:margin-left="8.255cm" fo:margin-right="0cm" fo:text-indent="0.318cm" style:auto-text-indent="false"/>
      <style:text-properties officeooo:paragraph-rsid="0011c07f"/>
    </style:style>
    <style:style style:name="P2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officeooo:paragraph-rsid="0011c07f"/>
    </style:style>
    <style:style style:name="P22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tyle="italic" style:text-underline-style="solid" style:text-underline-width="auto" style:text-underline-color="font-color" officeooo:paragraph-rsid="0011c07f" style:font-style-asian="italic"/>
    </style:style>
    <style:style style:name="P23" style:family="paragraph" style:parent-style-name="Standard">
      <style:paragraph-properties fo:margin-left="0cm" fo:margin-right="0cm" fo:line-height="150%" fo:text-indent="0.319cm" style:auto-text-indent="false"/>
      <style:text-properties officeooo:paragraph-rsid="0011c07f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1c07f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officeooo:paragraph-rsid="0011c07f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136ed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1c07f" style:font-style-asian="italic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1c07f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27314b" officeooo:paragraph-rsid="00136ed9" style:font-size-asian="14pt" style:font-weight-asian="bold" style:font-weight-complex="bold"/>
    </style:style>
    <style:style style:name="P30" style:family="paragraph" style:parent-style-name="Standard">
      <style:paragraph-properties fo:margin-left="0.501cm" fo:margin-right="0cm" fo:line-height="150%" fo:text-indent="0.319cm" style:auto-text-indent="false"/>
      <style:text-properties style:text-underline-style="solid" style:text-underline-width="auto" style:text-underline-color="font-color" officeooo:paragraph-rsid="0011c07f"/>
    </style:style>
    <style:style style:name="P31" style:family="paragraph" style:parent-style-name="Standard" style:list-style-name="WWNum1">
      <style:paragraph-properties fo:margin-left="0.953cm" fo:margin-right="0cm" fo:text-align="justify" style:justify-single-word="false" fo:text-indent="-0.635cm" style:auto-text-indent="false"/>
      <style:text-properties officeooo:paragraph-rsid="0011c07f"/>
    </style:style>
    <style:style style:name="P32" style:family="paragraph" style:parent-style-name="Standard" style:list-style-name="">
      <style:paragraph-properties fo:margin-left="7.493cm" fo:margin-right="0cm" fo:text-align="justify" style:justify-single-word="false" fo:text-indent="1.249cm" style:auto-text-indent="false"/>
      <style:text-properties officeooo:paragraph-rsid="0011c07f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style:use-window-font-color="true" loext:opacity="0%" style:font-name="Liberation Serif" fo:font-size="12pt" fo:language="ru" fo:country="RU" officeooo:rsid="0018d7b8" officeooo:paragraph-rsid="00136ed9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41" style:family="paragraph" style:parent-style-name="Standard" style:list-style-name="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" officeooo:paragraph-rsid="00136ed9"/>
    </style:style>
    <style:style style:name="P42" style:family="paragraph" style:parent-style-name="Standard">
      <loext:graphic-properties draw:fill="none"/>
      <style:paragraph-properties fo:margin-left="8.999cm" fo:margin-right="0cm" fo:orphans="2" fo:widows="2" fo:text-indent="0cm" style:auto-text-indent="false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43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text-indent="0cm" style:auto-text-indent="false" fo:background-color="transparent" style:writing-mode="lr-tb"/>
      <style:text-properties style:text-position="super 58%" style:font-name="Liberation Serif" fo:font-size="12pt" officeooo:paragraph-rsid="00136ed9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officeooo:rsid="0010bc43" style:font-name-asian="Times New Roman" style:font-name-complex="Times New Roman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officeooo:rsid="001726c9" style:font-weight-complex="bold"/>
    </style:style>
    <style:style style:name="T14" style:family="text">
      <style:text-properties officeooo:rsid="0018d7b8" style:font-weight-complex="bold"/>
    </style:style>
    <style:style style:name="T15" style:family="text">
      <style:text-properties style:text-position="super 58%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6"><text:s text:c="90"/><text:span text:style-name="T11">ФОРМА</text:span></text:p>
      <text:p text:style-name="P33"/>
      <text:p text:style-name="P44">Главе Полевского городского округа </text:p>
      <text:p text:style-name="P42">от _________________________________</text:p>
      <text:p text:style-name="P43">(Ф.И.О. обоих супругов, адрес, телефоны)</text:p>
      <text:p text:style-name="P39"/>
      <text:p text:style-name="P40">заявление</text:p>
      <text:p text:style-name="P33"/>
      <text:p text:style-name="P47">Прошу включить в состав участников мероприятия по обеспечению жильем молодых семей 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программы Российской Федерации «Обеспечение доступным и комфортным жильем<text:line-break/>и коммунальными услугами граждан Российской Федерации» молодую семью в составе:</text:p>
      <text:p text:style-name="P33">супруг _________________________________________________________________________,</text:p>
      <text:p text:style-name="P36">(ф.и.о., дата рождения)</text:p>
      <text:p text:style-name="P34"><text:span text:style-name="T12">паспорт: серия ___________ </text:span><text:span text:style-name="T13">№</text:span><text:span text:style-name="T12"> ______________, выданный _____________________________</text:span></text:p>
      <text:p text:style-name="P33">____________________________________________________ «__» ______________ 20____ г.,</text:p>
      <text:p text:style-name="P33">проживает по адресу: _____________________________________________________________</text:p>
      <text:p text:style-name="P33">_______________________________________________________________________________;</text:p>
      <text:p text:style-name="P33">супруга ________________________________________________________________________,</text:p>
      <text:p text:style-name="P36">(ф.и.о., дата рождения)</text:p>
      <text:p text:style-name="P34"><text:span text:style-name="T12">паспорт: серия _______________ </text:span><text:span text:style-name="T13">№</text:span><text:span text:style-name="T12"> ______________, выданный _________________________</text:span></text:p>
      <text:p text:style-name="P33">__________________________________________________ «___» _______________ 20____ г.,</text:p>
      <text:p text:style-name="P33">проживает по адресу: _____________________________________________________________</text:p>
      <text:p text:style-name="P33">_______________________________________________________________________________;</text:p>
      <text:p text:style-name="P33">дети: ___________________________________________________________________________</text:p>
      <text:p text:style-name="P33">________________________________________________________________________________</text:p>
      <text:p text:style-name="P36">(ф.и.о., дата рождения)</text:p>
      <text:p text:style-name="P33">свидетельство о рождении (паспорт для ребенка, достигшего 14 лет)</text:p>
      <text:p text:style-name="P33">-----------------------------------------------------------------</text:p>
      <text:p text:style-name="P37">(ненужное вычеркнуть)</text:p>
      <text:p text:style-name="P34"><text:span text:style-name="T12">паспорт: серия _____________ </text:span><text:span text:style-name="T13">№</text:span><text:span text:style-name="T12"> ______________, выданный ___________________________</text:span></text:p>
      <text:p text:style-name="P33">____________________________________________________ «___» _____________ 20____ г.,</text:p>
      <text:p text:style-name="P33">проживает по адресу: ____________________________________________________________<text:line-break/>_______________________________________________________________________________;</text:p>
      <text:p text:style-name="P33">_______________________________________________________________________________</text:p>
      <text:p text:style-name="P36">(ф.и.о., дата рождения)</text:p>
      <text:p text:style-name="P33">свидетельство о рождении (паспорт для ребенка, достигшего 14 лет)</text:p>
      <text:p text:style-name="P33">-----------------------------------------------------------------</text:p>
      <text:p text:style-name="P37">(ненужное вычеркнуть)</text:p>
      <text:p text:style-name="P34"><text:span text:style-name="T12">паспорт: серия _____________ </text:span><text:span text:style-name="T13">№</text:span><text:span text:style-name="T12"> ______________, выданный ___________________________</text:span></text:p>
      <text:p text:style-name="P33">____________________________________________________ «___» _____________ 20____ г.,</text:p>
      <text:p text:style-name="P33">проживает по адресу: _____________________________________________________________<text:line-break/>_______________________________________________________________________________;</text:p>
      <text:p text:style-name="P33">________________________________________________________________________________</text:p>
      <text:p text:style-name="P36">(ф.и.о., дата рождения)</text:p>
      <text:p text:style-name="P33">свидетельство о рождении (паспорт для ребенка, достигшего 14 лет)</text:p>
      <text:p text:style-name="P33">-----------------------------------------------------------------</text:p>
      <text:p text:style-name="P37">(ненужное вычеркнуть)</text:p>
      <text:p text:style-name="P34"><text:span text:style-name="T12">паспорт: серия _____________ </text:span><text:span text:style-name="T13">№</text:span><text:span text:style-name="T12"> ______________, выданный ___________________________</text:span></text:p>
      <text:p text:style-name="P33">____________________________________________________ «___» _____________ 20____ г.,</text:p>
      <text:p text:style-name="P33"><text:soft-page-break/>проживает по адресу: _____________________________________________________________</text:p>
      <text:p text:style-name="P33">________________________________________________________________________________</text:p>
      <text:p text:style-name="P36">(ф.и.о., дата рождения)</text:p>
      <text:p text:style-name="P33">свидетельство о рождении (паспорт для ребенка, достигшего 14 лет)</text:p>
      <text:p text:style-name="P33">-----------------------------------------------------------------</text:p>
      <text:p text:style-name="P37">(ненужное вычеркнуть)</text:p>
      <text:p text:style-name="P34"><text:span text:style-name="T12">паспорт: серия _____________ </text:span><text:span text:style-name="T13">№</text:span><text:span text:style-name="T12"> ______________, выданный ___________________________</text:span></text:p>
      <text:p text:style-name="P33">____________________________________________________ «___» _____________ 20____ г.,</text:p>
      <text:p text:style-name="P33">проживает по адресу: _____________________________________________________________</text:p>
      <text:p text:style-name="P33">________________________________________________________________________________</text:p>
      <text:p text:style-name="P45"><text:span text:style-name="T12">С условиями участия в мероприятии по обеспечению жильем молодых семей 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<text:s text:c="2"/>программы Российской Федерации «Обеспечение доступным и комфортным жильем<text:line-break/>и коммунальными услугами граждан Российской Федерации</text:span><text:span text:style-name="T14">»</text:span><text:span text:style-name="T12"> ознакомлен (ознакомлены)<text:line-break/>и обязуюсь (обязуемся) их выполнять:</text:span></text:p>
      <text:p text:style-name="P33">1) _____________________________________________ ______________ ___________</text:p>
      <text:p text:style-name="P35"><text:span text:style-name="T15"><text:s text:c="53"/>(ф.и.о. совершеннолетнего члена семьи) <text:s text:c="55"/>(подпись) <text:s text:c="27"/>(дата)</text:span><text:span text:style-name="T12"> </text:span></text:p>
      <text:p text:style-name="P35"><text:span text:style-name="T14">2) </text:span><text:span text:style-name="T12">______________________________________________ ______________ __________</text:span></text:p>
      <text:p text:style-name="P37"><text:s text:c="52"/>(ф.и.о. совершеннолетнего члена семьи) <text:s text:c="56"/>(подпись) <text:s text:c="27"/>(дата)</text:p>
      <text:p text:style-name="P33">3) _____________________________________________ ______________ ___________</text:p>
      <text:p text:style-name="P37"><text:s text:c="52"/>(ф.и.о. совершеннолетнего члена семьи) <text:s text:c="57"/>(подпись) <text:s text:c="26"/>(дата)</text:p>
      <text:p text:style-name="P33">4) _____________________________________________ ______________ ___________</text:p>
      <text:p text:style-name="P37"><text:s text:c="52"/>(ф.и.о. совершеннолетнего члена семьи) <text:s text:c="57"/>(подпись) <text:s text:c="26"/>(дата)</text:p>
      <text:p text:style-name="P33"/>
      <text:p text:style-name="P46">К заявлению прилагаются следующие документы:</text:p>
      <text:p text:style-name="P33">1) _____________________________________________________________________________;</text:p>
      <text:p text:style-name="P36">(наименование и номер документа, кем и когда выдан)</text:p>
      <text:p text:style-name="P33">2) _____________________________________________________________________________;</text:p>
      <text:p text:style-name="P36">(наименование и номер документа, кем и когда выдан)</text:p>
      <text:p text:style-name="P33">3) _____________________________________________________________________________;</text:p>
      <text:p text:style-name="P36">(наименование и номер документа, кем и когда выдан)</text:p>
      <text:p text:style-name="P33">4) _____________________________________________________________________________.</text:p>
      <text:p text:style-name="P36">(наименование и номер документа, кем и когда выдан)</text:p>
      <text:p text:style-name="P33">Заявление и прилагаемые к нему согласно перечню документы приняты </text:p>
      <text:p text:style-name="P33">«____» _______________ 20____ г.</text:p>
      <text:p text:style-name="P33"/>
      <text:p text:style-name="P33">______________________________________ _______________ ____________________</text:p>
      <text:p text:style-name="P38"><text:s text:c="34"/>(должность лица, принявшего заявление) <text:s text:c="39"/>(подпись, дата) <text:s text:c="29"/>(расшифровка подписи)</text:p>
      <text:h text:style-name="P41" text:outline-level="2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ФОРМА</text:p>
      <text:p text:style-name="P2"/>
      <text:p text:style-name="P3">СОГЛАСИЕ</text:p>
      <text:p text:style-name="P3">ЗАЯВИТЕЛЯ НА ОБРАБОТКУ ПЕРСОНАЛЬНЫХ ДАННЫХ</text:p>
      <text:p text:style-name="P10"/>
      <text:p text:style-name="P11"><text:span text:style-name="T1">Я, ________________________________, паспорт серия ______</text:span><text:span text:style-name="T2">___</text:span><text:span text:style-name="T1">__ </text:span><text:span text:style-name="T4">№</text:span><text:span text:style-name="T1"> ____________,</text:span></text:p>
      <text:p text:style-name="P4"><text:span text:style-name="T5">д</text:span>ействующий от себя и от имени своих несовершеннолетних детей,</text:p>
      <text:p text:style-name="P4">______________________________________________________________________<text:span text:style-name="T6">________</text:span>__</text:p>
      <text:p text:style-name="P4">______________________________________________________________________<text:span text:style-name="T6">________</text:span>__</text:p>
      <text:p text:style-name="P4">______________________________________________________________________<text:span text:style-name="T6">_______</text:span>__<text:span text:style-name="T7">,</text:span></text:p>
      <text:p text:style-name="P4">зарегистрированный (ая) по адресу: _____________________________________<text:span text:style-name="T6">_____</text:span>_______</text:p>
      <text:p text:style-name="P4">____________________________________________________________________<text:span text:style-name="T6">_____</text:span>______<text:span text:style-name="T5">.</text:span><text:span text:style-name="T6"> </text:span></text:p>
      <text:p text:style-name="P12"/>
      <text:p text:style-name="P14"><text:span text:style-name="T2">1. </text:span><text:span text:style-name="T1">В соответствии с требованиями статьи 9 </text:span><text:span text:style-name="T8">Ф</text:span><text:span text:style-name="T1">едерального закона</text:span><text:span text:style-name="T8"> от 27 июля 2006</text:span><text:span text:style-name="T9"> года</text:span><text:span text:style-name="T8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8">мероприятиях</text:span><text:span text:style-name="T1">, реализуемых<text:line-break/>на территории Полевского городского округа, </text:span><text:span text:style-name="T8">направленных на</text:span><text:span text:style-name="T1"> улучшени</text:span><text:span text:style-name="T8">е</text:span><text:span text:style-name="T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8"> на обработку </text:span><text:span text:style-name="T1">следующих персональных данных:</text:span></text:p>
      <text:p text:style-name="P15">1) фамилия, имя, отчество;</text:p>
      <text:p text:style-name="P15">2) дата рождения;</text:p>
      <text:p text:style-name="P15">3) адрес места жительства;</text:p>
      <text:p text:style-name="P13"><text:span text:style-name="T1">4) </text:span><text:span text:style-name="T8">серия, </text:span><text:span text:style-name="T1">номер паспорта, сведения о его выдачи и выдавшем его органе;</text:span></text:p>
      <text:p text:style-name="P15">5) состав семьи;</text:p>
      <text:p text:style-name="P15">6)<text:span text:style-name="T6"> </text:span>данные о видах и размерах доходов семьи;</text:p>
      <text:p text:style-name="P15">7) данные свидетельства о рождении моих детей;</text:p>
      <text:p text:style-name="P15">8)<text:span text:style-name="T6"> </text:span>данные свидетельства о заключении(расторжении) брака;</text:p>
      <text:p text:style-name="P15">9)<text:span text:style-name="T6"> </text:span>данные о наличии собственности и характеристики жилья<text:span text:style-name="T6">;</text:span></text:p>
      <text:p text:style-name="P15">10) информацию о состоянии на учете в качестве нуждающегося в жилом помещении.</text:p>
      <text:p text:style-name="P12"/>
      <text:p text:style-name="P13"><text:span text:style-name="T1">2. </text:span><text:span text:style-name="T8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8">в том числе на официальном сайте Администрации Полевского городского округа, </text:span><text:span text:style-name="T1">блокирование, удаление, уничтожение,</text:span><text:span text:style-name="T8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15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5"/>
      <text:p text:style-name="P13"><text:span text:style-name="T8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6"/>
      <text:p text:style-name="P5"><text:span text:style-name="T3">«</text:span>___<text:span text:style-name="T10">»</text:span> ______________ 20_____ г. _____________________________/__________________/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6:26:23.881000000</dc:date>
    <meta:editing-duration>PT6M1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99" meta:word-count="681" meta:character-count="8882" meta:non-whitespace-character-count="7558"/>
  </office:meta>
</office:document-meta>
</file>