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2pt" officeooo:paragraph-rsid="001ed631" style:font-size-asian="12pt" style:font-name-complex="Times New Roman" style:font-size-complex="12pt"/>
    </style:style>
    <style:style style:name="P2" style:family="paragraph" style:parent-style-name="ConsPlusNonformat">
      <style:paragraph-properties fo:margin-left="7.493cm" fo:margin-right="0cm" fo:text-align="center" style:justify-single-word="false" fo:text-indent="0cm" style:auto-text-indent="false"/>
      <style:text-properties style:font-name="Times New Roman" fo:font-size="12pt" officeooo:paragraph-rsid="001ed631" style:font-size-asian="12pt" style:font-name-complex="Times New Roman" style:font-size-complex="12pt"/>
    </style:style>
    <style:style style:name="P3" style:family="paragraph" style:parent-style-name="ConsPlusNonformat">
      <style:paragraph-properties fo:margin-left="7.493cm" fo:margin-right="0cm" fo:text-indent="0cm" style:auto-text-indent="false"/>
      <style:text-properties style:font-name="Times New Roman" fo:font-size="12pt" officeooo:paragraph-rsid="001ed631" style:font-size-asian="12pt" style:font-name-complex="Times New Roman" style:font-size-complex="12pt"/>
    </style:style>
    <style:style style:name="P4" style:family="paragraph" style:parent-style-name="ConsPlusNormal">
      <style:text-properties style:font-name="Times New Roman" officeooo:paragraph-rsid="001ed631" style:font-name-complex="Times New Roman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officeooo:paragraph-rsid="001ed631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officeooo:paragraph-rsid="001ed631"/>
    </style:style>
    <style:style style:name="P7" style:family="paragraph" style:parent-style-name="Standard">
      <style:paragraph-properties style:text-autospace="none"/>
      <style:text-properties fo:font-size="10pt" fo:language="en" fo:country="US" fo:font-weight="bold" officeooo:paragraph-rsid="001ed631" style:font-size-asian="10pt" style:font-weight-asian="bold" style:font-size-complex="10pt"/>
    </style:style>
    <style:style style:name="P8" style:family="paragraph" style:parent-style-name="Standard">
      <style:paragraph-properties style:text-autospace="none"/>
      <style:text-properties fo:font-size="10pt" fo:language="en" fo:country="US" officeooo:paragraph-rsid="001ed631" style:font-size-asian="10pt" style:font-size-complex="10pt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officeooo:paragraph-rsid="001ed631"/>
    </style:style>
    <style:style style:name="P10" style:family="paragraph" style:parent-style-name="Standard" style:list-style-name="">
      <style:paragraph-properties style:text-autospace="none"/>
      <style:text-properties officeooo:paragraph-rsid="001ed631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Liberation Serif" fo:font-size="12pt" officeooo:paragraph-rsid="001ed631" style:font-name-asian="Calibri" style:font-size-asian="12pt" style:language-asian="en" style:country-asian="US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2pt" officeooo:paragraph-rsid="001ed631" style:font-name-asian="Calibri" style:font-size-asian="12pt" style:language-asian="en" style:country-asian="US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Liberation Serif" fo:font-size="8pt" officeooo:paragraph-rsid="001ed631" style:font-name-asian="Calibri" style:font-size-asian="7pt" style:language-asian="en" style:country-asian="US" style:font-size-complex="8pt"/>
    </style:style>
    <style:style style:name="P14" style:family="paragraph" style:parent-style-name="Standard">
      <style:paragraph-properties fo:margin-left="11.24cm" fo:margin-right="0cm" fo:text-align="end" style:justify-single-word="false" fo:text-indent="0cm" style:auto-text-indent="false" style:text-autospace="none"/>
      <style:text-properties fo:font-weight="bold" officeooo:paragraph-rsid="001ed631" style:font-weight-asian="bold"/>
    </style:style>
    <style:style style:name="P15" style:family="paragraph" style:parent-style-name="Standard" style:list-style-name="">
      <style:paragraph-properties fo:margin-left="0cm" fo:margin-right="0cm" fo:text-indent="8.752cm" style:auto-text-indent="false" style:text-autospace="none"/>
      <style:text-properties fo:font-size="10pt" officeooo:paragraph-rsid="001ed631" style:font-size-asian="10pt"/>
    </style:style>
    <style:style style:name="P16" style:family="paragraph" style:parent-style-name="Standard" style:list-style-name="">
      <style:paragraph-properties fo:margin-left="0cm" fo:margin-right="0cm" fo:text-indent="8.752cm" style:auto-text-indent="false" style:text-autospace="none"/>
      <style:text-properties officeooo:paragraph-rsid="001ed631"/>
    </style:style>
    <style:style style:name="P17" style:family="paragraph" style:parent-style-name="Standard" style:list-style-name="">
      <style:paragraph-properties fo:padding-left="0cm" fo:padding-right="0cm" fo:padding-top="0.035cm" fo:padding-bottom="0.035cm" fo:border-left="none" fo:border-right="none" fo:border-top="1.5pt solid #000000" fo:border-bottom="1.5pt solid #000000" style:shadow="none" style:text-autospace="none"/>
      <style:text-properties officeooo:paragraph-rsid="001ed631"/>
    </style:style>
    <style:style style:name="P18" style:family="paragraph" style:parent-style-name="Standard" style:list-style-name="">
      <style:paragraph-properties fo:padding-left="0cm" fo:padding-right="0cm" fo:padding-top="0.035cm" fo:padding-bottom="0.035cm" fo:border-left="none" fo:border-right="none" fo:border-top="1.5pt solid #000000" fo:border-bottom="1.5pt solid #000000" style:shadow="none" style:text-autospace="none"/>
      <style:text-properties fo:font-size="10pt" officeooo:paragraph-rsid="001ed631" style:font-size-asian="10pt"/>
    </style:style>
    <style:style style:name="P19" style:family="paragraph" style:parent-style-name="Standard" style:list-style-name="">
      <style:paragraph-properties fo:margin-left="9.753cm" fo:margin-right="0cm" fo:text-indent="0cm" style:auto-text-indent="false" style:text-autospace="none"/>
      <style:text-properties officeooo:paragraph-rsid="001ed631"/>
    </style:style>
    <style:style style:name="P20" style:family="paragraph" style:parent-style-name="Standard">
      <style:paragraph-properties fo:margin-left="9.753cm" fo:margin-right="0cm" fo:text-indent="0cm" style:auto-text-indent="false" style:text-autospace="none"/>
      <style:text-properties officeooo:paragraph-rsid="001ed631" style:font-weight-complex="bold"/>
    </style:style>
    <style:style style:name="P21" style:family="paragraph" style:parent-style-name="Standard" style:list-style-name="">
      <style:paragraph-properties fo:margin-left="9.753cm" fo:margin-right="0cm" fo:text-indent="0cm" style:auto-text-indent="false" style:text-autospace="none"/>
      <style:text-properties fo:font-size="10pt" fo:language="en" fo:country="US" officeooo:paragraph-rsid="001ed631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Liberation Serif" fo:font-size="8pt" officeooo:paragraph-rsid="001ed631" style:font-name-asian="Calibri" style:font-size-asian="7pt" style:language-asian="en" style:country-asian="US" style:font-name-complex="Calibri" style:font-size-complex="8pt"/>
    </style:style>
    <style:style style:name="P2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.251cm" style:auto-text-indent="false" style:text-autospace="none"/>
      <style:text-properties officeooo:paragraph-rsid="001ed631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5pt" officeooo:paragraph-rsid="001ed631" style:font-name-asian="Calibri" style:font-size-asian="4.34999990463257pt" style:language-asian="en" style:country-asian="US" style:font-size-complex="5pt"/>
    </style:style>
    <style:style style:name="P2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5pt" officeooo:paragraph-rsid="001ed631" style:font-name-asian="Calibri" style:font-size-asian="4.34999990463257pt" style:language-asian="en" style:country-asian="US" style:font-size-complex="5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ed631" style:font-size-asian="12pt" style:font-size-complex="12pt"/>
    </style:style>
    <style:style style:name="P2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/>
      <style:text-properties style:font-name="Liberation Serif" fo:font-size="12pt" officeooo:paragraph-rsid="001ed631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2pt" officeooo:paragraph-rsid="001ed631" style:font-name-asian="Calibri" style:font-size-asian="12pt" style:language-asian="en" style:country-asian="US" style:font-size-complex="12pt"/>
    </style:style>
    <style:style style:name="T1" style:family="text">
      <style:text-properties style:font-name="Liberation Serif" fo:font-size="12pt" officeooo:rsid="00196159" style:font-name-asian="Calibri" style:font-size-asian="12pt" style:language-asian="en" style:country-asian="US" style:font-name-complex="Times New Roman" style:font-size-complex="12pt"/>
    </style:style>
    <style:style style:name="T2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3" style:family="text">
      <style:text-properties style:font-name="Liberation Serif" fo:font-size="12pt" officeooo:rsid="00177d4d" style:font-name-asian="Calibri" style:font-size-asian="12pt" style:language-asian="en" style:country-asian="US" style:font-size-complex="12pt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196159" style:font-size-asian="12pt" style:font-size-complex="12pt"/>
    </style:style>
    <style:style style:name="T6" style:family="text">
      <style:text-properties style:font-name="Liberation Serif" fo:font-size="12pt" officeooo:rsid="00196159" style:font-name-asian="Times New Roman" style:font-size-asian="12pt" style:font-name-complex="Times New Roman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officeooo:rsid="001d6267"/>
    </style:style>
    <style:style style:name="T9" style:family="text">
      <style:text-properties officeooo:rsid="00196159"/>
    </style:style>
    <style:style style:name="T10" style:family="text">
      <style:text-properties officeooo:rsid="002728ce"/>
    </style:style>
    <style:style style:name="T11" style:family="text">
      <style:text-properties style:font-name-asian="Calibri" style:language-asian="en" style:country-asian="US"/>
    </style:style>
    <style:style style:name="T12" style:family="text">
      <style:text-properties officeooo:rsid="00323253" style:font-name-asian="Calibri" style:language-asian="en" style:country-asian="US"/>
    </style:style>
    <style:style style:name="T13" style:family="text">
      <style:text-properties fo:language="ru" fo:country="RU" style:font-name-asian="Calibri" style:language-asian="en" style:country-asian="US"/>
    </style:style>
    <style:style style:name="T14" style:family="text">
      <style:text-properties fo:language="ru" fo:country="RU" officeooo:rsid="00196159" style:font-name-asian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ФОРМА</text:p>
      <text:p text:style-name="P7"/>
      <text:p text:style-name="P8"/>
      <text:p text:style-name="P3">Главе Полевского городского округа</text:p>
      <text:p text:style-name="P3">____________________________________________</text:p>
      <text:p text:style-name="P3">от гражданина (ки) ___________________________,</text:p>
      <text:p text:style-name="P2"><text:s text:c="32"/>(фамилия, имя и отчество)</text:p>
      <text:p text:style-name="P3">паспорт _____________________________________,</text:p>
      <text:p text:style-name="P2"><text:s text:c="13"/>(серия и номер паспорта,</text:p>
      <text:p text:style-name="P3">____________________________________________,</text:p>
      <text:p text:style-name="P2"><text:s text:c="4"/>кем и когда выдан паспорт)</text:p>
      <text:p text:style-name="P3">проживающего(ей) по адресу:___________________</text:p>
      <text:p text:style-name="P3">____________________________________________</text:p>
      <text:p text:style-name="P2"><text:s text:c="5"/>(адрес регистрации)</text:p>
      <text:p text:style-name="P3">Телефон_____________________________________</text:p>
      <text:p text:style-name="P1"/>
      <text:p text:style-name="P4"/>
      <text:h text:style-name="P6" text:outline-level="2">Заявление</text:h>
      <text:h text:style-name="P6" text:outline-level="2"/>
      <text:h text:style-name="P9" text:outline-level="2">Прошу Вас исключить жилое помещение, расположенное по адресу: Свердловская область, город Полевской, ул__________________________________________д.____________кв_____</text:h>
      <text:h text:style-name="P9" text:outline-level="2">из числа служебных. </text:h>
      <text:h text:style-name="P9" text:outline-level="2">Основание: </text:h>
      <text:h text:style-name="P9" text:outline-level="2">Служебное жилое помещение было мне предоставлено ________________________________</text:h>
      <text:h text:style-name="P15" text:outline-level="2"><text:s text:c="52"/>(дата)</text:h>
      <text:h text:style-name="P15" text:outline-level="2"/>
      <text:h text:style-name="P17" text:outline-level="2"><text:s text:c="35"/><text:span text:style-name="T7">(основание предоставления служебного жилого помещения)</text:span></text:h>
      <text:h text:style-name="P18" text:outline-level="2"/>
      <text:h text:style-name="P6" text:outline-level="2">________________________________________________________________________________ <text:span text:style-name="T7">(основание для снятия статуса) </text:span>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16" text:outline-level="2"/>
      <text:h text:style-name="P10" text:outline-level="2">К заявлению прилагаются следующие документы:</text:h>
      <text:h text:style-name="P10" text:outline-level="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10" text:outline-level="2">Подпись <text:s text:c="92"/>Дата</text:h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21" text:outline-level="2"><text:soft-page-break/></text:h>
      <text:p text:style-name="P14">ФОРМА</text:p>
      <text:p text:style-name="P7"/>
      <text:p text:style-name="P8"/>
      <text:p text:style-name="P3">Главе Полевского городского округа</text:p>
      <text:p text:style-name="P3">____________________________________________</text:p>
      <text:p text:style-name="P3">от гражданина(ки) ____________________________,</text:p>
      <text:p text:style-name="P2"><text:s text:c="31"/>(фамилия, имя и отчество)</text:p>
      <text:p text:style-name="P3">паспорт _____________________________________,</text:p>
      <text:p text:style-name="P2"><text:s text:c="14"/>(серия и номер паспорта,</text:p>
      <text:p text:style-name="P3">____________________________________________,</text:p>
      <text:p text:style-name="P2"><text:s text:c="6"/>кем и когда выдан паспорт)</text:p>
      <text:p text:style-name="P3">проживающего(ей) по адресу:___________________</text:p>
      <text:p text:style-name="P3">____________________________________________</text:p>
      <text:p text:style-name="P2"><text:s text:c="4"/>(адрес регистрации)</text:p>
      <text:p text:style-name="P1"/>
      <text:p text:style-name="P1"/>
      <text:p text:style-name="P11">СОГЛАСИЕ</text:p>
      <text:p text:style-name="P11">ЗАЯВИТЕЛЯ НА ОБРАБОТКУ ПЕРСОНАЛЬНЫХ ДАННЫХ</text:p>
      <text:p text:style-name="P22"/>
      <text:p text:style-name="P23"><text:span text:style-name="T2">Я, ____________________________</text:span><text:span text:style-name="T3">_</text:span><text:span text:style-name="T2">____, паспорт серия ____</text:span><text:span text:style-name="T3">__</text:span><text:span text:style-name="T2">____ № ____________,</text:span></text:p>
      <text:p text:style-name="P12"><text:span text:style-name="T8">д</text:span>ействующий от себя и от имени своих несовершеннолетних детей,</text:p>
      <text:p text:style-name="P12">____________________________________________________________________<text:span text:style-name="T9">________</text:span>____</text:p>
      <text:p text:style-name="P12">____________________________________________________________________<text:span text:style-name="T9">________</text:span>____</text:p>
      <text:p text:style-name="P12">______________________________________________________________________<text:span text:style-name="T9">_______</text:span>__<text:span text:style-name="T10">,</text:span></text:p>
      <text:p text:style-name="P12">зарегистрированный (ая) по адресу: _____________________________________<text:span text:style-name="T9">_____</text:span>_______</text:p>
      <text:p text:style-name="P12">____________________________________________________________________<text:span text:style-name="T9">_____</text:span>______<text:span text:style-name="T8">.</text:span></text:p>
      <text:p text:style-name="P25"/>
      <text:p text:style-name="P27"><text:span text:style-name="T12">1. </text:span><text:span text:style-name="T11">В соответствии с требованиями статьи 9 </text:span><text:span text:style-name="T13">Ф</text:span><text:span text:style-name="T11">едерального закона</text:span><text:span text:style-name="T13"> от 27 июля 2006 </text:span><text:span text:style-name="T14">года<text:line-break/></text:span><text:span text:style-name="T11">№ 152-ФЗ «О Персональных данных» в целях участия в </text:span><text:span text:style-name="T13">мероприятиях</text:span><text:span text:style-name="T11">, реализуемых<text:line-break/>на территории Полевского городского округа, </text:span><text:span text:style-name="T13">направленных на</text:span><text:span text:style-name="T11"> улучшени</text:span><text:span text:style-name="T13">е</text:span><text:span text:style-name="T11"> жилищных условий граждан, настоящим даю свое согласие Администрации Полевского городского округа, расположенной по адресу: 623380, Свердловская обл., г. Полевской, ул. Свердлова, дом № 19 (далее – Оператор)</text:span><text:span text:style-name="T13"> на обработку </text:span><text:span text:style-name="T11">следующих персональных данных:</text:span></text:p>
      <text:p text:style-name="P28">1) фамилия, имя, отчество;</text:p>
      <text:p text:style-name="P28">2) дата рождения;</text:p>
      <text:p text:style-name="P28">3) адрес места жительства;</text:p>
      <text:p text:style-name="P26"><text:span text:style-name="T11">4) </text:span><text:span text:style-name="T13">серия, </text:span><text:span text:style-name="T11">номер паспорта, сведения о его выдачи и выдавшем его органе;</text:span></text:p>
      <text:p text:style-name="P28">5) состав семьи;</text:p>
      <text:p text:style-name="P28">6)<text:span text:style-name="T9"> </text:span>данные о видах и размерах доходов семьи;</text:p>
      <text:p text:style-name="P28">7) данные свидетельства о рождении моих детей;</text:p>
      <text:p text:style-name="P28">8)<text:span text:style-name="T9"> </text:span>данные свидетельства о заключении(расторжении) брака;</text:p>
      <text:p text:style-name="P28">9)<text:span text:style-name="T9"> </text:span>данные о наличии собственности и характеристики жилья<text:span text:style-name="T9">;</text:span></text:p>
      <text:p text:style-name="P28">10) информацию о состоянии на учете в качестве нуждающегося в жилом помещении. </text:p>
      <text:p text:style-name="P24"/>
      <text:p text:style-name="P26"><text:span text:style-name="T11">2. </text:span><text:span text:style-name="T13">Н</text:span><text:span text:style-name="T11">астоящее согласие дается на осуществление следующих действий в отношении моих персональных данных, которые необходимы для достижения указанной выше цели, совершаемых с использованием средств автоматизации или без использования таких средств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<text:s/></text:span><text:span text:style-name="T13">в том числе размещение на официальном сайте Администрации Полевского городского округа, </text:span><text:span text:style-name="T11">блокирование, удаление, уничтожение,</text:span><text:span text:style-name="T13"> <text:s/></text:span><text:span text:style-name="T11">моих персональных данных,<text:line-break/>а также любых иных действий с учетом действующего законодательства Российской Федерации.</text:span></text:p>
      <text:p text:style-name="P28"><text:soft-page-break/>Настоящее согласие действует с момента подписания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<text:p text:style-name="P26"><text:span text:style-name="T13">С</text:span><text:span text:style-name="T11">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 <text:s/></text:span></text:p>
      <text:p text:style-name="P13"/>
      <text:p text:style-name="P5"><text:span text:style-name="T1">«</text:span><text:span text:style-name="T4">__</text:span><text:span text:style-name="T5">_</text:span><text:span text:style-name="T4">_</text:span><text:span text:style-name="T6">»</text:span><text:span text:style-name="T4"> ______________ 20_____ г. _____________________________/__________________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09:10:18.521000000</dc:date>
    <meta:editing-duration>PT27S</meta:editing-duration>
    <meta:editing-cycles>1</meta:editing-cycles>
    <meta:document-statistic meta:table-count="0" meta:image-count="0" meta:object-count="0" meta:page-count="3" meta:paragraph-count="60" meta:word-count="401" meta:character-count="5392" meta:non-whitespace-character-count="4755"/>
    <meta:generator>LibreOffice/7.1.1.2$Windows_X86_64 LibreOffice_project/fe0b08f4af1bacafe4c7ecc87ce55bb426164676</meta:generator>
  </office:meta>
</office:document-meta>
</file>