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language="ru" fo:country="RU" officeooo:rsid="00073921" officeooo:paragraph-rsid="000b52f5" fo:background-color="#ffffff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officeooo:paragraph-rsid="000b52f5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officeooo:paragraph-rsid="000b52f5" style:font-weight-asian="bold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едоставление муниципальной услуги осуществляется в соответствии с перечнем нормативных правовых актов, регулирующих отношения, возникающие <text:s/>в связи с предоставлением муниципальной слуги:</text:p>
      <text:p text:style-name="P3"/>
      <text:p text:style-name="P2">Федеральный закон «О введении в действие Жилищного кодекса Российской Федерации от 22 декабря 2004 года № 189-ФЗ ("Российская газета", № 1, 12.01.2005);<text:tab/></text:p>
      <text:p text:style-name="P2">Жилищный <text:a xlink:type="simple" xlink:href="consultantplus://offline/ref=DD520F326234B5647856EA88AAFED487FB0F7693E9E375E255449C3D12f3Q7J" text:style-name="Standard" text:visited-style-name="Standard">кодекс</text:a> Российской Федерации опубликован ("Российская газета", № 1, 12.01.2005);</text:p>
      <text:p text:style-name="P2"><text:span text:style-name="T2">Федеральный </text:span><text:a xlink:type="simple" xlink:href="consultantplus://offline/ref=DD520F326234B5647856EA88AAFED487FB0F769CE6E075E255449C3D12371486D0D88B6EBE19629Ef1QAJ" text:style-name="Standard" text:visited-style-name="Standard"><text:span text:style-name="T2">закон</text:span></text:a><text:span text:style-name="T2"> от 27.07.2010 № 210-ФЗ «Об организации предоставления государственных и муниципальных услуг» («Российская газета», от 30.07.2010 № 168);</text:span></text:p>
      <text:p text:style-name="P2"><text:a xlink:type="simple" xlink:href="consultantplus://offline/ref=9443DC9BF267CE14489EBB02A000B5117C95CC48BE0C6D78AE673FDE305681110805C3901A28888ABD69B7l2T1J" text:style-name="Standard" text:visited-style-name="Standard">решение</text:a> Думы Полевского городского округа от 24.11.2007 № 497 «Об утверждении Положения «О порядке предоставления жилых помещений муниципального специализированного жилищного фонда на территории Полевского городского округа» («Диалог», от 06.12.2007 № 88);</text:p>
      <text:p text:style-name="P2">постановление Главы Полевского городского округа от 26.06.2012 № 1265 «Об утверждении перечня категорий граждан, которым предоставляются служебные жилые помещения муниципального жилищного фонда Полевского городского округа» («Диалог», от 13.07.2012 № 55);</text:p>
      <text:p text:style-name="P2"><text:span text:style-name="T1">постановление Главы Полевского городского округа от 15.12.2011 № 3226 «О разработке и утверждении административных регламентов исполнения муниципальных функций, предоставления муниципальных услуг» </text:span>(«Диалог», от 20.01.2012 № 5)<text:span text:style-name="T1">;</text:span></text:p>
      <text:p text:style-name="P1"><text:span text:style-name="T1">постановление Главы Полевского городского округа от 17.10.2012 № 2071 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 и муниципальных служащих, муниципальных учреждений Полевского городского округа и их должностных лиц, предоставляющих муниципальные (государственные) услуги» (</text:span>«Диалог», от 11.01.2013 № 3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7T09:11:21.788000000</dc:date>
    <meta:editing-duration>PT6S</meta:editing-duration>
    <meta:editing-cycles>1</meta:editing-cycles>
    <meta:document-statistic meta:table-count="0" meta:image-count="0" meta:object-count="0" meta:page-count="1" meta:paragraph-count="8" meta:word-count="206" meta:character-count="1733" meta:non-whitespace-character-count="1533"/>
    <meta:generator>LibreOffice/7.1.1.2$Windows_X86_64 LibreOffice_project/fe0b08f4af1bacafe4c7ecc87ce55bb426164676</meta:generator>
  </office:meta>
</office:document-meta>
</file>