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text-align="justify" style:justify-single-word="false" fo:text-indent="1cm" style:auto-text-indent="false"/>
      <style:text-properties fo:language="ru" fo:country="RU" officeooo:rsid="00073921" officeooo:paragraph-rsid="000441ce" fo:background-color="#ffffff"/>
    </style:style>
    <style:style style:name="P2" style:family="paragraph" style:parent-style-name="Standard" style:list-style-name="">
      <style:paragraph-properties fo:margin-left="0cm" fo:margin-right="0cm" fo:text-align="justify" style:justify-single-word="false" fo:text-indent="1cm" style:auto-text-indent="false"/>
      <style:text-properties fo:font-weight="bold" officeooo:paragraph-rsid="000441ce" style:font-weight-asian="bold"/>
    </style:style>
    <style:style style:name="P3" style:family="paragraph" style:parent-style-name="Standard" style:list-style-name="">
      <style:paragraph-properties fo:margin-left="0cm" fo:margin-right="0cm" fo:text-align="justify" style:justify-single-word="false" fo:text-indent="1cm" style:auto-text-indent="false"/>
      <style:text-properties officeooo:paragraph-rsid="000441ce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Информацию о порядке предоставления муниципальной услуги можно получить:</text:h>
      <text:h text:style-name="P3" text:outline-level="1"><text:span text:style-name="T1">в отделе жилищной политики и социальных программ Администрации Полевского городского округа </text:span>(далее – Отдел);</text:h>
      <text:h text:style-name="P3" text:outline-level="1">1) местонахождение: 623388, Свердловская область, город Полевской, улица Свердлова, дом 19, кабинет № 14;</text:h>
      <text:h text:style-name="P3" text:outline-level="1">2) <text:span text:style-name="T1">график работы <text:s/>специалистов Отдела</text:span>:</text:h>
      <text:h text:style-name="P3" text:outline-level="1">понедельник: с 08.00 до 18.00; </text:h>
      <text:h text:style-name="P3" text:outline-level="1">вторник – четверг: с 08.00 до 17.00;</text:h>
      <text:h text:style-name="P3" text:outline-level="1">пятница: с 08.00до 16.00;</text:h>
      <text:h text:style-name="P3" text:outline-level="1">перерыв: с 12.00 до 13.00;</text:h>
      <text:h text:style-name="P3" text:outline-level="1">3) телефон для справочной информации: 8(34350) 5-40-06;</text:h>
      <text:h text:style-name="P3" text:outline-level="1">телефон-факс: 8 (34350) <text:s/>5-43-15</text:h>
      <text:h text:style-name="P3" text:outline-level="1">3) <text:span text:style-name="T1">официальный сайт в информационно-телекоммуникационной сети «Интернет»</text:span> (далее – сеть «Интернет»): http://polevsk.midural.ru (официальный сайт Администрации Полевского городского округа); </text:h>
      <text:h text:style-name="P3" text:outline-level="1">4) <text:span text:style-name="T1">адрес электронной почты: MO_Polevsk@Rambler.ru</text:span>.;</text:h>
      <text:h text:style-name="P1" text:outline-level="1">5) <text:span text:style-name="T1">на Едином портале государственных и муниципальных услуг</text:span> (функций) (далее- ЕПГУ).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07T09:12:14.453000000</dc:date>
    <meta:editing-duration>PT12S</meta:editing-duration>
    <meta:editing-cycles>1</meta:editing-cycles>
    <meta:document-statistic meta:table-count="0" meta:image-count="0" meta:object-count="0" meta:page-count="1" meta:paragraph-count="13" meta:word-count="104" meta:character-count="851" meta:non-whitespace-character-count="753"/>
    <meta:generator>LibreOffice/7.1.1.2$Windows_X86_64 LibreOffice_project/fe0b08f4af1bacafe4c7ecc87ce55bb426164676</meta:generator>
  </office:meta>
</office:document-meta>
</file>