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1" svg:font-family="'Segoe UI'"/>
    <style:font-face style:name="TimesNewRomanPSMT" svg:font-family="TimesNewRomanPSMT, 'Times New Roman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0.624cm" style:rel-column-width="2404*"/>
    </style:style>
    <style:style style:name="Таблица1.B" style:family="table-column">
      <style:table-column-properties style:column-width="4.055cm" style:rel-column-width="15632*"/>
    </style:style>
    <style:style style:name="Таблица1.C" style:family="table-column">
      <style:table-column-properties style:column-width="3.431cm" style:rel-column-width="13227*"/>
    </style:style>
    <style:style style:name="Таблица1.E" style:family="table-column">
      <style:table-column-properties style:column-width="2.496cm" style:rel-column-width="9619*"/>
    </style:style>
    <style:style style:name="Таблица1.F" style:family="table-column">
      <style:table-column-properties style:column-width="2.963cm" style:rel-column-width="11426*"/>
    </style:style>
    <style:style style:name="Таблица1.1" style:family="table-row">
      <style:table-row-properties style:min-row-height="1.905cm" fo:keep-together="always"/>
    </style:style>
    <style:style style:name="Таблица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2" style:family="table-row">
      <style:table-row-properties style:min-row-height="0.423cm" fo:keep-together="always"/>
    </style:style>
    <style:style style:name="Таблица1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3" style:family="table-row">
      <style:table-row-properties style:min-row-height="0.212cm" fo:keep-together="always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3.775cm" style:rel-column-width="14549*"/>
    </style:style>
    <style:style style:name="Таблица2.B" style:family="table-column">
      <style:table-column-properties style:column-width="1.887cm" style:rel-column-width="7274*"/>
    </style:style>
    <style:style style:name="Таблица2.C" style:family="table-column">
      <style:table-column-properties style:column-width="1.573cm" style:rel-column-width="6062*"/>
    </style:style>
    <style:style style:name="Таблица2.D" style:family="table-column">
      <style:table-column-properties style:column-width="3.459cm" style:rel-column-width="13337*"/>
    </style:style>
    <style:style style:name="Таблица2.E" style:family="table-column">
      <style:table-column-properties style:column-width="2.916cm" style:rel-column-width="11242*"/>
    </style:style>
    <style:style style:name="Таблица2.F" style:family="table-column">
      <style:table-column-properties style:column-width="3.39cm" style:rel-column-width="13071*"/>
    </style:style>
    <style:style style:name="Таблица2.1" style:family="table-row">
      <style:table-row-properties style:min-row-height="2.117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2.2" style:family="table-row">
      <style:table-row-properties style:min-row-height="0.847cm" fo:keep-together="always"/>
    </style:style>
    <style:style style:name="Таблица2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.6" style:family="table-row">
      <style:table-row-properties style:min-row-height="1.482cm" fo:keep-together="always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2.831cm" style:rel-column-width="10912*"/>
    </style:style>
    <style:style style:name="Таблица3.D" style:family="table-column">
      <style:table-column-properties style:column-width="8.509cm" style:rel-column-width="32799*"/>
    </style:style>
    <style:style style:name="Таблица3.1" style:family="table-row">
      <style:table-row-properties style:min-row-height="0.423cm" fo:keep-together="always"/>
    </style:style>
    <style:style style:name="Таблица3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3.2" style:family="table-row">
      <style:table-row-properties style:min-row-height="0.635cm" fo:keep-together="always"/>
    </style:style>
    <style:style style:name="Таблица3.3" style:family="table-row">
      <style:table-row-properties style:min-row-height="0.212cm" fo:keep-together="always"/>
    </style:style>
    <style:style style:name="Таблица3.A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0.707cm" style:rel-column-width="2728*"/>
    </style:style>
    <style:style style:name="Таблица4.B" style:family="table-column">
      <style:table-column-properties style:column-width="7.47cm" style:rel-column-width="28796*"/>
    </style:style>
    <style:style style:name="Таблица4.C" style:family="table-column">
      <style:table-column-properties style:column-width="8.823cm" style:rel-column-width="34011*"/>
    </style:style>
    <style:style style:name="Таблица4.1" style:family="table-row">
      <style:table-row-properties style:min-row-height="1.482cm" fo:keep-together="always"/>
    </style:style>
    <style:style style:name="Таблица4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4.2" style:family="table-row">
      <style:table-row-properties style:min-row-height="0.635cm" fo:keep-together="always"/>
    </style:style>
    <style:style style:name="Таблица4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4.3" style:family="table-row">
      <style:table-row-properties style:min-row-height="1.058cm" fo:keep-together="always"/>
    </style:style>
    <style:style style:name="P1" style:family="paragraph" style:parent-style-name="ConsPlusCell">
      <style:paragraph-properties fo:text-align="center" style:justify-single-word="false" fo:orphans="2" fo:widows="2"/>
      <style:text-properties style:font-name="Liberation Serif" fo:font-size="11pt" fo:font-weight="normal" officeooo:paragraph-rsid="0007f856" style:font-size-asian="11pt" style:font-weight-asian="normal" style:font-name-complex="Times New Roman" style:font-size-complex="11pt" style:font-weight-complex="normal"/>
    </style:style>
    <style:style style:name="P2" style:family="paragraph" style:parent-style-name="ConsPlusCell">
      <style:paragraph-properties fo:orphans="2" fo:widows="2" style:snap-to-layout-grid="false"/>
      <style:text-properties style:font-name="Liberation Serif" fo:font-size="11pt" officeooo:paragraph-rsid="0007f856" style:font-size-asian="11pt" style:font-name-complex="Times New Roman" style:font-size-complex="11pt"/>
    </style:style>
    <style:style style:name="P3" style:family="paragraph" style:parent-style-name="ConsPlusNonformat">
      <style:paragraph-properties fo:orphans="2" fo:widows="2"/>
      <style:text-properties style:font-name="Liberation Serif" fo:font-size="12pt" officeooo:paragraph-rsid="0007f856" style:font-size-asian="12pt" style:font-name-complex="Times New Roman" style:font-size-complex="12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text-position="super 58%" style:font-name="Liberation Serif" fo:font-size="12pt" officeooo:paragraph-rsid="0007f856" style:font-size-asian="12pt" style:font-name-complex="Times New Roman" style:font-size-complex="12pt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2pt" officeooo:paragraph-rsid="0007f856" style:font-size-asian="12pt" style:font-name-complex="Times New Roman" style:font-size-complex="12pt"/>
    </style:style>
    <style:style style:name="P6" style:family="paragraph" style:parent-style-name="Standard">
      <style:paragraph-properties style:text-autospace="none"/>
      <style:text-properties style:font-name="Liberation Serif" fo:font-size="10pt" officeooo:paragraph-rsid="0007f856" style:font-size-asian="10pt" style:font-size-complex="10pt"/>
    </style:style>
    <style:style style:name="P7" style:family="paragraph" style:parent-style-name="Standard">
      <style:paragraph-properties style:text-autospace="none"/>
      <style:text-properties style:font-name="Liberation Serif" fo:font-size="8pt" fo:font-weight="normal" officeooo:paragraph-rsid="0007f856" style:font-size-asian="7pt" style:font-weight-asian="normal" style:font-size-complex="8pt" style:font-weight-complex="normal"/>
    </style:style>
    <style:style style:name="P8" style:family="paragraph" style:parent-style-name="Standard">
      <style:paragraph-properties style:text-autospace="none"/>
      <style:text-properties style:font-name="Liberation Serif" fo:font-size="8pt" officeooo:paragraph-rsid="0007f856" style:font-size-asian="8pt" style:font-size-complex="8pt"/>
    </style:style>
    <style:style style:name="P9" style:family="paragraph" style:parent-style-name="Standard">
      <style:paragraph-properties style:text-autospace="none"/>
      <style:text-properties style:font-name="Liberation Serif" fo:font-size="8pt" officeooo:paragraph-rsid="0007f856" style:font-size-asian="7pt" style:font-size-complex="8pt"/>
    </style:style>
    <style:style style:name="P10" style:family="paragraph" style:parent-style-name="Standard">
      <style:paragraph-properties style:text-autospace="none"/>
      <style:text-properties style:font-name="Liberation Serif" officeooo:paragraph-rsid="0007f856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Liberation Serif" fo:font-size="11pt" fo:font-weight="normal" officeooo:paragraph-rsid="0007f85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style:text-autospace="none" style:snap-to-layout-grid="false"/>
      <style:text-properties style:font-name="Liberation Serif" fo:font-size="11pt" officeooo:paragraph-rsid="0007f856" style:font-size-asian="11pt" style:font-size-complex="11pt"/>
    </style:style>
    <style:style style:name="P13" style:family="paragraph" style:parent-style-name="Standard">
      <style:paragraph-properties style:text-autospace="none"/>
      <style:text-properties style:font-name="Liberation Serif" fo:font-size="11pt" officeooo:paragraph-rsid="0007f856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Liberation Serif" fo:font-size="11pt" officeooo:paragraph-rsid="0007f856" style:font-size-asian="11pt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07f856" style:font-name-asian="Calibri" style:font-size-asian="12pt" style:language-asian="en" style:country-asian="US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07f856" style:font-name-asian="Calibri" style:font-size-asian="12pt" style:language-asian="en" style:country-asian="US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Liberation Serif" officeooo:paragraph-rsid="0007f856" style:font-name-asian="Calibri" style:language-asian="en" style:country-asian="US"/>
    </style:style>
    <style:style style:name="P18" style:family="paragraph" style:parent-style-name="Standard">
      <style:paragraph-properties fo:orphans="0" fo:widows="0" style:text-autospace="none"/>
      <style:text-properties style:font-name="Liberation Serif" officeooo:paragraph-rsid="0007f856" style:font-name-asian="Calibri" style:language-asian="en" style:country-asian="US"/>
    </style:style>
    <style:style style:name="P19" style:family="paragraph" style:parent-style-name="Standard">
      <style:paragraph-properties fo:orphans="0" fo:widows="0" style:text-autospace="none"/>
      <style:text-properties style:font-name="Liberation Serif" officeooo:paragraph-rsid="0007f856"/>
    </style:style>
    <style:style style:name="P20" style:family="paragraph" style:parent-style-name="Standard">
      <style:paragraph-properties fo:text-align="center" style:justify-single-word="false" style:text-autospace="none"/>
      <style:text-properties style:text-position="super 58%" style:font-name="Liberation Serif" officeooo:paragraph-rsid="0007f856"/>
    </style:style>
    <style:style style:name="P21" style:family="paragraph" style:parent-style-name="Standard">
      <style:paragraph-properties fo:text-align="center" style:justify-single-word="false" style:text-autospace="none"/>
      <style:text-properties style:text-position="super 58%" style:font-name="Liberation Serif" fo:font-size="12pt" fo:font-weight="normal" officeooo:paragraph-rsid="0007f856" style:font-size-asian="12pt" style:font-weight-asian="normal" style:font-size-complex="12pt" style:font-weight-complex="normal"/>
    </style:style>
    <style:style style:name="P22" style:family="paragraph" style:parent-style-name="Standard" style:list-style-name="">
      <style:paragraph-properties fo:margin-left="8.742cm" fo:margin-right="0cm" fo:orphans="0" fo:widows="0" fo:text-indent="0cm" style:auto-text-indent="false" style:text-autospace="none"/>
      <style:text-properties style:font-name="Liberation Serif" fo:font-size="12pt" officeooo:paragraph-rsid="0007f856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text-autospace="none" style:writing-mode="lr-tb"/>
      <style:text-properties style:font-name="Liberation Serif" fo:font-size="12pt" fo:font-weight="bold" officeooo:paragraph-rsid="0007f856" style:font-size-asian="12pt" style:font-weight-asian="bold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" fo:font-size="12pt" fo:font-weight="normal" officeooo:paragraph-rsid="0007f85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weight="bold" officeooo:paragraph-rsid="0007f856" style:font-weight-asian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Liberation Serif" fo:font-size="8pt" officeooo:paragraph-rsid="0007f856" style:font-size-asian="7pt" style:font-size-complex="8pt"/>
    </style:style>
    <style:style style:name="P27" style:family="paragraph" style:parent-style-name="Standard">
      <style:paragraph-properties fo:margin-left="0cm" fo:margin-right="0cm" fo:text-indent="0cm" style:auto-text-indent="false" style:text-autospace="none"/>
      <style:text-properties style:font-name="Liberation Serif" officeooo:paragraph-rsid="0007f856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Liberation Serif" fo:font-size="12pt" fo:font-weight="normal" officeooo:paragraph-rsid="0007f856" style:font-size-asian="12pt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text-position="super 58%" style:font-name="Liberation Serif" fo:font-size="12pt" officeooo:paragraph-rsid="0007f856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Liberation Serif" fo:font-size="8pt" officeooo:paragraph-rsid="0007f856" style:font-size-asian="7pt" style:font-size-complex="8pt"/>
    </style:style>
    <style:style style:name="P3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text-autospace="none" style:writing-mode="lr-tb"/>
      <style:text-properties style:font-name="Liberation Serif" fo:font-size="8pt" officeooo:paragraph-rsid="0007f856" style:font-size-asian="7pt" style:font-size-complex="8pt"/>
    </style:style>
    <style:style style:name="P3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text-autospace="none" style:writing-mode="lr-tb"/>
      <style:text-properties style:font-name="Liberation Serif" officeooo:paragraph-rsid="0007f856"/>
    </style:style>
    <style:style style:name="P33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text-autospace="none" style:writing-mode="lr-tb"/>
      <style:text-properties style:font-name="Liberation Serif" fo:font-size="12pt" fo:font-weight="normal" officeooo:paragraph-rsid="0007f856" style:font-size-asian="12pt" style:font-weight-asian="normal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text-autospace="none" style:writing-mode="lr-tb"/>
      <style:text-properties style:font-name="Liberation Serif" fo:font-size="12pt" fo:font-weight="bold" officeooo:paragraph-rsid="0007f856" style:font-size-asian="12pt" style:font-weight-asian="bold" style:font-size-complex="12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07f856" style:font-name-asian="Calibri" style:font-size-asian="12pt" style:language-asian="en" style:country-asian="US" style:font-name-complex="Calibri" style:font-size-complex="12pt"/>
    </style:style>
    <style:style style:name="P36" style:family="paragraph" style:parent-style-name="Standard">
      <loext:graphic-properties draw:fill="none"/>
      <style:paragraph-properties fo:margin-left="8.5cm" fo:margin-right="0cm" fo:orphans="2" fo:widows="2" fo:text-indent="0cm" style:auto-text-indent="false" fo:background-color="transparent" style:text-autospace="none" style:writing-mode="lr-tb"/>
      <style:text-properties style:font-name="Liberation Serif" fo:font-size="12pt" officeooo:paragraph-rsid="0007f856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8.5cm" fo:margin-right="0cm" fo:orphans="2" fo:widows="2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07f856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8.5cm" fo:margin-right="0cm" fo:orphans="2" fo:widows="2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07f856" style:font-size-asian="12pt" style:font-size-complex="12pt"/>
    </style:style>
    <style:style style:name="P39" style:family="paragraph" style:parent-style-name="Standard" style:master-page-name="">
      <loext:graphic-properties draw:fill="none"/>
      <style:paragraph-properties fo:margin-left="8.5cm" fo:margin-right="0cm" fo:orphans="2" fo:widows="2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07f856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officeooo:paragraph-rsid="0007f856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officeooo:paragraph-rsid="0007f856"/>
    </style:style>
    <style:style style:name="P42" style:family="paragraph" style:parent-style-name="Standard">
      <style:paragraph-properties fo:margin-left="0cm" fo:margin-right="0cm" fo:text-indent="1.251cm" style:auto-text-indent="false" style:text-autospace="none"/>
      <style:text-properties style:font-name="Liberation Serif" officeooo:paragraph-rsid="0007f856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8pt" officeooo:paragraph-rsid="0007f856" style:font-size-asian="7pt" style:font-size-complex="8pt"/>
    </style:style>
    <style:style style:name="P4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8pt" fo:language="ru" fo:country="RU" officeooo:paragraph-rsid="0007f856" style:font-name-asian="Calibri" style:font-size-asian="7pt" style:language-asian="en" style:country-asian="US" style:font-size-complex="8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07f856" style:font-name-asian="Calibri" style:font-size-asian="7pt" style:language-asian="en" style:country-asian="US" style:font-size-complex="8pt"/>
    </style:style>
    <style:style style:name="P46" style:family="paragraph" style:parent-style-name="Standard">
      <style:paragraph-properties fo:margin-left="0cm" fo:margin-right="0cm" fo:text-align="start" style:justify-single-word="false" fo:text-indent="1.251cm" style:auto-text-indent="false" style:text-autospace="none"/>
      <style:text-properties style:font-name="Liberation Serif" officeooo:paragraph-rsid="0007f856"/>
    </style:style>
    <style:style style:name="P4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12pt" fo:language="ru" fo:country="RU" officeooo:paragraph-rsid="0007f856" style:font-name-asian="Calibri" style:font-size-asian="12pt" style:language-asian="en" style:country-asian="US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officeooo:paragraph-rsid="0007f856" style:font-name-asian="Calibri" style:language-asian="en" style:country-asian="US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07f856"/>
    </style:style>
    <style:style style:name="P50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07f856" style:font-size-asian="12pt" style:font-size-complex="12pt"/>
    </style:style>
    <style:style style:name="P51" style:family="paragraph" style:parent-style-name="Standard">
      <style:paragraph-properties fo:margin-left="0cm" fo:margin-right="0cm" fo:text-indent="1cm" style:auto-text-indent="false" style:text-autospace="none"/>
      <style:text-properties style:font-name="Liberation Serif" officeooo:paragraph-rsid="0007f856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" officeooo:paragraph-rsid="0007f856"/>
    </style:style>
    <style:style style:name="P53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" fo:font-size="12pt" officeooo:paragraph-rsid="0007f856" style:font-size-asian="12pt" style:font-size-complex="12pt" style:font-weight-complex="bold"/>
    </style:style>
    <style:style style:name="P54" style:family="paragraph" style:parent-style-name="Standard" style:master-page-name="">
      <loext:graphic-properties draw:fill="none"/>
      <style:paragraph-properties fo:margin-left="9.5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07f856" style:font-size-asian="12pt" style:font-size-complex="12pt" style:font-weight-complex="bold"/>
    </style:style>
    <style:style style:name="T1" style:family="text">
      <style:text-properties officeooo:rsid="00177d4d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77d4d"/>
    </style:style>
    <style:style style:name="T4" style:family="text">
      <style:text-properties style:text-position="super 58%" officeooo:rsid="0015a9cf"/>
    </style:style>
    <style:style style:name="T5" style:family="text">
      <style:text-properties style:text-position="0% 100%" officeooo:rsid="00177d4d"/>
    </style:style>
    <style:style style:name="T6" style:family="text">
      <style:text-properties style:text-position="0% 100%" officeooo:rsid="001d6267"/>
    </style:style>
    <style:style style:name="T7" style:family="text">
      <style:text-properties officeooo:rsid="00128ca4"/>
    </style:style>
    <style:style style:name="T8" style:family="text">
      <style:text-properties officeooo:rsid="00141552"/>
    </style:style>
    <style:style style:name="T9" style:family="text">
      <style:text-properties officeooo:rsid="00239a4c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5458d"/>
    </style:style>
    <style:style style:name="T12" style:family="text">
      <style:text-properties officeooo:rsid="0015a9cf"/>
    </style:style>
    <style:style style:name="T13" style:family="text">
      <style:text-properties officeooo:rsid="002a4ae2"/>
    </style:style>
    <style:style style:name="T14" style:family="text">
      <style:text-properties fo:font-style="italic" fo:font-weight="bold" officeooo:rsid="001b0964" style:font-style-asian="italic" style:font-weight-asian="bold" style:font-name-complex="Times New Roman" style:font-style-complex="italic"/>
    </style:style>
    <style:style style:name="T15" style:family="text">
      <style:text-properties fo:font-style="italic" fo:font-weight="bold" officeooo:rsid="00183f3e" style:font-style-asian="italic" style:font-weight-asian="bold" style:font-name-complex="Times New Roman" style:font-style-complex="italic"/>
    </style:style>
    <style:style style:name="T16" style:family="text">
      <style:text-properties style:font-name="TimesNewRomanPSMT" fo:font-style="italic" fo:font-weight="bold" officeooo:rsid="00183f3e" style:font-style-asian="italic" style:font-weight-asian="bold" style:font-name-complex="TimesNewRomanPSMT" style:font-style-complex="italic"/>
    </style:style>
    <style:style style:name="T17" style:family="text">
      <style:text-properties style:font-name-asian="Calibri" style:language-asian="en" style:country-asian="US"/>
    </style:style>
    <style:style style:name="T18" style:family="text">
      <style:text-properties officeooo:rsid="0015d073" style:font-name-asian="Calibri" style:language-asian="en" style:country-asian="US"/>
    </style:style>
    <style:style style:name="T19" style:family="text">
      <style:text-properties style:use-window-font-color="true" loext:opacity="0%" fo:language="ru" fo:country="RU" style:font-name-asian="Calibri" style:language-asian="en" style:country-asian="US" style:font-name-complex="Times New Roman" style:language-complex="ar" style:country-complex="SA"/>
    </style:style>
    <style:style style:name="T20" style:family="text">
      <style:text-properties style:use-window-font-color="true" loext:opacity="0%" style:font-name="Liberation Serif" fo:font-size="12pt" fo:language="ru" fo:country="RU" officeooo:rsid="002c3f89" fo:background-color="#ffffff" loext:char-shading-value="0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21" style:family="text">
      <style:text-properties officeooo:rsid="001d6267"/>
    </style:style>
    <style:style style:name="T22" style:family="text">
      <style:text-properties officeooo:rsid="0015d073"/>
    </style:style>
    <style:style style:name="T23" style:family="text">
      <style:text-properties officeooo:rsid="002728ce"/>
    </style:style>
    <style:style style:name="T24" style:family="text">
      <style:text-properties fo:language="ru" fo:country="RU" style:font-name-asian="Calibri" style:language-asian="en" style:country-asian="US"/>
    </style:style>
    <style:style style:name="T25" style:family="text">
      <style:text-properties style:font-name="Liberation Serif" style:font-name-asian="Calibri" style:language-asian="en" style:country-asian="US"/>
    </style:style>
    <style:style style:name="T26" style:family="text">
      <style:text-properties style:font-name="Liberation Serif" officeooo:rsid="0015d073" style:font-name-asian="Calibri" style:language-asian="en" style:country-asian="US"/>
    </style:style>
    <style:style style:name="T27" style:family="text">
      <style:text-properties style:font-name="Liberation Serif" officeooo:rsid="002e9e74" style:font-name-asian="Calibri" style:language-asian="en" style:country-asian="US"/>
    </style:style>
    <style:style style:name="T28" style:family="text">
      <style:text-properties style:font-name="Segoe UI1" officeooo:rsid="00177d4d" style:font-name-asian="Calibri" style:language-asian="en" style:country-asian="US" style:font-name-complex="Times New Roman"/>
    </style:style>
    <style:style style:name="T29" style:family="text">
      <style:text-properties style:font-name="Liberation Serif1" officeooo:rsid="00177d4d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3">ФОРМА</text:p>
      <text:p text:style-name="P24"/>
      <text:p text:style-name="P37">В Администрацию </text:p>
      <text:p text:style-name="P36">Полевского городского округа<text:span text:style-name="T7"> </text:span></text:p>
      <text:p text:style-name="P37"><text:span text:style-name="T7">о</text:span>т гр.______________________________<text:span text:style-name="T8">__</text:span>___</text:p>
      <text:p text:style-name="P29"><text:span text:style-name="T7"><text:tab/><text:tab/><text:tab/><text:tab/> <text:s text:c="62"/></text:span>(фамилия, имя, отчество полностью)</text:p>
      <text:p text:style-name="P37">проживающего по адресу: _____________________________________________________________________<text:span text:style-name="T8">__________</text:span>_</text:p>
      <text:p text:style-name="P6"/>
      <text:p text:style-name="P6"/>
      <text:p text:style-name="P25">ЗАЯВЛЕНИЕ </text:p>
      <text:p text:style-name="P25">о принятии на учет граждан,<text:span text:style-name="T9"> </text:span>нуждающихся в предоставлении жилых помещений</text:p>
      <text:p text:style-name="P7"/>
      <text:p text:style-name="P40">Прошу принять меня на учет малоимущих граждан и (или) категории граждан, определенных федеральным законом, указом Президента Российской Федерации или законом субъекта Российской Федерации, в качестве нуждающихся в предоставляемых <text:s text:c="19"/>по договорам социального найма жилых помещениях муниципального жилищного фонда <text:s text:c="2"/>(ненужное – зачеркнуть) в связи с _________________________________________________<text:span text:style-name="T7">_</text:span>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21">(указать причину: отсутствие жилого помещения по договору социального найма<text:span text:style-name="T7"> </text:span>или на праве собственности, обеспеченность общей площадью жилого помещения<text:span text:style-name="T7"> </text:span>на одного члена семьи менее учетной нормы, проживание в помещении,<text:span text:style-name="T7"> </text:span>не отвечающем установленным для жилых помещений требованиям, проживание<text:span text:style-name="T7"> </text:span>в квартире, занятой несколькими семьями, если в составе семьи имеется больной, страдающий тяжелой формой хронического заболевания (указать), при которой совместное проживание с ним в одной квартире невозможно, при отсутствии иного жилого помещения по договору <text:span text:style-name="T8"><text:s/></text:span></text:p>
      <text:p text:style-name="P21">социального найма или на праве собственности)</text:p>
      <text:p text:style-name="P30"/>
      <text:p text:style-name="P40">Отношусь к определенной федеральным законом, указом Президента Российской Федерации или законом субъекта Российской Федерации категории:</text:p>
      <text:p text:style-name="P10">________________________________________________________________________________</text:p>
      <text:p text:style-name="P42">Моя семья состоит из _________________________<text:span text:style-name="T8">_</text:span>__________<text:span text:style-name="T8">______</text:span>_____ человек.</text:p>
      <text:p text:style-name="P20"><text:span text:style-name="T6"><text:s text:c="17"/></text:span>(цифрами и прописью)</text:p>
      <text:p text:style-name="P31"/>
      <text:p text:style-name="P51">Заявитель __________________________________________________________________</text:p>
      <text:p text:style-name="P10">________________________________________________________________________________</text:p>
      <text:p text:style-name="P20">(фамилия, имя, отчество, число, месяц, год рождения)</text:p>
      <text:p text:style-name="P10"/>
      <text:p text:style-name="P10">проживающий(ая) по адресу: ______________________________________________________</text:p>
      <text:p text:style-name="P8"/>
      <text:p text:style-name="P10">другие члены семьи: </text:p>
      <text:p text:style-name="P32">________________________________________________________________________________</text:p>
      <text:p text:style-name="P20">(фамилия, имя, отчество, указание на родственные отношения<text:span text:style-name="T8"> </text:span>либо иные обстоятельства, свидетельствующие о принадлежности<text:span text:style-name="T8"> </text:span>гражданина к семье заявителя, число, месяц, год рождения)</text:p>
      <text:p text:style-name="P10">проживающий(ая) по адресу: ______________________________________________________</text:p>
      <text:p text:style-name="P9"/>
      <text:p text:style-name="P10">________________________________________________________________________________</text:p>
      <text:p text:style-name="P20">(фамилия, имя, отчество, указание на родственные отношения<text:span text:style-name="T8"> </text:span>либо иные обстоятельства, свидетельствующие о принадлежности<text:span text:style-name="T8"> </text:span>гражданина к семье заявителя, число, месяц, год рождения)</text:p>
      <text:p text:style-name="P10">проживающий(ая) по адресу: ______________________________________________________</text:p>
      <text:p text:style-name="P9"/>
      <text:p text:style-name="P10">________________________________________________________________________________</text:p>
      <text:p text:style-name="P20">(фамилия, имя, отчество, указание на родственные отношения<text:span text:style-name="T8"> </text:span>либо иные обстоятельства, свидетельствующие о принадлежности<text:span text:style-name="T8"> </text:span>гражданина к семье заявителя, <text:soft-page-break/>число, месяц, год рождения)</text:p>
      <text:p text:style-name="P10">проживающий(ая) по адресу: ______________________________________________________</text:p>
      <text:p text:style-name="P9"/>
      <text:p text:style-name="P10">________________________________________________________________________________</text:p>
      <text:p text:style-name="P20">(фамилия, имя, отчество, указание на родственные отношения<text:span text:style-name="T8"> </text:span>либо иные обстоятельства, свидетельствующие о принадлежности<text:span text:style-name="T8"> </text:span>гражданина к семье заявителя, число, месяц, год рождения)</text:p>
      <text:p text:style-name="P10"><text:span text:style-name="T10">проживающий(ая) по адресу: ______</text:span>________________________________________________</text:p>
      <text:p text:style-name="P9"/>
      <text:p text:style-name="P40">Я, совместно проживающие со мной члены семьи и (или) гражданин, признанный <text:s/>недееспособным, законным представителем которого я являюсь (нужное подчеркнуть), <text:s text:c="2"/>являемся нанимателями и (или) собственниками следующих жилых помещений: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Фамилия, имя, <text:line-break/>отчество заявителя,<text:line-break/>членов его семьи <text:line-break/>и (или) гражданина,<text:line-break/>признанного <text:line-break/>недееспособным</text:p>
          </table:table-cell>
          <table:table-cell table:style-name="Таблица1.A1" office:value-type="string">
            <text:p text:style-name="P1">Вид жилого <text:line-break/>помещения <text:line-break/>(жилой дом, <text:line-break/>квартира, <text:line-break/>комната <text:line-break/>в коммунальной<text:line-break/>квартире <text:line-break/>и т.д.)</text:p>
          </table:table-cell>
          <table:table-cell table:style-name="Таблица1.A1" office:value-type="string">
            <text:p text:style-name="P1">Вид <text:line-break/>собственности <text:line-break/>(единоличная, <text:line-break/>долевая, <text:line-break/>совместная, <text:line-break/>передана <text:line-break/>в доверительное<text:line-break/>управление)</text:p>
          </table:table-cell>
          <table:table-cell table:style-name="Таблица1.A1" office:value-type="string">
            <text:p text:style-name="P1">Адрес <text:line-break/>и общая <text:line-break/>площадь <text:line-break/>жилого <text:line-break/>помещения</text:p>
          </table:table-cell>
          <table:table-cell table:style-name="Таблица1.A1" office:value-type="string">
            <text:p text:style-name="P1">Реквизиты <text:line-break/>правоуста-<text:line-break/>навливающего документа</text:p>
          </table:table-cell>
        </table:table-row>
        <table:table-row table:style-name="Таблица1.2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6</text:p>
          </table:table-cell>
        </table:table-row>
        <table:table-row table:style-name="Таблица1.3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</table:table>
      <text:p text:style-name="P26"/>
      <text:p text:style-name="P5">Примечание: если собственность совместная, указываются иные лица (фамилия, имя, <text:s text:c="2"/>отчество или наименование юридического лица), в собственности которых находится <text:s/>имущество; если собственность долевая, указывается доля заявителя или члена его семьи; если собственность передана в доверительное управление, указывается наименование <text:s text:c="25"/>и местонахождение доверительного управляющего.</text:p>
      <text:p text:style-name="P5">Я, совместно проживающие со мной члены семьи и (или) гражданин, признанный <text:s/>недееспособным, законным представителем которого я являюсь, в течение пяти лет, предшествующих дню подачи заявления о принятии на учет, намеренно совершали действия, приведшие к ухудшению жилищных условий:</text:p>
      <text:p text:style-name="P3">________________________________________________________________________________</text:p>
      <text:p text:style-name="P4">(в случае, если такие действия совершались, указать дату их совершения)</text:p>
      <text:p text:style-name="P52">Я и члены моей семьи имеем на праве собственности следующее налогооблагаемое имущество и доход: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1">Вид <text:line-break/>и наименование <text:line-break/>имущества</text:p>
          </table:table-cell>
          <table:table-cell table:style-name="Таблица2.A1" office:value-type="string">
            <text:p text:style-name="P11">Площадь</text:p>
          </table:table-cell>
          <table:table-cell table:style-name="Таблица2.A1" office:value-type="string">
            <text:p text:style-name="P11">Доля</text:p>
          </table:table-cell>
          <table:table-cell table:style-name="Таблица2.A1" office:value-type="string">
            <text:p text:style-name="P11">На кого зарегистрировано<text:span text:style-name="T11"> </text:span>право собственности</text:p>
          </table:table-cell>
          <table:table-cell table:style-name="Таблица2.A1" office:value-type="string">
            <text:p text:style-name="P11">Местонахож-дение<text:line-break/>имущества <text:line-break/>(адрес)</text:p>
          </table:table-cell>
          <table:table-cell table:style-name="Таблица2.A1" office:value-type="string">
            <text:p text:style-name="P11">Основание <text:line-break/>приобретения <text:line-break/>(покупка, мена, <text:line-break/>дарение, <text:line-break/>наследование, <text:line-break/>приватизация <text:line-break/>и др., реквизиты<text:line-break/>соответству-</text:p>
            <text:p text:style-name="P11">ющего<text:span text:style-name="T11"> </text:span>договора)</text:p>
          </table:table-cell>
        </table:table-row>
        <table:table-row table:style-name="Таблица2.2">
          <table:table-cell table:style-name="Таблица2.A2" office:value-type="string">
            <text:p text:style-name="P13">Жилые дома </text:p>
            <text:p text:style-name="P13">1. </text:p>
            <text:p text:style-name="P13">2. 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P13">Квартиры </text:p>
            <text:p text:style-name="P13">1. </text:p>
            <text:p text:style-name="P13">2. 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P13">Дачи </text:p>
            <text:p text:style-name="P13">1. </text:p>
            <text:p text:style-name="P13">2. 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13">Гаражи </text:p>
            <text:p text:style-name="P13">1. </text:p>
            <text:p text:style-name="P13">2. 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6">
          <table:table-cell table:style-name="Таблица2.A2" office:value-type="string">
            <text:p text:style-name="P13">Иное недвижимое имущество, </text:p>
            <text:p text:style-name="P13">в том числе земельные участки<text:span text:style-name="T11"> </text:span>1. </text:p>
            <text:p text:style-name="P13">2. 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</table:table>
      <text:p text:style-name="P10"/>
      <table:table table:name="Таблица3" table:style-name="Таблица3">
        <table:table-column table:style-name="Таблица3.A" table:number-columns-repeated="3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14">Транспортные средства, подлежащие государственной регистрации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14">Марка т/с</text:p>
          </table:table-cell>
          <table:table-cell table:style-name="Таблица3.A1" office:value-type="string">
            <text:p text:style-name="P14">Год выпуска</text:p>
          </table:table-cell>
          <table:table-cell table:style-name="Таблица3.A1" office:value-type="string">
            <text:p text:style-name="P14">Модель</text:p>
          </table:table-cell>
          <table:table-cell table:style-name="Таблица3.A1" office:value-type="string">
            <text:p text:style-name="P14">Государственный регистрационный номер</text:p>
          </table:table-cell>
        </table:table-row>
        <table:table-row table:style-name="Таблица3.3"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</table:table-row>
        <table:table-row table:style-name="Таблица3.3"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/>
          </table:table-cell>
        </table:table-row>
      </table:table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3">№</text:p>
          </table:table-cell>
          <table:table-cell table:style-name="Таблица4.A1" office:value-type="string">
            <text:p text:style-name="P14">Вид дохода</text:p>
          </table:table-cell>
          <table:table-cell table:style-name="Таблица4.A1" office:value-type="string">
            <text:p text:style-name="P14">Величина дохода (тыс. рублей) </text:p>
            <text:p text:style-name="P14"><text:span text:style-name="T12">д</text:span>ля доходов, полученных в иностранной валюте, величина дохода учитывается<text:span text:style-name="T12"> </text:span>в рублях по курсу Банка России<text:span text:style-name="T12"> </text:span>на дату получения дохода</text:p>
          </table:table-cell>
        </table:table-row>
        <table:table-row table:style-name="Таблица4.2">
          <table:table-cell table:style-name="Таблица4.A2" office:value-type="string">
            <text:p text:style-name="P13">1.</text:p>
          </table:table-cell>
          <table:table-cell table:style-name="Таблица4.A2" office:value-type="string">
            <text:p text:style-name="P13">Доход по основному месту работы (справка 2-НДФЛ) </text:p>
          </table:table-cell>
          <table:table-cell table:style-name="Таблица4.A2" office:value-type="string">
            <text:p text:style-name="P12"/>
          </table:table-cell>
        </table:table-row>
        <table:table-row table:style-name="Таблица4.3">
          <table:table-cell table:style-name="Таблица4.A2" office:value-type="string">
            <text:p text:style-name="P13">2.</text:p>
          </table:table-cell>
          <table:table-cell table:style-name="Таблица4.A2" office:value-type="string">
            <text:p text:style-name="P13">Иные доходы (указать вид дохода): </text:p>
            <text:p text:style-name="P13">1. </text:p>
            <text:p text:style-name="P13">2. </text:p>
          </table:table-cell>
          <table:table-cell table:style-name="Таблица4.A2" office:value-type="string">
            <text:p text:style-name="P12"/>
          </table:table-cell>
        </table:table-row>
        <table:table-row table:style-name="Таблица4.2">
          <table:table-cell table:style-name="Таблица4.A2" office:value-type="string">
            <text:p text:style-name="P13">3.</text:p>
          </table:table-cell>
          <table:table-cell table:style-name="Таблица4.A2" office:value-type="string">
            <text:p text:style-name="P13">Доход от вкладов в банках и иных кредитных организациях </text:p>
          </table:table-cell>
          <table:table-cell table:style-name="Таблица4.A2" office:value-type="string">
            <text:p text:style-name="P12"/>
          </table:table-cell>
        </table:table-row>
        <table:table-row table:style-name="Таблица4.2">
          <table:table-cell table:style-name="Таблица4.A2" office:value-type="string">
            <text:p text:style-name="P13">4.</text:p>
          </table:table-cell>
          <table:table-cell table:style-name="Таблица4.A2" office:value-type="string">
            <text:p text:style-name="P13">Доход от ценных бумаг и долей участия </text:p>
            <text:p text:style-name="P13">в коммерческих организациях</text:p>
          </table:table-cell>
          <table:table-cell table:style-name="Таблица4.A2" office:value-type="string">
            <text:p text:style-name="P12"/>
          </table:table-cell>
        </table:table-row>
      </table:table>
      <text:p text:style-name="P43"/>
      <text:p text:style-name="P40">Подтверждаю полноту и достоверность представленных сведений. Обязуюсь информировать Администрацию об изменении места жительства, состава семьи, семейного положения, а также о возникновении обстоятельств, свидетельствующих об отсутствии оснований для пребывания в очереди на получение жилого помещения муниципального жилищного фонда по договору социального найма, не позднее тридцати рабочих дней со дня возникновения таких изменений и обстоятельств.</text:p>
      <text:p text:style-name="P40">Перечень документов, прилагаемых к заявлению о принятии на учет:</text:p>
      <text:p text:style-name="P40">копии паспортов или временного удостоверения личности (в случае отсутствия паспорта) заявителя и каждого члена его семьи (для несовершеннолетних членов семьи – свидетельство о рождении);</text:p>
      <text:p text:style-name="P40">справка (выписка из домовой книги), заверенная подписью должностного лица, подтверждающая место жительство гражданина, подающего заявление, и содержащая сведения о совместно проживающих с ним лицах;</text:p>
      <text:p text:style-name="P40">копии документов, подтверждающих родственные или иные отношения гражданина, подавшего заявление, с совместно проживающими с ним членами семьи, в том числе свидетельств о заключении брака, свидетельств о рождении;</text:p>
      <text:p text:style-name="P40">копия технического паспорта на каждое жилое помещение, занимаемое по договору социального найма и (или) находящееся в собственности гражданина, подающего заявление, и (или) совместно проживающих с ним членов семьи или иной документ, содержащий техническую информацию о жилом помещении;</text:p>
      <text:p text:style-name="P40">справки, подтверждающие получение доходов, подлежащих налогообложению налогом на доходы физических лиц, одиноко проживающим гражданином или каждым членом семьи, в случаях, если эти лица не были обязаны подавать налоговые декларации по налогу на доход физических лиц в соответствии с законодательством Российской Федерации <text:soft-page-break/>о налогах и сборах за 3 года;</text:p>
      <text:p text:style-name="P40">копии налоговых деклараций за соответствующий налоговый период, поданных<text:line-break/>в соответствии с законодательством Российской Федерации о налогах и сборах, заверенные налоговыми органами, предоставляются за три года по следующим налогам: налогу на доходы физических лиц, единому налогу на вмененный доход, единому налогу, уплачиваемому при применении упрощенной системы налогообложения, сельскохозяйственному налогу;</text:p>
      <text:p text:style-name="P40">копии документов, удостоверяющих право применения индивидуальным предпринимателем упрощенной системы налогообложения на основе патента, в случаях, если эти лица в соответствии с законодательством Российской Федерации применяли упрощенную систему налогообложения на основе патента;</text:p>
      <text:p text:style-name="P40">справки о доходах, полученных в виде пенсий по государственному пенсионному обеспечению и (или) трудовой пенсии в течение 3 лет из органов, осуществляющих пенсионное обеспечение;</text:p>
      <text:p text:style-name="P40">справки, подтверждающие получение пожизненного содержания, выплачиваемого пребывающему в отставке судье за 3 года, из суда, в котором гражданин получает такое содержание;</text:p>
      <text:p text:style-name="P40">копии правоустанавливающих и правоподтверждающих документов на жилые дома, квартиры, дачи, гаражи, иные строения, помещения и сооружения, земельные участки, транспортные средства, подлежащие налогообложению, находящиеся в собственности заявителя и членов его семьи, либо занимаемые ими по договору социального найма<text:line-break/>(ордер, договор социального найма, договор найма, договор приватизации жилого помещения, свидетельство о праве собственности, договор купли-продажи);</text:p>
      <text:p text:style-name="P40">копии документов, подтверждающих факт отнесения гражданина к категории граждан, имеющих право на получение жилого помещения по договору социального найма<text:line-break/>в соответствии с федеральным законом (удостоверение на право пользования льготами, медицинское заключение о заболевании, дающее право больным на получение жилых помещений по договору социального найма, копия справки ВТЭК или МСЭ<text:line-break/>об инвалидности, документы, подтверждающие статус детей-сирот и детей, оставшихся<text:line-break/>без попечения родителей);</text:p>
      <text:p text:style-name="P40">справка органов государственной регистрации о наличии или отсутствии жилых помещений на праве собственности по месту постоянного жительства всех совместно проживающих членов семьи (с информацией о сделках с недвижимостью за последние<text:line-break/>5 лет);</text:p>
      <text:p text:style-name="P40">справка о стоимости недвижимого имущества для исчисления налоговой базы<text:line-break/>по налогу на имущество (при наличии в собственности у заявителя либо членов его семьи недвижимого имущества);</text:p>
      <text:p text:style-name="P40">справка о наличии (отсутствии) транспортного средства у заявителя и членов его семьи;</text:p>
      <text:p text:style-name="P40">справка о рыночной стоимости транспортного средства или аналогичного имущества по состоянию на 1 января года, в котором подано заявление о принятии на учет гражданина<text:line-break/>в качестве нуждающегося в предоставлении по договору социального найма жилого помещения муниципального жилищного фонда (при наличии у заявителя либо членов его семьи транспортного средства);</text:p>
      <text:p text:style-name="P40">копия трудовой книжки (на всех совершеннолетних членов семьи);</text:p>
      <text:p text:style-name="P40">акт, заключение о признании жилого помещения непригодным для проживания<text:line-break/>(при наличии);</text:p>
      <text:p text:style-name="P40">медицинское заключение о наличии тяжелой формы заболевания у гражданина,<text:line-break/>при которой совместное проживание с ним в одной квартире невозможно, согласно перечню заболеваний, установленному Правительством Российской Федерации (при наличии).</text:p>
      <text:p text:style-name="P46">Все документы рекомендуется представлять в копиях с одновременным представлением оригинала.</text:p>
      <text:p text:style-name="P40"><text:soft-page-break/>Документы о доходах и имущественном положении граждан, которые намерены встать на учет только с учетом категории (без подтверждения малоимущности),<text:line-break/>не представляются. В данном случае в заявлении не указывается информация, касающаяся имущественного положения гражданина.</text:p>
      <text:p text:style-name="P10"/>
      <text:p text:style-name="P10">«___» ______________ ____ <text:s text:c="23"/>1. ______________________________</text:p>
      <text:p text:style-name="P10"><text:s text:c="41"/><text:tab/><text:tab/><text:tab/> 2. ______________________________</text:p>
      <text:p text:style-name="P10"><text:s text:c="41"/><text:tab/><text:tab/><text:tab/> 3. ______________________________</text:p>
      <text:p text:style-name="P10"><text:s text:c="42"/><text:tab/><text:tab/><text:tab/> 4. ______________________________</text:p>
      <text:p text:style-name="P10"><text:s text:c="41"/><text:tab/><text:tab/><text:tab/> 5. ______________________________</text:p>
      <text:p text:style-name="P10"><text:s text:c="42"/><text:tab/><text:tab/><text:tab/> 6. ______________________________</text:p>
      <text:p text:style-name="P10"><text:s text:c="62"/><text:span text:style-name="T12"><text:s text:c="2"/></text:span><text:s text:c="13"/><text:span text:style-name="T2">(подписи: заявителя и всех</text:span><text:span text:style-name="T4"> </text:span><text:span text:style-name="T2">дееспособных членов семьи)</text:span></text:p>
      <text:p text:style-name="P27"/>
      <text:p text:style-name="P54"><text:span text:style-name="T16"/></text:p>
      <text:p text:style-name="P33"/>
      <text:p text:style-name="P34">ФОРМА</text:p>
      <text:p text:style-name="P24"/>
      <text:p text:style-name="P15">СОГЛАСИЕ</text:p>
      <text:p text:style-name="P15">ЗАЯВИТЕЛЯ НА ОБРАБОТКУ ПЕРСОНАЛЬНЫХ ДАННЫХ</text:p>
      <text:p text:style-name="P35"/>
      <text:p text:style-name="P50"><text:span text:style-name="T17">Я, ________________________________, паспорт серия ___</text:span><text:span text:style-name="T18">___</text:span><text:span text:style-name="T17">_____ </text:span><text:span text:style-name="T19">№</text:span><text:span text:style-name="T17"> ____________,</text:span></text:p>
      <text:p text:style-name="P16"><text:span text:style-name="T21">д</text:span>ействующий от себя и от имени своих несовершеннолетних детей,<text:span text:style-name="T22"> </text:span></text:p>
      <text:p text:style-name="P16">______________________________________________________________________<text:span text:style-name="T22">________</text:span>__</text:p>
      <text:p text:style-name="P16">______________________________________________________________________<text:span text:style-name="T22">________</text:span>__</text:p>
      <text:p text:style-name="P16">______________________________________________________________________<text:span text:style-name="T22">_______</text:span>__<text:span text:style-name="T23">,</text:span></text:p>
      <text:p text:style-name="P17">зарегистрированный (ая) по адресу: ____________________________<text:span text:style-name="T22">_____</text:span>________________</text:p>
      <text:p text:style-name="P17">__________________________________________________________________<text:span text:style-name="T22">_____</text:span>________<text:span text:style-name="T21">.</text:span></text:p>
      <text:p text:style-name="P44"/>
      <text:p text:style-name="P47"><text:span text:style-name="T22">1. </text:span>В соответствии с требованиями статьи 9 Федерального закона от 27 июля 2006<text:span text:style-name="T22"> года</text:span><text:line-break/>№ 152-ФЗ «О Персональных данных» в целях участия в мероприятиях, реализуемых<text:line-break/>на территории Полевского городского округа, направленных на улучшение жилищных условий граждан, настоящим даю свое согласие Администрации Полевского городского округа, расположенной по адресу: 623380, Свердловская обл., г. Полевской, ул. Свердлова, дом № 19 (далее – Оператор) на обработку следующих персональных данных:</text:p>
      <text:p text:style-name="P48">1) фамилия, имя, отчество;</text:p>
      <text:p text:style-name="P48">2) дата рождения;</text:p>
      <text:p text:style-name="P48">3) адрес места жительства;</text:p>
      <text:p text:style-name="P41"><text:span text:style-name="T17">4) </text:span><text:span text:style-name="T24">серия, </text:span><text:span text:style-name="T17">номер паспорта, сведения о его выдачи и выдавшем его органе;</text:span></text:p>
      <text:p text:style-name="P48">5) состав семьи;</text:p>
      <text:p text:style-name="P48">6)<text:span text:style-name="T22"> </text:span>данные о видах и размерах доходов семьи;</text:p>
      <text:p text:style-name="P48">7) данные свидетельства о рождении моих детей;</text:p>
      <text:p text:style-name="P48">8)<text:span text:style-name="T22"> </text:span>данные свидетельства о заключении(расторжении) брака;</text:p>
      <text:p text:style-name="P49"><text:span text:style-name="T25">9)</text:span><text:span text:style-name="T26"> </text:span><text:span text:style-name="T25">данные о наличии собственности и характеристи</text:span><text:span text:style-name="T27">ках</text:span><text:span text:style-name="T25"> </text:span><text:span text:style-name="T20">имущества</text:span><text:span text:style-name="T26">;</text:span></text:p>
      <text:p text:style-name="P48">10) информацию о состоянии на учете в качестве нуждающегося в жилом помещении. </text:p>
      <text:p text:style-name="P45"/>
      <text:p text:style-name="P41"><text:span text:style-name="T17">2. </text:span><text:span text:style-name="T24">Н</text:span><text:span text:style-name="T17">астоящее согласие дается на осуществление следующих действий в отношении моих персональных данных, которые необходимы для достижения указанной выше цели, совершаемых с использованием средств автоматизации или без использования таких средств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<text:s/></text:span><text:span text:style-name="T24">в том числе размещение на официальном сайте Администрации Полевского городского округа, </text:span><text:span text:style-name="T17">блокирование, удаление, уничтожение,</text:span><text:span text:style-name="T24"> <text:s/></text:span><text:span text:style-name="T17">моих персональных данных,<text:line-break/>а также любых иных действий с учетом действующего законодательства Российской </text:span><text:soft-page-break/><text:span text:style-name="T17">Федерации.</text:span></text:p>
      <text:p text:style-name="P48">Настоящее согласие действует с момента подписания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41"><text:span text:style-name="T24">С</text:span><text:span text:style-name="T17">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 <text:s/></text:span></text:p>
      <text:p text:style-name="P18"/>
      <text:p text:style-name="P19"><text:span text:style-name="T28">«</text:span>_<text:span text:style-name="T1">_</text:span>__<text:span text:style-name="T29">»</text:span> ______________ 20_____ г. _____________________________/__________________/</text:p>
      <text:h text:style-name="P22" text:outline-level="2"><text:s text:c="55"/><text:span text:style-name="T1"><text:s text:c="14"/></text:span><text:s text:c="4"/><text:span text:style-name="T2">(фамилия, имя, отчество)</text:span> <text:s text:c="22"/><text:span text:style-name="T1"><text:s text:c="3"/></text:span><text:s text:c="8"/><text:span text:style-name="T2">(подпись)</text:span><text:span text:style-name="T3"> </text:span><text:span text:style-name="T5"><text:s text:c="8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1" svg:font-family="'Segoe UI'"/>
    <style:font-face style:name="TimesNewRomanPSMT" svg:font-family="TimesNewRomanPSMT, 'Times New Roman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Cel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7T11:46:36.946000000</dc:date>
    <meta:editing-duration>PT1M4S</meta:editing-duration>
    <meta:editing-cycles>1</meta:editing-cycles>
    <meta:document-statistic meta:table-count="4" meta:image-count="0" meta:object-count="0" meta:page-count="6" meta:paragraph-count="151" meta:word-count="1587" meta:character-count="14915" meta:non-whitespace-character-count="12834"/>
    <meta:generator>LibreOffice/7.1.1.2$Windows_X86_64 LibreOffice_project/fe0b08f4af1bacafe4c7ecc87ce55bb426164676</meta:generator>
  </office:meta>
</office:document-meta>
</file>