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1cm" style:auto-text-indent="false" style:text-autospace="none"/>
      <style:text-properties officeooo:paragraph-rsid="00140ae1"/>
    </style:style>
    <style:style style:name="P2" style:family="paragraph" style:parent-style-name="Standard">
      <style:paragraph-properties fo:margin-left="0cm" fo:margin-right="0cm" fo:text-align="justify" style:justify-single-word="false" fo:text-indent="1cm" style:auto-text-indent="false" style:text-autospace="none"/>
      <style:text-properties officeooo:paragraph-rsid="00140ae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Предоставление муниципальной услуги осуществляется в соответствии <text:s text:c="31"/>с перечнем нормативных правовых актов, регулирующих отношения, возникающие <text:s text:c="21"/>в связи с предоставлением муниципальной услуги:</text:span></text:p>
      <text:p text:style-name="P1">Конституцией Российской Федерации;</text:p>
      <text:p text:style-name="P1">Жилищным кодексом Российской Федерации;</text:p>
      <text:p text:style-name="P1">Гражданским кодексом Российской Федерации;</text:p>
      <text:p text:style-name="P1">Федеральным законом от 29.12.2004 № 189-ФЗ «О введении в действие Жилищного кодекса Российской Федерации»;</text:p>
      <text:p text:style-name="P1">Постановлением Правительства Российской Федерации от 21 января 2006 <text:s/>№ 25 <text:s text:c="24"/>«Об утверждении Правил пользования жилыми помещениями»;</text:p>
      <text:p text:style-name="P2">Постановлением Правительства Российской Федерации от 26.03.2016 № 236 <text:s text:c="26"/>«О требованиях к предоставлению в электронной форме государственных и муниципальных услуг»;</text:p>
      <text:p text:style-name="P2">Постановлением Правительства Российской Федерации от 14.02.2017 № 181 «О единой государственной информационной системе социального обеспечения»;</text:p>
      <text:p text:style-name="P2"><text:a xlink:type="simple" xlink:href="consultantplus://offline/ref=B729ECF2326BBF2D29E42224BC8FEB42960E786E0753C0DCE79AB42829H4kAC" text:style-name="Internet_20_link" text:visited-style-name="Visited_20_Internet_20_Link">Постановление</text:a>м Правительства Российской Федерации от 28.01.2006 № 47 <text:s text:c="30"/>«Об утверждении положения о признании помещения жилым помещением, жилого помещения непригодным для проживания и многоквартирного дома аварийным <text:s text:c="33"/>и подлежащим сносу или реконструкции»;</text:p>
      <text:p text:style-name="P2"><text:a xlink:type="simple" xlink:href="consultantplus://offline/ref=B729ECF2326BBF2D29E43C29AAE3B5489601226B0153CE89B8CEB27F761A532EEBHBk5C" text:style-name="Internet_20_link" text:visited-style-name="Visited_20_Internet_20_Link">Закон</text:a>ом Свердловской области от 22.07.2005 № 96-ОЗ «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»;</text:p>
      <text:p text:style-name="P2">Законом Свердловской области от 22.07.2005 № 97-ОЗ «Об учете малоимущих граждан в качестве нуждающихся в предоставляемых по договорам социального найма жилых помещений муниципального жилищного фонда на территории Свердловской области»;</text:p>
      <text:p text:style-name="P1">решением Думы Полевского городского округа от 29.06.2006 № 219 «Об утверждении порядка предоставления жилых помещений по договору социального найма гражданам, состоящим на учете в качестве нуждающихся в жилых помещениях и порядка реализации полномочий по обеспечению жильем граждан, состоящих на учете нуждающихся <text:s text:c="27"/>в предоставляемых по договорам социального найма жилых помещениях муниципального жилищного фонда»;</text:p>
      <text:p text:style-name="P1">решением Думы Полевского городского округа от 16.08.2007 № 446 «Об утверждении порядка реализации полномочий по обеспечению жильем граждан, состоящих на учете нуждающихся в предоставляемых по договорам социального найма жилых помещениях муниципального жилищного фонда».</text:p>
      <text:p text:style-name="P1">решением Думы Полевского городского округа от 24.04.2008 № 589 «О внесении изменений в порядок предоставления жилых помещений по договорам социального найма гражданам, состоящим на учете в качестве нуждающихся в жилых помещениях»;</text:p>
      <text:p text:style-name="P1">постановлением Главы Полевского городского округа от 07.04.2006 № 392 <text:s text:c="30"/>«О механизме реализации областных законов от 22.07.2005 № 96-ОЗ, от 22.07.2005 <text:s text:c="22"/>№ 67-ОЗ»;</text:p>
      <text:p text:style-name="P1">постановлением Главы Полевского городского округа от 10.01.2007 № 4 <text:s text:c="33"/>«Об утверждении учетной нормы и нормы предоставления площади жилого помещения <text:s text:c="21"/>в Полевском городском округе»;</text:p>
      <text:p text:style-name="P1">постановлением Главы Полевского городского округа от 15.12.2011 № 3226 <text:s text:c="30"/>«О разработке и утверждении административных регламентов исполнения муниципальных функций, предоставления муниципальных услуг» (в редакции от 11.09.2017 № 1749);</text:p>
      <text:p text:style-name="P1">Приказом министерства здравоохранения Российской Федерации от 29 ноября 2012 <text:s text:c="18"/>№ 987Н «Об утверждении перечня тяжелых форм хронических заболеваний, при которых невозможно совместное проживание граждан в одной квартире».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4-07T11:40:51.165000000</dc:date>
    <meta:editing-duration>PT1M32S</meta:editing-duration>
    <meta:editing-cycles>1</meta:editing-cycles>
    <meta:document-statistic meta:table-count="0" meta:image-count="0" meta:object-count="0" meta:page-count="1" meta:paragraph-count="18" meta:word-count="397" meta:character-count="3595" meta:non-whitespace-character-count="2867"/>
    <meta:generator>LibreOffice/7.1.1.2$Windows_X86_64 LibreOffice_project/fe0b08f4af1bacafe4c7ecc87ce55bb426164676</meta:generator>
  </office:meta>
</office:document-meta>
</file>