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0abf9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0abf9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8pt" officeooo:paragraph-rsid="0010abf9" style:font-size-asian="8pt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редоставление муниципальной услуги осуществляется в соответствии <text:line-break/>с перечнем нормативных правовых актов, регулирующих отношения, возникающие <text:line-break/>в связи с предоставлением муниципальной услуги</text:span><text:span text:style-name="T2">:</text:span></text:p>
      <text:p text:style-name="P1">Конституцией Российской Федерации;</text:p>
      <text:p text:style-name="P1">Жилищным кодексом Российской Федерации;</text:p>
      <text:p text:style-name="P1">Гражданским кодексом Российской Федерации;</text:p>
      <text:p text:style-name="P1">Федеральным законом от 29.12.2004 № 189-ФЗ «О введении в действие Жилищного кодекса Российской Федерации»;</text:p>
      <text:p text:style-name="P1">Федеральным законом от 06.10.2003 № 131-ФЗ «Об общих принципах организации местного самоуправления в Российской Федерации»;</text:p>
      <text:p text:style-name="P1"/>
      <text:p text:style-name="P3"/>
      <text:p text:style-name="P1">Федеральным законом от 29.07.1998 № 135-ФЗ «Об оценочной деятельности <text:line-break/>в Российской Федерации»;</text:p>
      <text:p text:style-name="P1">Федеральным законом от 09 февраля 2009 года № 8-ФЗ «Об обеспечении доступа <text:line-break/>к информации о деятельности государственных органов и органов местного самоуправления»;</text:p>
      <text:p text:style-name="P1">Федеральным законом от 27 июля 2010 года № 210-ФЗ «Об организации предоставления государственных и муниципальных услуг»,</text:p>
      <text:p text:style-name="P1">Постановлением Правительства Российской Федерации от 26.03.2016 № 236 <text:line-break/>«О требованиях к предоставлению в электронной форме государственных и муниципальных услуг»;</text:p>
      <text:p text:style-name="P1">Постановлением Правительства Российской Федерации от 14.02.2017 № 181 «О единой государственной информационной системе социального обеспечения»;</text:p>
      <text:p text:style-name="P1">решением Думы Полевского городского округа от 25.09.2008 № 662 «Об утверждении Положения о порядке продажи жилых помещений муниципального жилищного фонда Полевского городского округа»;</text:p>
      <text:p text:style-name="P1">постановлением Главы Полевского городского округа от 15.12.2011 № 3226 <text:line-break/>«О разработке и утверждении административных регламентов исполнения муниципальных функций, предоставления муниципальных услуг» (в редакции от 11.09.2017 N 1749);</text:p>
      <text:p text:style-name="P1">положением об органе местного самоуправления Управление муниципальным имуществом Полевского городского округа, утвержденным решением Думы муниципального образования «Город Полевской» от 22.12.2005 № 110 «Об утверждении Положений об органах местного самоуправления Полевского городского округа», Администрация Полевского городского округ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7T11:15:04.815000000</dc:date>
    <meta:editing-duration>PT5S</meta:editing-duration>
    <meta:editing-cycles>1</meta:editing-cycles>
    <meta:document-statistic meta:table-count="0" meta:image-count="0" meta:object-count="0" meta:page-count="1" meta:paragraph-count="14" meta:word-count="230" meta:character-count="1973" meta:non-whitespace-character-count="1751"/>
    <meta:generator>LibreOffice/7.1.1.2$Windows_X86_64 LibreOffice_project/fe0b08f4af1bacafe4c7ecc87ce55bb426164676</meta:generator>
  </office:meta>
</office:document-meta>
</file>