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/>
      <style:text-properties officeooo:paragraph-rsid="0003bd5c"/>
    </style:style>
    <style:style style:name="P2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  <style:text-properties officeooo:paragraph-rsid="0003bd5c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Информацию о порядке предоставления муниципальной услуги можно получить:</text:span></text:h>
      <text:h text:style-name="P2" text:outline-level="1"><text:span text:style-name="T1">в отделе жилищной политики и социальных программ Администрации Полевского городского округа </text:span>(далее – Отдел);</text:h>
      <text:h text:style-name="P2" text:outline-level="1">1) местонахождение: 623388, Свердловская область, город Полевской, улица Свердлова, дом 19, кабинет № 14;</text:h>
      <text:h text:style-name="P2" text:outline-level="1">2) <text:span text:style-name="T1">график работы <text:s/>специалистов Отдела</text:span>:</text:h>
      <text:h text:style-name="P2" text:outline-level="1">понедельник: с 08.00 до 18.00; </text:h>
      <text:h text:style-name="P2" text:outline-level="1">вторник – четверг: с 08.00 до 17.00;</text:h>
      <text:h text:style-name="P2" text:outline-level="1">пятница: с 08.00до 16.00;</text:h>
      <text:h text:style-name="P2" text:outline-level="1">перерыв: с 12.00 до 13.00;</text:h>
      <text:h text:style-name="P2" text:outline-level="1">3) телефон для справочной информации: 8(34350) 5-40-06;</text:h>
      <text:h text:style-name="P2" text:outline-level="1">телефон-факс: 8 (34350) <text:s/>5-43-15</text:h>
      <text:h text:style-name="P2" text:outline-level="1">3) <text:span text:style-name="T1">официальный сайт в информационно-телекоммуникационной сети «Интернет»</text:span> (далее – сеть «Интернет»): http://polevsk.midural.ru (официальный сайт Администрации Полевского городского округа); </text:h>
      <text:h text:style-name="P2" text:outline-level="1">4) <text:span text:style-name="T1">адрес электронной почты: MO_Polevsk@Rambler.ru</text:span>.;</text:h>
      <text:h text:style-name="P2" text:outline-level="1">5) <text:span text:style-name="T1">на Едином портале государственных и муниципальных услуг</text:span> (функций) (далее- ЕПГУ);</text:h>
      <text:h text:style-name="P2" text:outline-level="1">6) <text:span text:style-name="T1">в многофункциональном центре предоставления государственных и муниципальных услуг</text:span> (далее - МФЦ). Полевской филиал Многофункционального центра предоставления государственных и муниципальных услуг в городе Полевском, расположенный по адресу: 623388, Свердловская область, г. Полевской, ул. Бажова, д. 2. Телефон: (34350) 2-51-91, ул. Октябрьская, д. 59, Телефон: (34350) 4- 02-48 либо многофункциональный 8 (800) 700-00-04. </text:h>
      <text:h text:style-name="P2" text:outline-level="1"><text:s/>Официальный <text:s/>сайт МФЦ http://www.mfc66.ru/.</text:h>
      <text:h text:style-name="P2" text:outline-level="1"><text:span text:style-name="T1">Информация об органах и организациях, участвующих в предоставлении муниципальной услуги:</text:span></text:h>
      <text:h text:style-name="P1" text:outline-level="1">орган местного самоуправления Управление муниципальным имуществом Полевского городского округа (далее Управление)</text:h>
      <text:h text:style-name="P2" text:outline-level="1">местонахождение: 623388, Свердловская область, город Полевской, улица Ленина, дом № 2, кабинет № 34. </text:h>
      <text:h text:style-name="P2" text:outline-level="1">График приема: понедельник с 13:00 до 18:00 четверг с 08:00 до 12:00. </text:h>
      <text:h text:style-name="P2" text:outline-level="1">Телефон для справочной информации: 8 (34350) 53206, 54214;</text:h>
      <text:h text:style-name="P2" text:outline-level="1"><text:s/>Адрес электронной почты: <text:s/><text:a xlink:type="simple" xlink:href="mailto:umi.polevskoy@yandex.ru" text:style-name="Internet_20_link" text:visited-style-name="Visited_20_Internet_20_Link"><text:span text:style-name="Internet_20_link">umi.polevskoy@yandex.ru</text:span></text:a></text:h>
      <text:h text:style-name="P2" text:outline-level="1"/>
      <text:h text:style-name="P2" text:outline-level="1"><text:s/><text:bookmark-start text:name="_GoBack"/><text:span text:style-name="T1">Информация по вопросам предоставления муниципальной услуги предоставляется: <text:s/></text:span></text:h>
      <text:h text:style-name="P2" text:outline-level="1"><text:span text:style-name="T1">непосредственно специалистами Отдела или Управления</text:span><text:bookmark-end text:name="_GoBack"/>;</text:h>
      <text:h text:style-name="P2" text:outline-level="1">с использованием средств телефонной связи;</text:h>
      <text:h text:style-name="P2" text:outline-level="1">посредством размещения в информационно-телекоммуникационных сетях общего пользования (в том числе в сети «Интернет»).</text:h>
      <text:h text:style-name="P2" text:outline-level="1">Для получения информации о муниципальной услуге, процедуре ее предоставления, ходе предоставления муниципальной услуги заинтересованные лица вправе обращаться:</text:h>
      <text:h text:style-name="P2" text:outline-level="1">в устной форме лично или по телефону к специалистам Отдела, участвующим в предоставлении муниципальной услуги;</text:h>
      <text:h text:style-name="P2" text:outline-level="1">в письменной форме лично или почтой в адрес Администрации Полевского городского округа (далее – Администрация).</text:h>
      <text:h text:style-name="P2" text:outline-level="1">На Едином портале государственных и муниципальных услуг (функций) размещается следующая информация (http://www.gosuslugi.ru):</text:h>
      <text:h text:style-name="P2" text:outline-level="1">1)<text:tab/>исчерпывающий перечень документов, необходимых для предоставления муниципальной услуги, требования к оформлению указанных документов, а так же перечень документов, которые заявитель вправе представить по собственной инициативе;</text:h>
      <text:h text:style-name="P2" text:outline-level="1"><text:soft-page-break/>2)<text:tab/>круг заявителей;</text:h>
      <text:h text:style-name="P2" text:outline-level="1">3)<text:tab/>срок предоставления муниципальной услуги;</text:h>
      <text:h text:style-name="P2" text:outline-level="1">4)<text:tab/>результаты предоставления муниципальной услуги, порядок представления документа, являющегося результатом предоставления муниципальной услуги;</text:h>
      <text:h text:style-name="P2" text:outline-level="1">5)<text:tab/>размер государственной пошлины, взимаемой за предоставление муниципальной услуги;</text:h>
      <text:h text:style-name="P2" text:outline-level="1">6)<text:tab/>исчерпывающий перечень оснований для приостановления или отказа в предоставлении муниципальной услуги;</text:h>
      <text:h text:style-name="P2" text:outline-level="1">7)<text:tab/>о праве заявителя на досудебное (внесудебное) обжалование действий (бездействия) <text:s text:c="2"/>и решений, принятых (осуществляемых) в ходе предоставления муниципальной услуги;</text:h>
      <text:h text:style-name="P2" text:outline-level="1">8) формы заявлений (уведомлений, сообщений), используемые при предоставлении муниципальной услуги.</text:h>
      <text:h text:style-name="P2" text:outline-level="1">Информация на Едином портале государственных и муниципальных услуг (функций)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h>
      <text:h text:style-name="P2" text:outline-level="1">Доступ к информации о сроках и порядке предоставления муниципальной услуги осуществляется без выполнения заявителем каких- 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07T11:14:06.873000000</dc:date>
    <meta:editing-duration>PT5S</meta:editing-duration>
    <meta:editing-cycles>1</meta:editing-cycles>
    <meta:document-statistic meta:table-count="0" meta:image-count="0" meta:object-count="0" meta:page-count="2" meta:paragraph-count="39" meta:word-count="491" meta:character-count="4274" meta:non-whitespace-character-count="3802"/>
    <meta:generator>LibreOffice/7.1.1.2$Windows_X86_64 LibreOffice_project/fe0b08f4af1bacafe4c7ecc87ce55bb426164676</meta:generator>
  </office:meta>
</office:document-meta>
</file>