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text-align="end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3" style:family="paragraph" style:parent-style-name="ConsPlusNonformat">
      <style:text-properties style:font-name="Times New Roman" fo:font-size="12pt" officeooo:paragraph-rsid="00108b09" style:font-size-asian="12pt" style:font-name-complex="Times New Roman" style:font-size-complex="12pt"/>
    </style:style>
    <style:style style:name="P4" style:family="paragraph" style:parent-style-name="ConsPlusNormal">
      <style:paragraph-properties fo:text-align="justify" style:justify-single-word="false" fo:orphans="0" fo:widows="0" style:text-autospace="none"/>
      <style:text-properties style:font-name="Times New Roman" fo:font-size="14pt" fo:font-weight="bold" officeooo:rsid="0021737c" officeooo:paragraph-rsid="00108b09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08b09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2pt" fo:font-weight="bold" officeooo:rsid="0021737c" officeooo:paragraph-rsid="00108b09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fo:font-weight="normal" officeooo:rsid="0021737c" officeooo:paragraph-rsid="00108b09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language="none" fo:country="none" fo:font-style="normal" fo:font-weight="normal" officeooo:rsid="00183f3e" officeooo:paragraph-rsid="00108b09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name-asian="Calibri" style:font-size-asian="12pt" style:language-asian="en" style:country-asian="US" style:font-name-complex="Calibri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08b09" style:font-name-asian="Calibri" style:font-size-asian="7pt" style:language-asian="en" style:country-asian="US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size-asian="12pt" style:font-size-complex="12pt"/>
    </style:style>
    <style:style style:name="P1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08b0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7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8" style:family="paragraph" style:parent-style-name="ConsPlusNonformat">
      <style:paragraph-properties fo:text-align="end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19" style:family="paragraph" style:parent-style-name="ConsPlusNonformat">
      <style:paragraph-properties fo:text-align="end" style:justify-single-word="false"/>
      <style:text-properties style:font-name="Times New Roman" fo:font-size="12pt" officeooo:paragraph-rsid="0012159c" style:font-size-asian="12pt" style:font-name-complex="Times New Roman" style:font-size-complex="12pt"/>
    </style:style>
    <style:style style:name="P20" style:family="paragraph" style:parent-style-name="ConsPlusNonformat">
      <style:text-properties style:font-name="Times New Roman" fo:font-size="12pt" officeooo:paragraph-rsid="00108b09" style:font-size-asian="12pt" style:font-name-complex="Times New Roman" style:font-size-complex="12pt"/>
    </style:style>
    <style:style style:name="P21" style:family="paragraph" style:parent-style-name="ConsPlusNonformat">
      <style:paragraph-properties fo:text-align="center" style:justify-single-word="false"/>
      <style:text-properties style:font-name="Times New Roman" fo:font-size="12pt" officeooo:paragraph-rsid="0012159c" style:font-size-asian="12pt" style:font-name-complex="Times New Roman" style:font-size-complex="12pt"/>
    </style:style>
    <style:style style:name="P22" style:family="paragraph" style:parent-style-name="ConsPlusNonformat">
      <style:text-properties style:font-name="Times New Roman" fo:font-size="12pt" officeooo:paragraph-rsid="0012159c" style:font-size-asian="12pt" style:font-name-complex="Times New Roman" style:font-size-complex="12pt"/>
    </style:style>
    <style:style style:name="P23" style:family="paragraph" style:parent-style-name="ConsPlusNonformat">
      <style:text-properties style:font-name="Times New Roman" fo:font-size="12pt" style:text-underline-style="solid" style:text-underline-width="auto" style:text-underline-color="font-color" fo:font-weight="normal" officeooo:paragraph-rsid="00108b09" style:font-size-asian="12pt" style:font-weight-asian="normal" style:font-name-complex="Times New Roman" style:font-size-complex="12pt" style:font-weight-complex="normal"/>
    </style:style>
    <style:style style:name="P24" style:family="paragraph" style:parent-style-name="ConsPlusNonformat">
      <style:paragraph-properties fo:text-align="center" style:justify-single-word="false"/>
      <style:text-properties officeooo:paragraph-rsid="0012159c"/>
    </style:style>
    <style:style style:name="P25" style:family="paragraph" style:parent-style-name="ConsPlusNonformat">
      <style:text-properties officeooo:paragraph-rsid="0012159c"/>
    </style:style>
    <style:style style:name="P26" style:family="paragraph" style:parent-style-name="ConsPlusNormal">
      <style:paragraph-properties fo:text-align="end" style:justify-single-word="false"/>
      <style:text-properties style:font-name="Times New Roman" fo:font-size="12pt" fo:font-weight="bold" officeooo:paragraph-rsid="0012159c" style:font-size-asian="12pt" style:font-weight-asian="bold" style:font-name-complex="Times New Roman" style:font-size-complex="12pt"/>
    </style:style>
    <style:style style:name="P27" style:family="paragraph" style:parent-style-name="ConsPlusNormal">
      <style:text-properties style:font-name="Times New Roman" fo:font-size="12pt" officeooo:paragraph-rsid="0012159c" style:font-size-asian="12pt" style:font-name-complex="Times New Roman" style:font-size-complex="12pt"/>
    </style:style>
    <style:style style:name="P28" style:family="paragraph" style:parent-style-name="ConsPlusNormal">
      <style:paragraph-properties fo:text-align="end" style:justify-single-word="false"/>
      <style:text-properties fo:font-size="5pt" officeooo:paragraph-rsid="0012159c" style:font-size-asian="5pt" style:font-size-complex="5pt"/>
    </style:style>
    <style:style style:name="P29" style:family="paragraph" style:parent-style-name="ConsPlusNormal">
      <style:paragraph-properties fo:margin-left="3.747cm" fo:margin-right="0cm" fo:text-align="end" style:justify-single-word="false" fo:text-indent="0cm" style:auto-text-indent="false"/>
      <style:text-properties style:font-name="Times New Roman" fo:font-size="12pt" fo:font-weight="bold" officeooo:paragraph-rsid="0012159c" style:font-size-asian="12pt" style:font-weight-asian="bold" style:font-name-complex="Times New Roman" style:font-size-complex="12pt"/>
    </style:style>
    <style:style style:name="P30" style:family="paragraph" style:parent-style-name="ConsPlusNormal" style:list-style-name="">
      <style:paragraph-properties fo:margin-left="8.742cm" fo:margin-right="0cm" fo:text-indent="0.011cm" style:auto-text-indent="false"/>
      <style:text-properties style:font-name="Times New Roman" fo:font-size="12pt" officeooo:paragraph-rsid="0012159c" style:font-size-asian="12pt" style:font-name-complex="Times New Roman" style:font-size-complex="12pt"/>
    </style:style>
    <style:style style:name="P31" style:family="paragraph" style:parent-style-name="ConsPlusNormal">
      <style:paragraph-properties fo:margin-left="8.742cm" fo:margin-right="0cm" fo:text-indent="0.011cm" style:auto-text-indent="false"/>
      <style:text-properties style:font-name="Times New Roman" fo:font-size="12pt" officeooo:paragraph-rsid="0012159c" style:font-size-asian="12pt" style:font-name-complex="Times New Roman" style:font-size-complex="12pt"/>
    </style:style>
    <style:style style:name="P32" style:family="paragraph" style:parent-style-name="ConsPlusNormal" style:list-style-name="">
      <style:paragraph-properties fo:margin-left="8.742cm" fo:margin-right="0cm" fo:text-indent="0.011cm" style:auto-text-indent="false"/>
      <style:text-properties style:font-name="Times New Roman" fo:font-size="12pt" fo:font-style="italic" fo:font-weight="bold" officeooo:rsid="001ff32d" officeooo:paragraph-rsid="0012159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3" style:family="paragraph" style:parent-style-name="ConsPlusNormal">
      <style:paragraph-properties fo:margin-left="8.742cm" fo:margin-right="0cm" fo:text-indent="1.27cm" style:auto-text-indent="false"/>
      <style:text-properties style:font-name="Times New Roman" fo:font-size="5pt" officeooo:paragraph-rsid="0012159c" style:font-size-asian="5pt" style:font-name-complex="Times New Roman" style:font-size-complex="5pt"/>
    </style:style>
    <style:style style:name="P34" style:family="paragraph" style:parent-style-name="ConsPlusNormal">
      <style:paragraph-properties fo:margin-left="8.742cm" fo:margin-right="0cm" fo:text-indent="1.27cm" style:auto-text-indent="false"/>
      <style:text-properties style:font-name="Times New Roman" fo:font-size="12pt" fo:font-weight="bold" officeooo:paragraph-rsid="0012159c" style:font-size-asian="12pt" style:font-weight-asian="bold" style:font-name-complex="Times New Roman" style:font-size-complex="12pt"/>
    </style:style>
    <style:style style:name="P35" style:family="paragraph" style:parent-style-name="ConsPlusNormal">
      <style:paragraph-properties fo:margin-left="0.953cm" fo:margin-right="0cm" fo:text-align="justify" style:justify-single-word="false" fo:text-indent="1.27cm" style:auto-text-indent="false"/>
      <style:text-properties style:font-name="Times New Roman" fo:font-size="12pt" fo:font-weight="bold" officeooo:paragraph-rsid="0012159c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2pt" fo:language="none" fo:country="none" fo:font-style="italic" fo:font-weight="normal" officeooo:rsid="00183f3e" officeooo:paragraph-rsid="0012159c" style:font-size-asian="12pt" style:language-asian="none" style:country-asian="none" style:font-style-asian="italic" style:font-weight-asian="normal" style:font-name-complex="Calibri" style:font-size-complex="12pt" style:font-weight-complex="normal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P39" style:family="paragraph" style:parent-style-name="Standard">
      <style:paragraph-properties fo:orphans="0" fo:widows="0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officeooo:paragraph-rsid="0012159c" style:font-size-asian="14pt" style:font-name-complex="Times New Roman" style:font-size-complex="12pt" style:font-weight-complex="bold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officeooo:paragraph-rsid="0012159c" style:font-name-asian="Calibri" style:font-size-asian="14pt" style:language-asian="en" style:country-asian="US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officeooo:paragraph-rsid="0012159c" style:font-size-asian="14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2159c" style:font-name-asian="Calibri" style:font-size-asian="12pt" style:language-asian="en" style:country-asian="US" style:font-name-complex="Calibri" style:font-size-complex="12pt"/>
    </style:style>
    <style:style style:name="P44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2159c" style:font-name-asian="Calibri" style:font-size-asian="7pt" style:language-asian="en" style:country-asian="US" style:font-size-complex="8pt"/>
    </style:style>
    <style:style style:name="P4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8pt" officeooo:paragraph-rsid="0012159c" style:font-name-asian="Calibri" style:font-size-asian="7pt" style:language-asian="en" style:country-asian="US" style:font-size-complex="8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2159c" style:font-size-asian="12pt" style:font-size-complex="12pt"/>
    </style:style>
    <style:style style:name="P4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2159c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P50" style:family="paragraph" style:parent-style-name="Standard" style:master-page-name="">
      <style:paragraph-properties fo:text-align="center" style:justify-single-word="false" fo:orphans="0" fo:widows="0" style:page-number="auto" style:text-autospace="none"/>
      <style:text-properties style:font-name="Liberation Serif" fo:font-size="12pt" officeooo:paragraph-rsid="0012159c" style:font-name-asian="Calibri" style:font-size-asian="12pt" style:language-asian="en" style:country-asian="US" style:font-size-complex="12pt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0bc43" style:font-name-asian="Calibri" style:language-asian="en" style:country-asian="US"/>
    </style:style>
    <style:style style:name="T3" style:family="text">
      <style:text-properties officeooo:rsid="0010bc43" style:font-name-asian="Calibri" style:language-asian="en" style:country-asian="US" style:font-name-complex="Times New Roman"/>
    </style:style>
    <style:style style:name="T4" style:family="text">
      <style:text-properties officeooo:rsid="001f0164" style:font-name-asian="Calibri" style:language-asian="en" style:country-asian="US" style:font-name-complex="Times New Roman"/>
    </style:style>
    <style:style style:name="T5" style:family="text">
      <style:text-properties officeooo:rsid="00323253" style:font-name-asian="Calibri" style:language-asian="en" style:country-asian="US"/>
    </style:style>
    <style:style style:name="T6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7" style:family="text">
      <style:text-properties officeooo:rsid="001d6267"/>
    </style:style>
    <style:style style:name="T8" style:family="text">
      <style:text-properties officeooo:rsid="0010bc43"/>
    </style:style>
    <style:style style:name="T9" style:family="text">
      <style:text-properties officeooo:rsid="002728ce"/>
    </style:style>
    <style:style style:name="T10" style:family="text">
      <style:text-properties fo:language="ru" fo:country="RU" style:font-name-asian="Calibri" style:language-asian="en" style:country-asian="US"/>
    </style:style>
    <style:style style:name="T11" style:family="text">
      <style:text-properties fo:language="ru" fo:country="RU" officeooo:rsid="0015d073" style:font-name-asian="Calibri" style:language-asian="en" style:country-asian="US"/>
    </style:style>
    <style:style style:name="T12" style:family="text">
      <style:text-properties fo:language="ru" fo:country="RU" officeooo:rsid="001f0164" style:font-name-asian="Calibri" style:language-asian="en" style:country-asian="US"/>
    </style:style>
    <style:style style:name="T13" style:family="text">
      <style:text-properties officeooo:rsid="0010bc43" style:font-name-asian="Times New Roman" style:font-name-complex="Times New Roman"/>
    </style:style>
    <style:style style:name="T14" style:family="text">
      <style:text-properties officeooo:rsid="001f0164" style:font-name-asian="Times New Roman" style:font-name-complex="Times New Roman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officeooo:rsid="001f01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ФОРМА</text:p>
      <text:p text:style-name="P26"/>
      <text:p text:style-name="P19">В Администрацию Полевского городского округа</text:p>
      <text:p text:style-name="P19"><text:s text:c="41"/>____________________________________________</text:p>
      <text:p text:style-name="P19"><text:s text:c="41"/>от ___________________________________________</text:p>
      <text:p text:style-name="P19"><text:s text:c="46"/>проживающего (ей) по адресу:</text:p>
      <text:p text:style-name="P19"><text:s text:c="42"/>____________________________________________</text:p>
      <text:p text:style-name="P19"><text:s text:c="52"/>(адрес регистрации)</text:p>
      <text:p text:style-name="P19"><text:s text:c="42"/>контактный телефон: ___________________________</text:p>
      <text:p text:style-name="P19"/>
      <text:p text:style-name="P19"/>
      <text:p text:style-name="P19"/>
      <text:p text:style-name="P21"><text:bookmark text:name="Par374"/>ЗАЯВЛЕНИЕ</text:p>
      <text:p text:style-name="P22"/>
      <text:p text:style-name="P22"><text:tab/>Прошу предоставить мне, ________________________________________________________________________________</text:p>
      <text:p text:style-name="P21">(фамилия, имя, отчество)</text:p>
      <text:p text:style-name="P22">и членам моей семьи:</text:p>
      <text:p text:style-name="P22"><text:s text:c="4"/>1. ____________________________________________________________________________</text:p>
      <text:p text:style-name="P21">(фамилия, имя, отчество, год рождения, степень родства)</text:p>
      <text:p text:style-name="P22"><text:s text:c="4"/>2. ____________________________________________________________________________</text:p>
      <text:p text:style-name="P21">(фамилия, имя, отчество, год рождения, степень родства)</text:p>
      <text:p text:style-name="P22"><text:s text:c="4"/>3. ____________________________________________________________________________</text:p>
      <text:p text:style-name="P21">(фамилия, имя, отчество, год рождения, степень родства)</text:p>
      <text:p text:style-name="P22">жилое помещение <text:s/>муниципального <text:s/>жилищного <text:s/>фонда по договору социального найма, расположенное по адресу: _________________________________________________________</text:p>
      <text:p text:style-name="P22">площадью ________ кв. м</text:p>
      <text:p text:style-name="P22">________________________________________________________________________________</text:p>
      <text:p text:style-name="P21">(указать причины: в порядке очередности по договору социального найма,</text:p>
      <text:p text:style-name="P24"><text:span text:style-name="T15">в соответствии со </text:span><text:a xlink:type="simple" xlink:href="consultantplus://offline/ref=B729ECF2326BBF2D29E42224BC8FEB42960E74600655C0DCE79AB428294A557BABF5C8C32799997EH4k0C" text:style-name="Internet_20_link" text:visited-style-name="Visited_20_Internet_20_Link"><text:span text:style-name="T15">статьей 59</text:span></text:a><text:span text:style-name="T15"> Жилищного кодекса РФ, решение суда)</text:span></text:p>
      <text:p text:style-name="P22"/>
      <text:p text:style-name="P22"/>
      <text:p text:style-name="P22">«______»______________ ____ г. <text:s text:c="14"/>____________________________________________</text:p>
      <text:p text:style-name="P21"><text:s text:c="58"/>(подпись заявителя)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p text:style-name="P33"/>
      <text:p text:style-name="P34"><text:soft-page-break/><text:tab/><text:tab/><text:tab/><text:tab/> <text:s text:c="2"/>ФОРМА</text:p>
      <text:p text:style-name="P35"/>
      <text:p text:style-name="P28"/>
      <text:p text:style-name="P19">В Администрацию Полевского городского округа</text:p>
      <text:p text:style-name="P19"><text:s text:c="41"/>____________________________________________</text:p>
      <text:p text:style-name="P19"><text:s text:c="41"/>от ___________________________________________</text:p>
      <text:p text:style-name="P19"><text:s text:c="46"/>проживающего (ей) по адресу:</text:p>
      <text:p text:style-name="P19"><text:s text:c="42"/>____________________________________________</text:p>
      <text:p text:style-name="P19"><text:s text:c="52"/>(адрес регистрации)</text:p>
      <text:p text:style-name="P19"><text:s text:c="42"/>контактный телефон: ___________________________</text:p>
      <text:p text:style-name="P22"/>
      <text:p text:style-name="P25"/>
      <text:p text:style-name="P25"/>
      <text:p text:style-name="P21"><text:bookmark text:name="Par415"/>ЗАЯВЛЕНИЕ</text:p>
      <text:p text:style-name="P22"/>
      <text:p text:style-name="P22"><text:tab/>Прошу предоставить мне, ________________________________________________________________________________</text:p>
      <text:p text:style-name="P21">(фамилия, имя, отчество)</text:p>
      <text:p text:style-name="P22">и членам моей семьи:</text:p>
      <text:p text:style-name="P22"><text:s text:c="4"/>1. ____________________________________________________________________________</text:p>
      <text:p text:style-name="P21">(фамилия, имя, отчество, год рождения, степень родства)</text:p>
      <text:p text:style-name="P22"><text:s text:c="4"/>2. ____________________________________________________________________________</text:p>
      <text:p text:style-name="P21">(фамилия, имя, отчество, год рождения, степень родства)</text:p>
      <text:p text:style-name="P22"><text:s text:c="4"/>3. ____________________________________________________________________________</text:p>
      <text:p text:style-name="P21">(фамилия, имя, отчество, год рождения, степень родства)</text:p>
      <text:p text:style-name="P22">жилое <text:s/>помещение <text:s/>муниципального жилищного фонда социального использования</text:p>
      <text:p text:style-name="P22">в связи с: _______________________________________________________________________</text:p>
      <text:p text:style-name="P21">(указать причину: переселением из дома, подлежащего капитальному ремонту</text:p>
      <text:p text:style-name="P21">или реконструкции, либо переводом жилого помещения в нежилое)</text:p>
      <text:p text:style-name="P22"/>
      <text:p text:style-name="P22"/>
      <text:p text:style-name="P22">«______»______________ ____ г. <text:s text:c="27"/>_____________________________________</text:p>
      <text:p text:style-name="P21"><text:s text:c="76"/>(подпись заявителя)</text:p>
      <text:p text:style-name="P27"/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P32" text:outline-level="2"/>
      <text:h text:style-name="P32" text:outline-level="2"/>
      <text:h text:style-name="P32" text:outline-level="2"/>
      <text:h text:style-name="P32" text:outline-level="2"/>
      <text:p text:style-name="P41"/>
      <text:p text:style-name="P50"><text:soft-page-break/>СОГЛАСИЕ</text:p>
      <text:p text:style-name="P37">ЗАЯВИТЕЛЯ НА ОБРАБОТКУ ПЕРСОНАЛЬНЫХ ДАННЫХ</text:p>
      <text:p text:style-name="P43"/>
      <text:p text:style-name="P44">Я, __________________________<text:span text:style-name="T7">__</text:span>______, паспорт серия № __<text:span text:style-name="T7">_</text:span>______ ____________,</text:p>
      <text:p text:style-name="P38"><text:span text:style-name="T7">д</text:span>ействующий от себя и от имени своих несовершеннолетних детей,</text:p>
      <text:p text:style-name="P38">______________________________________________________________________<text:span text:style-name="T16">________</text:span>__</text:p>
      <text:p text:style-name="P38">______________________________________________________________________<text:span text:style-name="T16">________</text:span>__</text:p>
      <text:p text:style-name="P38">______________________________________________________________________<text:span text:style-name="T16">_______</text:span>__<text:span text:style-name="T9">,</text:span></text:p>
      <text:p text:style-name="P38">зарегистрированный (ая) по адресу: ________________________________<text:span text:style-name="T16">_____</text:span>____________</text:p>
      <text:p text:style-name="P38">_______________________________________________________________<text:span text:style-name="T16">_____</text:span>___________<text:span text:style-name="T16">.</text:span></text:p>
      <text:p text:style-name="P46"/>
      <text:p text:style-name="P48"><text:span text:style-name="T5">1. </text:span><text:span text:style-name="T1">В соответствии с требованиями статьи 9 </text:span><text:span text:style-name="T10">Ф</text:span><text:span text:style-name="T1">едерального закона</text:span><text:span text:style-name="T10"> от 27 июля 2006</text:span><text:span text:style-name="T12"> года<text:line-break/></text:span><text:span text:style-name="T1">№ 152-ФЗ «О Персональных данных» в целях участия в </text:span><text:span text:style-name="T10">мероприятиях</text:span><text:span text:style-name="T1">, реализуемых<text:line-break/>на территории Полевского городского округа, </text:span><text:span text:style-name="T10">направленных на</text:span><text:span text:style-name="T1"> улучшени</text:span><text:span text:style-name="T10">е</text:span><text:span text:style-name="T1"> жилищных условий граждан, настоящим даю свое согласие Администрации Полевского городского округа, расположенной по адресу: 623380, Свердловская обл., г. Полевской, ул. Свердлова, дом № 19 (далее – Оператор)</text:span><text:span text:style-name="T10"> на обработку </text:span><text:span text:style-name="T1">следующих персональных данных:</text:span></text:p>
      <text:p text:style-name="P49">1) фамилия, имя, отчество;</text:p>
      <text:p text:style-name="P49">2) дата рождения;</text:p>
      <text:p text:style-name="P49">3) адрес места жительства;</text:p>
      <text:p text:style-name="P47"><text:span text:style-name="T1">4) </text:span><text:span text:style-name="T10">серия, </text:span><text:span text:style-name="T1">номер паспорта, сведения о его выдачи и выдавшем его органе;</text:span></text:p>
      <text:p text:style-name="P49">5) состав семьи;</text:p>
      <text:p text:style-name="P49">6)<text:span text:style-name="T16"> </text:span>данные о видах и размерах доходов семьи;</text:p>
      <text:p text:style-name="P49">7) данные свидетельства о рождении моих детей;</text:p>
      <text:p text:style-name="P49">8)<text:span text:style-name="T16"> </text:span>данные свидетельства о заключении(расторжении) брака;</text:p>
      <text:p text:style-name="P49">9)<text:span text:style-name="T16"> </text:span>данные о наличии собственности и характеристики жилья<text:span text:style-name="T16">;</text:span></text:p>
      <text:p text:style-name="P49">10) информацию о состоянии на учете в качестве нуждающегося в жилом помещении. </text:p>
      <text:p text:style-name="P45"/>
      <text:p text:style-name="P47"><text:span text:style-name="T1">2. </text:span><text:span text:style-name="T10">Н</text:span><text:span text:style-name="T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/text:span><text:span text:style-name="T10">в том числе размещение на официальном сайте Администрации Полевского городского округа, </text:span><text:span text:style-name="T1">блокирование, удаление, уничтожение,</text:span><text:span text:style-name="T10"> <text:s/></text:span><text:span text:style-name="T1">моих персональных данных,<text:line-break/>а также любых иных действий с учетом действующего законодательства Российской Федерации.</text:span></text:p>
      <text:p text:style-name="P49"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47"><text:span text:style-name="T10">С</text:span><text:span text:style-name="T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39"/>
      <text:p text:style-name="P36"><text:span text:style-name="T4">«</text:span>__<text:span text:style-name="T16">_</text:span>_<text:span text:style-name="T14">»</text:span> ______________ 20_____ г. _____________________________/__________________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2T14:50:41.860000000</dc:date>
    <meta:editing-duration>PT6M22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73" meta:word-count="484" meta:character-count="5972" meta:non-whitespace-character-count="4815"/>
  </office:meta>
</office:document-meta>
</file>