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4" style:family="paragraph" style:parent-style-name="ConsPlusNonformat">
      <style:paragraph-properties fo:text-align="end" style:justify-single-word="false"/>
      <style:text-properties officeooo:paragraph-rsid="00108b09"/>
    </style:style>
    <style:style style:name="P5" style:family="paragraph" style:parent-style-name="ConsPlusNonformat">
      <style:text-properties officeooo:paragraph-rsid="00108b09"/>
    </style:style>
    <style:style style:name="P6" style:family="paragraph" style:parent-style-name="ConsPlusNonformat">
      <style:text-properties style:text-underline-style="solid" style:text-underline-width="auto" style:text-underline-color="font-color" fo:font-weight="normal" officeooo:paragraph-rsid="00108b09" style:font-weight-asian="normal" style:font-weight-complex="normal"/>
    </style:style>
    <style:style style:name="P7" style:family="paragraph" style:parent-style-name="ConsPlusNormal">
      <style:paragraph-properties fo:text-align="justify" style:justify-single-word="false" fo:orphans="0" fo:widows="0" style:text-autospace="none"/>
      <style:text-properties style:font-name="Times New Roman" fo:font-size="14pt" fo:font-weight="bold" officeooo:rsid="0021737c" officeooo:paragraph-rsid="00108b09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8b09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d6267"/>
    </style:style>
    <style:style style:name="T6" style:family="text">
      <style:text-properties officeooo:rsid="0010bc43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5d073" style:font-name-asian="Calibri" style:language-asian="en" style:country-asian="US"/>
    </style:style>
    <style:style style:name="T10" style:family="text">
      <style:text-properties officeooo:rsid="0010bc43" style:font-name-asian="Times New Roman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Администрацию Полевского городского округа</text:p>
      <text:p text:style-name="P4"><text:span text:style-name="T11"><text:s text:c="41"/>____________________________________________</text:span></text:p>
      <text:p text:style-name="P4"><text:span text:style-name="T11"><text:s text:c="41"/>от ___________________________________________</text:span></text:p>
      <text:p text:style-name="P1">проживающего (ей) по адресу:</text:p>
      <text:p text:style-name="P4"><text:span text:style-name="T11"><text:s text:c="42"/>____________________________________________</text:span></text:p>
      <text:p text:style-name="P4"><text:span text:style-name="T11"><text:s text:c="52"/>(адрес регистрации)</text:span></text:p>
      <text:p text:style-name="P4"><text:span text:style-name="T11"><text:s text:c="42"/>контактный телефон: ___________________________</text:span></text:p>
      <text:p text:style-name="P1"/>
      <text:p text:style-name="P1"/>
      <text:p text:style-name="P1"/>
      <text:p text:style-name="P2"><text:bookmark text:name="Par374"/>ЗАЯВЛЕНИЕ</text:p>
      <text:p text:style-name="P3"/>
      <text:p text:style-name="P5"><text:span text:style-name="T11"><text:tab/>Прошу предоставить мне ________________________________________________________________________</text:span></text:p>
      <text:p text:style-name="P2">(фамилия, имя, отчество)</text:p>
      <text:p text:style-name="P3"/>
      <text:p text:style-name="P5"><text:span text:style-name="T11"><text:s/>и членам моей семьи:</text:span></text:p>
      <text:p text:style-name="P5"><text:span text:style-name="T11"><text:s text:c="4"/>1. ____________________________________________________________________________</text:span></text:p>
      <text:p text:style-name="P2">(фамилия, имя, отчество, год рождения, степень родства)</text:p>
      <text:p text:style-name="P5"><text:span text:style-name="T11"><text:s text:c="4"/>2. ____________________________________________________________________________</text:span></text:p>
      <text:p text:style-name="P2">(фамилия, имя, отчество, год рождения, степень родства)</text:p>
      <text:p text:style-name="P5"><text:span text:style-name="T11"><text:s text:c="4"/>3. ____________________________________________________________________________</text:span></text:p>
      <text:p text:style-name="P2">(фамилия, имя, отчество, год рождения, степень родства)</text:p>
      <text:p text:style-name="P6"><text:span text:style-name="T11">жилое помещение муниципального жилищного фонда по договору найма служебного <text:s/>жилого помещения (маневренного фонда)____________________________________________</text:span></text:p>
      <text:p text:style-name="P2">(подчеркнуть нужное)</text:p>
      <text:p text:style-name="P3">расположенное по адресу: __________________________________________________________________________________________________________________________________________________________</text:p>
      <text:p text:style-name="P3">площадью ________ кв. м</text:p>
      <text:p text:style-name="P3">_____________________________________________________________________________</text:p>
      <text:p text:style-name="P2"/>
      <text:p text:style-name="P3"/>
      <text:p text:style-name="P3">«______»______________ ____ г. <text:s text:c="14"/>____________________________________________</text:p>
      <text:p text:style-name="P2">(подпись заявителя)</text:p>
      <text:p text:style-name="P8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ФОРМА</text:p>
      <text:p text:style-name="P11"/>
      <text:p text:style-name="P12">СОГЛАСИЕ</text:p>
      <text:p text:style-name="P12">ЗАЯВИТЕЛЯ НА ОБРАБОТКУ ПЕРСОНАЛЬНЫХ ДАННЫХ</text:p>
      <text:p text:style-name="P15"/>
      <text:p text:style-name="P16"><text:span text:style-name="T1">Я, ________________________________, паспорт серия ______</text:span><text:span text:style-name="T2">___</text:span><text:span text:style-name="T1">__ </text:span><text:span text:style-name="T4">№</text:span><text:span text:style-name="T1"> ____________,</text:span></text:p>
      <text:p text:style-name="P13"><text:span text:style-name="T5">д</text:span>ействующий от себя и от имени своих несовершеннолетних детей,</text:p>
      <text:p text:style-name="P13">______________________________________________________________________<text:span text:style-name="T6">________</text:span>__</text:p>
      <text:p text:style-name="P13">______________________________________________________________________<text:span text:style-name="T6">________</text:span>__</text:p>
      <text:p text:style-name="P13">______________________________________________________________________<text:span text:style-name="T6">_______</text:span>__<text:span text:style-name="T7">,</text:span></text:p>
      <text:p text:style-name="P13">зарегистрированный (ая) по адресу: _____________________________________<text:span text:style-name="T6">_____</text:span>_______</text:p>
      <text:p text:style-name="P13">____________________________________________________________________<text:span text:style-name="T6">_____</text:span>______<text:span text:style-name="T5">.</text:span><text:span text:style-name="T6"> </text:span></text:p>
      <text:p text:style-name="P17"/>
      <text:p text:style-name="P19"><text:span text:style-name="T2">1. </text:span><text:span text:style-name="T1">В соответствии с требованиями статьи 9 </text:span><text:span text:style-name="T8">Ф</text:span><text:span text:style-name="T1">едерального закона</text:span><text:span text:style-name="T8"> от 27 июля 2006</text:span><text:span text:style-name="T9"> года</text:span><text:span text:style-name="T8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8">мероприятиях</text:span><text:span text:style-name="T1">, реализуемых<text:line-break/>на территории Полевского городского округа, </text:span><text:span text:style-name="T8">направленных на</text:span><text:span text:style-name="T1"> улучшени</text:span><text:span text:style-name="T8">е</text:span><text:span text:style-name="T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8"> на обработку </text:span><text:span text:style-name="T1">следующих персональных данных:</text:span></text:p>
      <text:p text:style-name="P20">1) фамилия, имя, отчество;</text:p>
      <text:p text:style-name="P20">2) дата рождения;</text:p>
      <text:p text:style-name="P20">3) адрес места жительства;</text:p>
      <text:p text:style-name="P18"><text:span text:style-name="T1">4) </text:span><text:span text:style-name="T8">серия, </text:span><text:span text:style-name="T1">номер паспорта, сведения о его выдачи и выдавшем его органе;</text:span></text:p>
      <text:p text:style-name="P20">5) состав семьи;</text:p>
      <text:p text:style-name="P20">6)<text:span text:style-name="T6"> </text:span>данные о видах и размерах доходов семьи;</text:p>
      <text:p text:style-name="P20">7) данные свидетельства о рождении моих детей;</text:p>
      <text:p text:style-name="P20">8)<text:span text:style-name="T6"> </text:span>данные свидетельства о заключении(расторжении) брака;</text:p>
      <text:p text:style-name="P20">9)<text:span text:style-name="T6"> </text:span>данные о наличии собственности и характеристики жилья<text:span text:style-name="T6">;</text:span></text:p>
      <text:p text:style-name="P20">10) информацию о состоянии на учете в качестве нуждающегося в жилом помещении.</text:p>
      <text:p text:style-name="P17"/>
      <text:p text:style-name="P18"><text:span text:style-name="T1">2. </text:span><text:span text:style-name="T8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8">в том числе на официальном сайте Администрации Полевского городского округа, </text:span><text:span text:style-name="T1">блокирование, удаление, уничтожение,</text:span><text:span text:style-name="T8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20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20"/>
      <text:p text:style-name="P18"><text:span text:style-name="T8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21"/>
      <text:p text:style-name="P14"><text:span text:style-name="T3">«</text:span>___<text:span text:style-name="T10">»</text:span> ______________ 20_____ г. _____________________________/__________________/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9:53:21.439000000</dc:date>
    <meta:editing-duration>PT4M7S</meta:editing-duration>
    <meta:editing-cycles>1</meta:editing-cycles>
    <meta:document-statistic meta:table-count="0" meta:image-count="0" meta:object-count="0" meta:page-count="2" meta:paragraph-count="49" meta:word-count="379" meta:character-count="4307" meta:non-whitespace-character-count="3725"/>
    <meta:generator>LibreOffice/7.1.1.2$Windows_X86_64 LibreOffice_project/fe0b08f4af1bacafe4c7ecc87ce55bb426164676</meta:generator>
  </office:meta>
</office:document-meta>
</file>