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officeooo:paragraph-rsid="000b5813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b5813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оставление муниципальной услуги осуществляется в соответствии<text:line-break/>с перечнем нормативных правовых актов, регулирующих отношения, возникающие<text:line-break/>в связи с предоставлением муниципальной услуги:</text:span></text:p>
      <text:p text:style-name="P1">1) Жилищным кодексом Российской Федерации от 29 декабря 2004 года № 188-ФЗ; </text:p>
      <text:p text:style-name="P2">2) Постановлением Правительства Российской Федерации от 26 января 2006 года № 42 «Об утверждении Правил отнесения жилых помещений к специализированному жилищному фонду и типовых договорах найма специализированных жилых помещений»;</text:p>
      <text:p text:style-name="P2">3) Постановлением Правительства Российской Федерации от 26.03.2016 № 236<text:line-break/>«О требованиях к предоставлению в электронной форме государственных и муниципальных услуг»;</text:p>
      <text:p text:style-name="P2">4) Постановлением Правительства Российской Федерации от 14.02.2017 № 181<text:line-break/>«О единой государственной информационной системе социального обеспечения»;</text:p>
      <text:p text:style-name="P1">5) Решением Думы Полевского городского округа от 24.11.2007 № 497<text:line-break/>«Об утверждении Положения о порядке предоставления жилых помещений муниципального специализированного жилищного фонда на территории Полевского городского округа»;</text:p>
      <text:p text:style-name="P1">6) постановлением Главы Полевского городского округа 26.06.2012 № 1265<text:line-break/>«Об утверждении перечня категорий граждан, которым предоставляются служебные жилые помещения муниципального жилищного фонда Полевского городского округа»;</text:p>
      <text:p text:style-name="P1">7) постановлением Главы Полевского городского округа от 24.09.2010 № 1682<text:line-break/>«Об утверждении Положения о комиссии по рассмотрению вопросов признания граждан нуждающимися в улучшении жилищных условий и предоставления жилых помещений<text:line-break/>в Полевском городском округе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9:47:47.288000000</dc:date>
    <meta:editing-duration>PT5S</meta:editing-duration>
    <meta:editing-cycles>1</meta:editing-cycles>
    <meta:document-statistic meta:table-count="0" meta:image-count="0" meta:object-count="0" meta:page-count="1" meta:paragraph-count="8" meta:word-count="182" meta:character-count="1517" meta:non-whitespace-character-count="1342"/>
    <meta:generator>LibreOffice/7.1.1.2$Windows_X86_64 LibreOffice_project/fe0b08f4af1bacafe4c7ecc87ce55bb426164676</meta:generator>
  </office:meta>
</office:document-meta>
</file>