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Liberation Serif" officeooo:paragraph-rsid="000b5813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" officeooo:paragraph-rsid="000b5813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" officeooo:paragraph-rsid="000bab44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251cm"/>
        </style:tab-stops>
      </style:paragraph-properties>
      <style:text-properties officeooo:paragraph-rsid="000bab44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bab44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officeooo:paragraph-rsid="000bab44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Предоставление муниципальной услуги осуществляется в соответствии <text:s text:c="15"/>с перечнем нормативных правовых актов, регулирующих отношения, возникающие <text:s text:c="15"/>в связи с предоставлением муниципальной слуги:</text:span></text:p>
      <text:p text:style-name="P6"><text:bookmark text:name="_GoBack"/></text:p>
      <text:p text:style-name="P5">1) Жилищным <text:a xlink:type="simple" xlink:href="consultantplus://offline/ref=A7F0195EB93D5F680AAA0645153B7AB21CE1494B72FA5DA632F23D8E64l4p4C" text:style-name="Default_20_Style" text:visited-style-name="Default_20_Style">кодекс</text:a>ом Российской Федерации;</text:p>
      <text:p text:style-name="P5">2) Федеральным <text:a xlink:type="simple" xlink:href="consultantplus://offline/ref=A7F0195EB93D5F680AAA0645153B7AB21CE149447DF95DA632F23D8E64445BA8D04E0FD34D1A0500lBp7C" text:style-name="Default_20_Style" text:visited-style-name="Default_20_Style">закон</text:a>ом от 27 июля 2010 года № 210-ФЗ «Об организации предоставления государственных и муниципальных услуг»;</text:p>
      <text:p text:style-name="P5"><text:s/>3) Федеральным законом от 27 июля 2006 года № 152-ФЗ «О персональных данных»;</text:p>
      <text:p text:style-name="P5"><text:span text:style-name="T2">4) Федеральным <text:s/>законом от 01 декабря 2014 года № 419-ФЗ «О внесении изменений в отдельные законодательные акты Российской Федерации по вопросам социальной защиты инвалидов в связи с ратификацией <text:s/>конвенции о правах инвалидов»;</text:span></text:p>
      <text:p text:style-name="P5">5) Постановлением Правительства Российской Федерации от 26.03.2016 № 236 <text:line-break/>«О требованиях к предоставлению в электронной форме государственных и муниципальных услуг»;</text:p>
      <text:p text:style-name="P4">6) Распоряжением Правительства Российской Федерации от 25 декабря 2013 года <text:s text:c="7"/>№ 2516-р «Об утверждении Концепции развития механизмов предоставления государственных и муниципальных услуг в электронном виде»; </text:p>
      <text:p text:style-name="P5">7) постановлением Правительства Свердловской области от 16.11.2011 № 1576-ПП <text:line-break/>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(в редакции от 03.08.2017 № 564-ПП);</text:p>
      <text:p text:style-name="P4"><text:tab/>8) распоряжением Правительства Свердловской области от 22.07.2013 № 1021-РП <text:s text:c="13"/>«Об организации перевода государственных и муниципальных услуг в электронный вид»;</text:p>
      <text:p text:style-name="P5">9) Законом Свердловской области от 22 июля 2005 года № 97-ОЗ «Об учете малоимущих граждан в качестве нуждающихся в предоставляемых по договорам социального найма жилых помещениях муниципального жилищного фонда на территории Полевского городского округа»; </text:p>
      <text:p text:style-name="P5"><text:s/>10) постановлением Главы Полевского городского округа от 15.12.2011 № 3226 <text:line-break/>«О разработке и утверждении административных регламентов исполнения муниципальных функций, предоставления муниципальных услуг» » (в редакции от11.09.2017 № 1749);</text:p>
      <text:p text:style-name="P3">11) <text:s/>постановлением Главы Полевского городского округа от <text:s/>02.07.2015 <text:s text:c="2"/>№ 1328 <text:line-break/>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предоставляющих муниципальные (государственные) услуги» (в редакции от <text:s/>11.08.2016 № 1339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2T15:37:13.391000000</dc:date>
    <meta:editing-duration>PT39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2" meta:word-count="299" meta:character-count="2495" meta:non-whitespace-character-count="2142"/>
  </office:meta>
</office:document-meta>
</file>