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text-align="end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3" style:family="paragraph" style:parent-style-name="ConsPlusNonformat">
      <style:text-properties style:font-name="Times New Roman" fo:font-size="12pt" officeooo:paragraph-rsid="00108b09" style:font-size-asian="12pt" style:font-name-complex="Times New Roman" style:font-size-complex="12pt"/>
    </style:style>
    <style:style style:name="P4" style:family="paragraph" style:parent-style-name="ConsPlusNormal">
      <style:paragraph-properties fo:text-align="justify" style:justify-single-word="false" fo:orphans="0" fo:widows="0" style:text-autospace="none"/>
      <style:text-properties style:font-name="Times New Roman" fo:font-size="14pt" fo:font-weight="bold" officeooo:rsid="0021737c" officeooo:paragraph-rsid="00108b09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08b09" style:font-size-asian="14pt" style:font-name-complex="Times New Roman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iberation Serif" fo:font-size="14pt" fo:language="none" fo:country="none" fo:font-style="italic" fo:font-weight="normal" officeooo:rsid="00183f3e" officeooo:paragraph-rsid="00108b09" style:font-size-asian="14pt" style:language-asian="none" style:country-asian="none" style:font-style-asian="italic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2pt" fo:font-weight="bold" officeooo:rsid="0021737c" officeooo:paragraph-rsid="00108b09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fo:font-weight="normal" officeooo:rsid="0021737c" officeooo:paragraph-rsid="00108b09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language="none" fo:country="none" fo:font-style="normal" fo:font-weight="normal" officeooo:rsid="00183f3e" officeooo:paragraph-rsid="00108b09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name-asian="Calibri" style:font-size-asian="12pt" style:language-asian="en" style:country-asian="US" style:font-name-complex="Calibri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08b09" style:font-name-asian="Calibri" style:font-size-asian="7pt" style:language-asian="en" style:country-asian="US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size-asian="12pt" style:font-size-complex="12pt"/>
    </style:style>
    <style:style style:name="P1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08b0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8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9" style:family="paragraph" style:parent-style-name="ConsPlusNonformat">
      <style:paragraph-properties fo:text-align="end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20" style:family="paragraph" style:parent-style-name="ConsPlusNonformat">
      <style:text-properties style:font-name="Times New Roman" fo:font-size="12pt" officeooo:paragraph-rsid="00108b09" style:font-size-asian="12pt" style:font-name-complex="Times New Roman" style:font-size-complex="12pt"/>
    </style:style>
    <style:style style:name="P21" style:family="paragraph" style:parent-style-name="ConsPlusNonformat">
      <style:text-properties style:font-name="Times New Roman" fo:font-size="12pt" style:text-underline-style="solid" style:text-underline-width="auto" style:text-underline-color="font-color" fo:font-weight="normal" officeooo:paragraph-rsid="00108b09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1fb94" style:font-weight-asian="bold"/>
    </style:style>
    <style:style style:name="P23" style:family="paragraph" style:parent-style-name="Standard">
      <style:text-properties fo:font-weight="bold" officeooo:paragraph-rsid="0011fb94" style:font-weight-asian="bold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officeooo:paragraph-rsid="0011fb94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officeooo:paragraph-rsid="0011fb94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officeooo:paragraph-rsid="0011fb94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style:text-position="super 58%" fo:font-size="10pt" officeooo:paragraph-rsid="0011fb94" style:font-size-asian="10pt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text-position="super 58%" fo:font-size="10pt" officeooo:paragraph-rsid="0011fb94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text-position="super 58%" officeooo:paragraph-rsid="0011fb94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style:text-position="super 58%" officeooo:paragraph-rsid="0011fb94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style:text-position="super 58%" fo:font-size="8pt" officeooo:paragraph-rsid="0011fb94" style:font-size-asian="8pt" style:font-size-complex="8pt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fo:font-size="10pt" officeooo:paragraph-rsid="0011fb94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fo:font-size="8pt" officeooo:paragraph-rsid="0011fb94" style:font-size-asian="8pt" style:font-size-complex="8pt"/>
    </style:style>
    <style:style style:name="P34" style:family="paragraph" style:parent-style-name="Standard">
      <style:paragraph-properties fo:orphans="0" fo:widows="0" style:text-autospace="none"/>
      <style:text-properties fo:font-size="8pt" officeooo:paragraph-rsid="0011fb94" style:font-size-asian="8pt" style:font-size-complex="8pt"/>
    </style:style>
    <style:style style:name="P35" style:family="paragraph" style:parent-style-name="Standard">
      <style:paragraph-properties fo:orphans="0" fo:widows="0" style:text-autospace="none"/>
      <style:text-properties officeooo:paragraph-rsid="0011fb94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fo:font-size="9pt" fo:font-weight="bold" officeooo:paragraph-rsid="0011fb94" style:font-size-asian="9pt" style:font-weight-asian="bold" style:font-size-complex="9pt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fo:font-size="9pt" officeooo:paragraph-rsid="0011fb94" style:font-size-asian="9pt" style:font-size-complex="9pt"/>
    </style:style>
    <style:style style:name="P38" style:family="paragraph" style:parent-style-name="Standard">
      <style:paragraph-properties fo:margin-left="0cm" fo:margin-right="0cm" fo:orphans="0" fo:widows="0" fo:text-indent="1cm" style:auto-text-indent="false" style:text-autospace="none"/>
      <style:text-properties officeooo:paragraph-rsid="0011fb94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officeooo:paragraph-rsid="0011fb94"/>
    </style:style>
    <style:style style:name="P40" style:family="paragraph" style:parent-style-name="Standard">
      <style:paragraph-properties fo:margin-left="8.742cm" fo:margin-right="0cm" fo:text-indent="0cm" style:auto-text-indent="false" style:text-autospace="none"/>
      <style:text-properties officeooo:paragraph-rsid="0011fb94"/>
    </style:style>
    <style:style style:name="P41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/>
      <style:text-properties officeooo:paragraph-rsid="0011fb94"/>
    </style:style>
    <style:style style:name="P42" style:family="paragraph" style:parent-style-name="Standard">
      <style:paragraph-properties fo:margin-left="8.742cm" fo:margin-right="0cm" fo:text-indent="0cm" style:auto-text-indent="false" style:text-autospace="none"/>
      <style:text-properties style:text-position="super 58%" fo:font-size="9pt" officeooo:paragraph-rsid="0011fb94" style:font-size-asian="9pt" style:font-size-complex="9pt"/>
    </style:style>
    <style:style style:name="P43" style:family="paragraph" style:parent-style-name="Standard">
      <style:paragraph-properties fo:margin-left="8.742cm" fo:margin-right="0cm" fo:text-align="end" style:justify-single-word="false" fo:text-indent="0cm" style:auto-text-indent="false" style:text-autospace="none"/>
      <style:text-properties fo:font-size="9pt" fo:font-weight="bold" officeooo:paragraph-rsid="0011fb94" style:font-size-asian="9pt" style:font-weight-asian="bold" style:font-size-complex="9pt"/>
    </style:style>
    <style:style style:name="P44" style:family="paragraph" style:parent-style-name="Standard">
      <style:paragraph-properties fo:margin-left="8.742cm" fo:margin-right="0cm" fo:text-align="end" style:justify-single-word="false" fo:text-indent="0cm" style:auto-text-indent="false" style:text-autospace="none"/>
      <style:text-properties fo:font-weight="bold" officeooo:paragraph-rsid="0011fb94" style:font-weight-asian="bold"/>
    </style:style>
    <style:style style:name="P45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officeooo:paragraph-rsid="0011fb94"/>
    </style:style>
    <style:style style:name="P46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 style:text-autospace="none"/>
      <style:text-properties officeooo:paragraph-rsid="0011fb94"/>
    </style:style>
    <style:style style:name="P47" style:family="paragraph" style:parent-style-name="Standard">
      <style:paragraph-properties fo:margin-left="8.742cm" fo:margin-right="0cm" fo:text-indent="0cm" style:auto-text-indent="false" style:text-autospace="none"/>
      <style:text-properties style:font-name="Liberation Serif" fo:font-size="12pt" fo:font-weight="bold" officeooo:rsid="0021737c" officeooo:paragraph-rsid="0011fb94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 style:text-autospace="none"/>
      <style:text-properties style:text-position="super 58%" fo:font-size="10pt" officeooo:paragraph-rsid="0011fb94" style:font-size-asian="10pt" style:font-size-complex="10pt"/>
    </style:style>
    <style:style style:name="P49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 style:text-autospace="none"/>
      <style:text-properties officeooo:paragraph-rsid="0011fb94"/>
    </style:style>
    <style:style style:name="P50" style:family="paragraph" style:parent-style-name="Standard">
      <style:paragraph-properties fo:margin-left="9.991cm" fo:margin-right="0cm" fo:orphans="0" fo:widows="0" fo:text-indent="0cm" style:auto-text-indent="false" style:text-autospace="none"/>
      <style:text-properties officeooo:paragraph-rsid="0011fb94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10bc43" style:font-name-asian="Calibri" style:language-asian="en" style:country-asian="US"/>
    </style:style>
    <style:style style:name="T3" style:family="text">
      <style:text-properties officeooo:rsid="0010bc43" style:font-name-asian="Calibri" style:language-asian="en" style:country-asian="US" style:font-name-complex="Times New Roman"/>
    </style:style>
    <style:style style:name="T4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officeooo:rsid="001d6267"/>
    </style:style>
    <style:style style:name="T6" style:family="text">
      <style:text-properties officeooo:rsid="0010bc43"/>
    </style:style>
    <style:style style:name="T7" style:family="text">
      <style:text-properties officeooo:rsid="002728ce"/>
    </style:style>
    <style:style style:name="T8" style:family="text">
      <style:text-properties fo:language="ru" fo:country="RU" style:font-name-asian="Calibri" style:language-asian="en" style:country-asian="US"/>
    </style:style>
    <style:style style:name="T9" style:family="text">
      <style:text-properties fo:language="ru" fo:country="RU" officeooo:rsid="0015d073" style:font-name-asian="Calibri" style:language-asian="en" style:country-asian="US"/>
    </style:style>
    <style:style style:name="T10" style:family="text">
      <style:text-properties officeooo:rsid="0010bc43" style:font-name-asian="Times New Roman" style:font-name-complex="Times New Roman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0pt" style:font-size-asian="10pt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0">Главе Полевского городского округа</text:p>
      <text:p text:style-name="P40">_______________________________________</text:p>
      <text:p text:style-name="P24"/>
      <text:p text:style-name="P24">от гражданина(ки)_______________________</text:p>
      <text:p text:style-name="P25"><text:span text:style-name="T11"><text:s text:c="126"/></text:span><text:span text:style-name="T13">(Ф.И.О.)</text:span></text:p>
      <text:p text:style-name="P41">проживающего(ей) по адресу <text:s text:c="24"/></text:p>
      <text:p text:style-name="P41">_______________________________________</text:p>
      <text:p text:style-name="P26"><text:span text:style-name="T11"><text:s text:c="130"/></text:span><text:span text:style-name="T13">(почтовый адрес)</text:span></text:p>
      <text:p text:style-name="P27"/>
      <text:p text:style-name="P24"/>
      <text:p text:style-name="P22"><text:bookmark text:name="Par335"/>ЗАЯВЛЕНИЕ (РАПОРТ)</text:p>
      <text:p text:style-name="P22"/>
      <text:p text:style-name="P26">Прошу включить меня ____________________________________________________________</text:p>
      <text:p text:style-name="P25"><text:s text:c="39"/><text:span text:style-name="T12">(Ф.И.О.)</text:span></text:p>
      <text:p text:style-name="P26">паспорт __________________ выданный ___________________________________________</text:p>
      <text:p text:style-name="P32"/>
      <text:p text:style-name="P26">«____» __________________ в состав участников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 и коммунальными услугами граждан Российской Федерации».</text:p>
      <text:p text:style-name="P26"/>
      <text:p text:style-name="P26">В соответствии с ________________________________________________________ отношусь</text:p>
      <text:p text:style-name="P29">(наименование нормативного акта)</text:p>
      <text:p text:style-name="P26">к категории _____________________________________________________________________</text:p>
      <text:p text:style-name="P25">(наименование категории граждан, имеющих право на получение</text:p>
      <text:p text:style-name="P26">________________________________________________________________________________</text:p>
      <text:p text:style-name="P26">социальной выплаты за счет, средств федерального бюджета для приобретения жилого помещения)</text:p>
      <text:p text:style-name="P33"/>
      <text:p text:style-name="P26">признан нуждающимся в улучшении жилищных условий получении жилых помещений) <text:line-break/>и состою в очереди с «____» _______________ в ______________________________________</text:p>
      <text:p text:style-name="P25"><text:tab/><text:tab/><text:tab/><text:tab/><text:tab/><text:tab/><text:span text:style-name="T12">(место постановки на учет)</text:span></text:p>
      <text:p text:style-name="P26">Учетное дело № ____________</text:p>
      <text:p text:style-name="P26"/>
      <text:p text:style-name="P26">В настоящее время я и члены моей семьи жилых помещений для постоянного проживания <text:line-break/>на территории Российской Федерации не имеем (имеем) <text:span text:style-name="T11">(ненужное зачеркнуть).</text:span></text:p>
      <text:p text:style-name="P26"/>
      <text:p text:style-name="P26"/>
      <text:p text:style-name="P34"/>
      <text:p text:style-name="P35">Состав семьи:</text:p>
      <text:p text:style-name="P35">супруга (супруг) _________________________________________________________________</text:p>
      <text:p text:style-name="P29">(Ф.И.О., дата рождения)</text:p>
      <text:p text:style-name="P35">паспорт _____________________ выданный __________________________________________</text:p>
      <text:p text:style-name="P35">«___» ____________ _______</text:p>
      <text:p text:style-name="P35">проживает по адресу: _____________________________________________________________</text:p>
      <text:p text:style-name="P25">________________________________________________________________________________</text:p>
      <text:p text:style-name="P25"/>
      <text:p text:style-name="P35">дети: ___________________________________________________________________________</text:p>
      <text:p text:style-name="P29">(Ф.И.О., дата рождения)</text:p>
      <text:p text:style-name="P35">паспорт (свидетельство о рождении) _______________________________________ выданный</text:p>
      <text:p text:style-name="P35">___________________________ «____» ___________ </text:p>
      <text:p text:style-name="P35">проживает по адресу: _____________________________________________________________</text:p>
      <text:p text:style-name="P35"><text:soft-page-break/>________________________________________________________________________________</text:p>
      <text:p text:style-name="P29">(Ф.И.О., дата рождения)</text:p>
      <text:p text:style-name="P35">паспорт (свидетельство о рождении) _______________________________________ выданный</text:p>
      <text:p text:style-name="P35">___________________________ «____» ___________</text:p>
      <text:p text:style-name="P35">проживает по адресу: _____________________________________________________________</text:p>
      <text:p text:style-name="P35">________________________________________________________________________________</text:p>
      <text:p text:style-name="P29">(Ф.И.О., дата рождения)</text:p>
      <text:p text:style-name="P35">паспорт (свидетельство о рождении) _______________________________________ выданный</text:p>
      <text:p text:style-name="P35">___________________________ «____» ___________ </text:p>
      <text:p text:style-name="P35">проживает по адресу: _____________________________________________________________</text:p>
      <text:p text:style-name="P35"/>
      <text:p text:style-name="P35">Кроме того, со мной проживают иные члены семьи:</text:p>
      <text:p text:style-name="P35">________________________________________________________________________________</text:p>
      <text:p text:style-name="P29">(Ф.И.О., дата рождения)</text:p>
      <text:p text:style-name="P35">паспорт ________________ выданный _______________________________________________</text:p>
      <text:p text:style-name="P35">«___» ____________ </text:p>
      <text:p text:style-name="P24"/>
      <text:p text:style-name="P26"><text:tab/>С условиями участия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 и коммунальными услугами граждан Российской Федерации», в том числе в части безвозмездной передачи жилого помещения, находящегося в моей собственности или в общей собственности членов моей семьи, в государственную <text:line-break/>или муниципальную собственность, ознакомлен(а) и обязуюсь их выполнять.</text:p>
      <text:p text:style-name="P26"/>
      <text:p text:style-name="P26"/>
      <text:p text:style-name="P26"><text:tab/>К заявлению мною прилагаются следующие документы:</text:p>
      <text:p text:style-name="P26">1) _______________________________________________________________________</text:p>
      <text:p text:style-name="P29">(наименование и номер документа, кем и когда выдан)</text:p>
      <text:p text:style-name="P26">2) _______________________________________________________________________</text:p>
      <text:p text:style-name="P29">(наименование и номер документа, кем и когда выдан)</text:p>
      <text:p text:style-name="P26">3) _______________________________________________________________________</text:p>
      <text:p text:style-name="P29">(наименование и номер документа, кем и когда выдан)</text:p>
      <text:p text:style-name="P26">4) _______________________________________________________________________</text:p>
      <text:p text:style-name="P29">(наименование и номер документа, кем и когда выдан)</text:p>
      <text:p text:style-name="P30"/>
      <text:p text:style-name="P26"/>
      <text:p text:style-name="P26"/>
      <text:p text:style-name="P26">_________________________________ ___________________ _____________________</text:p>
      <text:p text:style-name="P26"><text:span text:style-name="T12"><text:s text:c="34"/>(Ф.И.О. заявителя) <text:s text:c="36"/>(подпись заявителя) <text:s text:c="32"/>(дата)</text:span></text:p>
      <text:p text:style-name="P31"/>
      <text:p text:style-name="P31"/>
      <text:p text:style-name="P42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/>
      <text:p text:style-name="P47"><text:soft-page-break/></text:p>
      <text:p text:style-name="P7">ФОРМА</text:p>
      <text:p text:style-name="P8"/>
      <text:p text:style-name="P9">СОГЛАСИЕ</text:p>
      <text:p text:style-name="P9">ЗАЯВИТЕЛЯ НА ОБРАБОТКУ ПЕРСОНАЛЬНЫХ ДАННЫХ</text:p>
      <text:p text:style-name="P12"/>
      <text:p text:style-name="P13"><text:span text:style-name="T1">Я, ________________________________, паспорт серия ______</text:span><text:span text:style-name="T2">___</text:span><text:span text:style-name="T1">__ </text:span><text:span text:style-name="T4">№</text:span><text:span text:style-name="T1"> ____________,</text:span></text:p>
      <text:p text:style-name="P10"><text:span text:style-name="T5">д</text:span>ействующий от себя и от имени своих несовершеннолетних детей,</text:p>
      <text:p text:style-name="P10">______________________________________________________________________<text:span text:style-name="T6">________</text:span>__</text:p>
      <text:p text:style-name="P10">______________________________________________________________________<text:span text:style-name="T6">________</text:span>__</text:p>
      <text:p text:style-name="P10">______________________________________________________________________<text:span text:style-name="T6">_______</text:span>__<text:span text:style-name="T7">,</text:span></text:p>
      <text:p text:style-name="P10">зарегистрированный (ая) по адресу: _____________________________________<text:span text:style-name="T6">_____</text:span>_______</text:p>
      <text:p text:style-name="P10">____________________________________________________________________<text:span text:style-name="T6">_____</text:span>______<text:span text:style-name="T5">.</text:span><text:span text:style-name="T6"> </text:span></text:p>
      <text:p text:style-name="P14"/>
      <text:p text:style-name="P16"><text:span text:style-name="T2">1. </text:span><text:span text:style-name="T1">В соответствии с требованиями статьи 9 </text:span><text:span text:style-name="T8">Ф</text:span><text:span text:style-name="T1">едерального закона</text:span><text:span text:style-name="T8"> от 27 июля 2006</text:span><text:span text:style-name="T9"> года</text:span><text:span text:style-name="T8"><text:line-break/></text:span><text:span text:style-name="T1">№ 152-ФЗ «О Персональных данных»</text:span><text:span text:style-name="T2">,</text:span><text:span text:style-name="T1"> в целях участия в </text:span><text:span text:style-name="T8">мероприятиях</text:span><text:span text:style-name="T1">, реализуемых<text:line-break/>на территории Полевского городского округа, </text:span><text:span text:style-name="T8">направленных на</text:span><text:span text:style-name="T1"> улучшени</text:span><text:span text:style-name="T8">е</text:span><text:span text:style-name="T1"> жилищных условий граждан, настоящим даю свое согласие Администрации Полевского городского округа, расположенной по адресу: 623380, Свердловская обл., г. Полевской, ул. Свердлова, дом № 19 (далее – Оператор)</text:span><text:span text:style-name="T8"> на обработку </text:span><text:span text:style-name="T1">следующих персональных данных:</text:span></text:p>
      <text:p text:style-name="P17">1) фамилия, имя, отчество;</text:p>
      <text:p text:style-name="P17">2) дата рождения;</text:p>
      <text:p text:style-name="P17">3) адрес места жительства;</text:p>
      <text:p text:style-name="P15"><text:span text:style-name="T1">4) </text:span><text:span text:style-name="T8">серия, </text:span><text:span text:style-name="T1">номер паспорта, сведения о его выдачи и выдавшем его органе;</text:span></text:p>
      <text:p text:style-name="P17">5) состав семьи;</text:p>
      <text:p text:style-name="P17">6)<text:span text:style-name="T6"> </text:span>данные о видах и размерах доходов семьи;</text:p>
      <text:p text:style-name="P17">7) данные свидетельства о рождении моих детей;</text:p>
      <text:p text:style-name="P17">8)<text:span text:style-name="T6"> </text:span>данные свидетельства о заключении(расторжении) брака;</text:p>
      <text:p text:style-name="P17">9)<text:span text:style-name="T6"> </text:span>данные о наличии собственности и характеристики жилья<text:span text:style-name="T6">;</text:span></text:p>
      <text:p text:style-name="P17">10) информацию о состоянии на учете в качестве нуждающегося в жилом помещении.</text:p>
      <text:p text:style-name="P14"/>
      <text:p text:style-name="P15"><text:span text:style-name="T1">2. </text:span><text:span text:style-name="T8">Н</text:span><text:span text:style-name="T1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/text:span><text:span text:style-name="T8">в том числе на официальном сайте Администрации Полевского городского округа, </text:span><text:span text:style-name="T1">блокирование, удаление, уничтожение,</text:span><text:span text:style-name="T8"> <text:s/></text:span><text:span text:style-name="T1">моих персональных данных, а также любых иных действий с учетом действующего законодательства Российской Федерации.</text:span></text:p>
      <text:p text:style-name="P17"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17"/>
      <text:p text:style-name="P15"><text:span text:style-name="T8">С</text:span><text:span text:style-name="T1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18"/>
      <text:p text:style-name="P11"><text:span text:style-name="T3">«</text:span>___<text:span text:style-name="T10">»</text:span> ______________ 20_____ г. _____________________________/__________________/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2T18:05:02.558000000</dc:date>
    <meta:editing-duration>PT4M56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86" meta:word-count="633" meta:character-count="7437" meta:non-whitespace-character-count="6449"/>
  </office:meta>
</office:document-meta>
</file>