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1ccc7a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weight="bold" officeooo:paragraph-rsid="001ccc7a" style:font-name-asian="Calibri" style:language-asian="en" style:country-asian="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едоставление муниципальной услуги осуществляется в соответствии <text:line-break/>с перечнем нормативных правовых актов, регулирующих отношения, возникающие <text:line-break/>в связи с предоставлением муниципальной услуги:</text:p>
      <text:p text:style-name="P1">Жилищным <text:a xlink:type="simple" xlink:href="consultantplus://offline/ref=2052A512C330980604EC4F7FF0617225B35CBB30890488001D0C25537AEDY1K" text:style-name="Internet_20_link" text:visited-style-name="Visited_20_Internet_20_Link">кодекс</text:a>ом Российской Федерации;</text:p>
      <text:p text:style-name="P1"><text:a xlink:type="simple" xlink:href="consultantplus://offline/ref=2052A512C330980604EC4F7FF0617225B35CBB31870988001D0C25537AEDY1K" text:style-name="Internet_20_link" text:visited-style-name="Visited_20_Internet_20_Link">Закон</text:a>ом Российской Федерации от 15.05.1991 № 1244-1 «О социальной защите граждан, подвергшихся воздействию радиации вследствие катастрофы на Чернобыльской АЭС»;</text:p>
      <text:p text:style-name="P1"><text:a xlink:type="simple" xlink:href="consultantplus://offline/ref=2052A512C330980604EC4F7FF0617225B35DB73E870288001D0C25537AEDY1K" text:style-name="Internet_20_link" text:visited-style-name="Visited_20_Internet_20_Link">Закон</text:a>ом Российской Федерации от 19.02.1993 № 4530-1 «О вынужденных переселенцах»;</text:p>
      <text:p text:style-name="P1">Федеральным <text:a xlink:type="simple" xlink:href="consultantplus://offline/ref=2052A512C330980604EC4F7FF0617225B359B53F8E0488001D0C25537AEDY1K" text:style-name="Internet_20_link" text:visited-style-name="Visited_20_Internet_20_Link">закон</text:a>ом от 25.10.2002 № 125-ФЗ «О жилищных субсидиях гражданам, выезжающим из районов Крайнего Севера и приравненных к ним местностей;</text:p>
      <text:p text:style-name="P1"><text:a xlink:type="simple" xlink:href="consultantplus://offline/ref=2052A512C330980604EC4F7FF0617225B35CB133880488001D0C25537AEDY1K" text:style-name="Internet_20_link" text:visited-style-name="Visited_20_Internet_20_Link">Постановление</text:a>м Правительства Российской Федерации от 21.03.2006 № 153 <text:line-break/>«О некоторых вопросах реализации подпрограммы «Признание граждан участниками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<text:line-break/>и комфортным жильем и коммунальными услугами граждан Российской Федерации»;</text:p>
      <text:p text:style-name="P1"><text:a xlink:type="simple" xlink:href="consultantplus://offline/ref=2052A512C330980604EC4F7FF0617225B35DB0328A0888001D0C25537AEDY1K" text:style-name="Internet_20_link" text:visited-style-name="Visited_20_Internet_20_Link">Постановление</text:a>м Правительства Российской Федерации от 30.12.2017 № 1710 государственной программы Российской Федерации «Обеспечение доступным <text:line-break/>и комфортным жильем и коммунальными услугами граждан Российской Федерации»;</text:p>
      <text:p text:style-name="P1">Постановлением Правительства Российской Федерации от 26.03.2016 № 236 <text:line-break/>«О требованиях к предоставлению в электронной форме государственных и муниципальных услуг»;</text:p>
      <text:p text:style-name="P1">Постановлением Правительства Российской Федерации от 14.02.2017 № 181 <text:line-break/>«О единой государственной информационной системе социального обеспечения»;</text:p>
      <text:p text:style-name="P1"><text:a xlink:type="simple" xlink:href="consultantplus://offline/ref=2052A512C330980604EC5172E60D2C2FB353ED3B8E018A5E405023042581CA130DE0Y6K" text:style-name="Internet_20_link" text:visited-style-name="Visited_20_Internet_20_Link">Распоряжение</text:a>м Правительства Свердловской области от 14.11.2006 № 1325-РП <text:line-break/>«Об организации работы с государственными жилищными сертификатами, выдаваемыми гражданам, категории которых установлены федеральным законодательством»;</text:p>
      <text:p text:style-name="P1"><text:a xlink:type="simple" xlink:href="consultantplus://offline/ref=2052A512C330980604EC5172E60D2C2FB353ED3B8E018153405123042581CA130DE0Y6K" text:style-name="Internet_20_link" text:visited-style-name="Visited_20_Internet_20_Link">Постановление</text:a>м Правительства Свердловской области от 02.10.2007 № 986-ПП <text:line-break/>«Об утверждении Порядка по постановке на учет и учету граждан Российской Федерации, имеющих право на получение жилищных субсидий на приобретение или строительство жилых помещений в соответствии с федеральным законом о жилищных субсидиях гражданам, выезжающим из районов Крайнего Севера и приравненных к ним местностей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3T11:06:04.980000000</dc:date>
    <meta:editing-duration>PT57S</meta:editing-duration>
    <meta:editing-cycles>1</meta:editing-cycles>
    <meta:document-statistic meta:table-count="0" meta:image-count="0" meta:object-count="0" meta:page-count="1" meta:paragraph-count="11" meta:word-count="247" meta:character-count="2201" meta:non-whitespace-character-count="1956"/>
    <meta:generator>LibreOffice/7.1.1.2$Windows_X86_64 LibreOffice_project/fe0b08f4af1bacafe4c7ecc87ce55bb426164676</meta:generator>
  </office:meta>
</office:document-meta>
</file>