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style:contextual-spacing="tru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Times New Roman" fo:font-weight="bold" style:font-weight-asian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8" style:family="paragraph" style:parent-style-name="ConsPlusNonformat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ConsPlusNonformat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ConsPlusNonformat">
      <style:paragraph-properties fo:margin-left="0cm" fo:margin-right="0cm" fo:margin-top="0cm" fo:margin-bottom="0cm" style:contextual-spacing="tru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ConsPlusNonformat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ConsPlusNonformat" style:list-styl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language="ru" fo:country="RU" style:language-asian="ru" style:country-asian="RU" fo:hyphenate="fals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8.742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8.742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officeooo:rsid="00051f9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8.742cm" fo:margin-right="0cm" fo:margin-top="0cm" fo:margin-bottom="0cm" style:contextual-spacing="true" fo:hyphenation-ladder-count="no-limit" fo:text-indent="0cm" style:auto-text-indent="false" style:writing-mode="lr-tb"/>
      <style:text-properties style:text-position="super 58%" style:font-name="Times New Roma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8.742cm" fo:margin-right="0cm" fo:margin-top="0cm" fo:margin-bottom="0cm" style:contextual-spacing="tru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Times New Roman" fo:font-weight="bold" style:font-weight-asian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style:font-size-complex="14pt"/>
    </style:style>
    <style:style style:name="P2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style:language-asian="zh" style:country-asian="CN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style:font-name-asian="Calibri1" style:language-asian="zh" style:country-asian="C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hyphenation-ladder-count="no-limit" fo:text-indent="1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9.001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size-complex="14pt"/>
    </style:style>
    <style:style style:name="T3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language="ru" fo:country="RU" style:language-asian="en" style:country-asian="US"/>
    </style:style>
    <style:style style:name="T6" style:family="text">
      <style:text-properties style:font-name="Times New Roman" fo:language="ru" fo:country="RU" style:language-asian="ru" style:country-asian="RU"/>
    </style:style>
    <style:style style:name="T7" style:family="text">
      <style:text-properties style:font-name="Times New Roman" style:language-asian="zh" style:country-asian="CN"/>
    </style:style>
    <style:style style:name="T8" style:family="text">
      <style:text-properties style:font-name="Times New Roman" fo:font-style="italic" style:language-asian="zh" style:country-asian="CN" style:font-style-asian="italic"/>
    </style:style>
    <style:style style:name="T9" style:family="text">
      <style:text-properties style:font-name="Times New Roman" fo:font-style="italic" style:font-name-asian="Calibri1" style:language-asian="zh" style:country-asian="CN" style:font-style-asian="italic"/>
    </style:style>
    <style:style style:name="T10" style:family="text">
      <style:text-properties style:font-name="Times New Roman" style:text-underline-style="solid" style:text-underline-width="auto" style:text-underline-color="font-color" style:language-asian="zh" style:country-asian="CN"/>
    </style:style>
    <style:style style:name="T11" style:family="text">
      <style:text-properties style:font-name="Times New Roman" style:font-name-asian="Calibri1"/>
    </style:style>
    <style:style style:name="T12" style:family="text">
      <style:text-properties style:font-name="Times New Roman" style:font-name-asian="Calibri1" style:language-asian="zh" style:country-asian="CN"/>
    </style:style>
    <style:style style:name="T13" style:family="text">
      <style:text-properties style:text-position="super 58%" style:font-name="Times New Roman"/>
    </style:style>
    <style:style style:name="T1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64"/></text:span></text:p>
      <text:h text:style-name="P25" text:outline-level="7"><text:span text:style-name="T2">ЗАЯВЛЕНИЕ</text:span></text:h>
      <text:h text:style-name="P25" text:outline-level="7"><text:span text:style-name="T2">о предоставлении информации об организации</text:span></text:h>
      <text:h text:style-name="P25" text:outline-level="7"><text:span text:style-name="T2">дополнительного образования</text:span></text:h>
      <text:h text:style-name="P24" text:outline-level="7"/>
      <text:p text:style-name="P13"/>
      <text:p text:style-name="P8"><text:span text:style-name="T3">____________________________________________________________________</text:span></text:p>
      <text:p text:style-name="P8"><text:span text:style-name="T3">Ф.И.О. заявителя</text:span></text:p>
      <text:p text:style-name="P8"><text:span text:style-name="T3">____________________________________________________________________</text:span></text:p>
      <text:p text:style-name="P8"><text:span text:style-name="T3">____________________________________________________________________</text:span></text:p>
      <text:p text:style-name="P8"><text:span text:style-name="T3">документ, удостоверяющий личность, и его реквизиты</text:span></text:p>
      <text:p text:style-name="P8"><text:span text:style-name="T3">____________________________________________________________________</text:span></text:p>
      <text:p text:style-name="P15"><text:span text:style-name="T5">проживающего по адресу (для физического лица) / </text:span></text:p>
      <text:p text:style-name="P15"><text:span text:style-name="T5">зарегистрированного по адресу (для юридического лица)</text:span></text:p>
      <text:p text:style-name="P14"/>
      <text:p text:style-name="P14"/>
      <text:p text:style-name="P16"><text:span text:style-name="T1">Прошу предоставить </text:span></text:p>
      <text:p text:style-name="P16"><text:span text:style-name="T1">_______________________________________________________________________________________________________________________________________________________________________________________________________</text:span><text:span text:style-name="T6">___________________________________</text:span><text:span text:style-name="T1">_____</text:span></text:p>
      <text:p text:style-name="P15"><text:span text:style-name="T1">(перечень запрашиваемых сведений об организации образовательной деятельности)</text:span></text:p>
      <text:p text:style-name="P13"/>
      <text:p text:style-name="P13"/>
      <text:p text:style-name="P9"><text:span text:style-name="T4">«_______» ________________________ 20_____ г. «_____» ч. «_______» мин.</text:span></text:p>
      <text:p text:style-name="P8"><text:span text:style-name="T4">(дата и время подачи заявления)</text:span></text:p>
      <text:p text:style-name="P9"><text:span text:style-name="T4">_____________________ /____________________________________________</text:span></text:p>
      <text:p text:style-name="P10"><text:span text:style-name="T4"><text:s text:c="5"/>(подпись заявителя) <text:s text:c="32"/>(полностью Ф.И.О.)</text:span></text:p>
      <text:h text:style-name="P12" text:outline-level="1"/>
      <text:p text:style-name="P31"/>
      <text:p text:style-name="P11"/>
      <text:p text:style-name="P26"><text:span text:style-name="T7">Результат предоставления муниципальной услуги прошу </text:span><text:span text:style-name="T8">(нужное указать)</text:span><text:span text:style-name="T7">: </text:span></text:p>
      <text:p text:style-name="P26"><text:span text:style-name="T7">- выдать на руки;</text:span></text:p>
      <text:p text:style-name="P26"><text:span text:style-name="T7">- направить почтовой связью по адресу /<text:tab/></text:span><text:span text:style-name="T10"><text:tab/><text:tab/><text:tab/><text:tab/><text:tab/>;</text:span></text:p>
      <text:p text:style-name="P26"><text:span text:style-name="T11">- направить по адресу электронной почты;</text:span></text:p>
      <text:p text:style-name="P26"><text:span text:style-name="T11">- направить в электронной форме через личный кабинет в едином портале или региональном портале (в случае подачи заявления через личный кабинет)</text:span><text:span text:style-name="T7"> </text:span></text:p>
      <text:p text:style-name="P27"/>
      <text:p text:style-name="P28"/>
      <text:p text:style-name="P26"><text:span text:style-name="T12">«___» _________ 20____ г. <text:s text:c="74"/>_____________</text:span><text:span text:style-name="T9">_____ (дата направления заявления) <text:s text:c="72"/>(подпись заявителя <text:s text:c="3"/></text:span></text:p>
      <text:p text:style-name="P26"><text:span text:style-name="T9"><text:s text:c="119"/>или его представителя)</text:span>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fo:font-size="12pt" fo:language="ru" fo:country="RU" style:font-size-asian="12pt"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1T14:27:55.509000000</dc:date>
    <meta:editing-duration>PT3M41S</meta:editing-duration>
    <meta:editing-cycles>4</meta:editing-cycles>
    <meta:document-statistic meta:table-count="0" meta:image-count="0" meta:object-count="0" meta:page-count="1" meta:paragraph-count="26" meta:word-count="121" meta:character-count="1860" meta:non-whitespace-character-count="1385"/>
  </office:meta>
</office:document-meta>
</file>