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style:font-name-asian="Calibri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style:writing-mode="lr-tb"/>
      <style:text-properties style:font-name="Times New Roman" style:font-name-asian="Calibri1" style:language-asian="en" style:country-asian="US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-1.251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fo:font-weight="bold" style:font-size-asian="14pt" style:font-weight-asian="bold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name-asian="Calibri1"/>
    </style:style>
    <style:style style:name="T4" style:family="text">
      <style:text-properties style:font-name="Times New Roman" style:font-name-asian="Calibri1" style:language-asian="en" style:country-asian="US"/>
    </style:style>
    <style:style style:name="T5" style:family="text">
      <style:text-properties style:font-name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Предоставление информации об организации дополнительного образования на территории Полевского городского округа.</text:span></text:p>
      <text:p text:style-name="P2"/>
      <text:p text:style-name="P7"><text:span text:style-name="T2">Нормативные правовые акты:</text:span></text:p>
      <text:h text:style-name="P8" text:outline-level="7"><text:span text:style-name="T5">1) Законом Российской Федерации от 4 января 2013 года № 273–ФЗ «Об образовании <text:s text:c="18"/>в Российской Федерации»;</text:span></text:h>
      <text:h text:style-name="P8" text:outline-level="7"><text:span text:style-name="T5">2) Федеральным законом от 24.07.1998 № 124-ФЗ «Об основных гарантиях прав ребенка <text:s text:c="9"/>в Российской Федерации»; </text:span></text:h>
      <text:h text:style-name="P8" text:outline-level="7"><text:span text:style-name="T5">3) Федеральным законом от 06.10.2003 № 131-ФЗ «Об общих принципах организации местного самоуправления в Российской Федерации»;</text:span></text:h>
      <text:h text:style-name="P8" text:outline-level="7"><text:span text:style-name="T5">4) Федеральным законом от 27.07.2006 № 152-ФЗ «О персональных данных»; </text:span></text:h>
      <text:h text:style-name="P8" text:outline-level="7"><text:span text:style-name="T5">5) Федеральным законом от 27.07.2010 № 210-ФЗ «Об организации предоставления государственных и муниципальных услуг»;</text:span></text:h>
      <text:h text:style-name="P8" text:outline-level="7"><text:span text:style-name="T5">6) Постановлением Правительства Российской Федерации от 26.03.2016 № 236 <text:s text:c="28"/>«О требованиях к предоставлению в электронной форме государственных и муниципальных услуг»;</text:span></text:h>
      <text:h text:style-name="P8" text:outline-level="7"><text:span text:style-name="T5">7) Распоряжением Правительства Свердловской области от 22.07.2013 № 1021-РП <text:s text:c="22"/>«Об организации перевода государственных и муниципальных услуг в электронный вид».</text:span></text:h>
      <text:p text:style-name="P5"/>
      <text:p text:style-name="P5"/>
      <text:p text:style-name="P1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1T14:29:44.722000000</dc:date>
    <meta:editing-duration>PT50S</meta:editing-duration>
    <meta:editing-cycles>4</meta:editing-cycles>
    <meta:document-statistic meta:table-count="0" meta:image-count="0" meta:object-count="0" meta:page-count="1" meta:paragraph-count="9" meta:word-count="125" meta:character-count="1060" meta:non-whitespace-character-count="866"/>
  </office:meta>
</office:document-meta>
</file>