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.5pt" style:font-size-complex="11.5pt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color="#333333" loext:opacity="100%" style:font-name="Times New Roman" fo:font-size="11.5pt" style:font-size-asian="11.5pt" style:font-size-complex="11.5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8" style:family="paragraph" style:parent-style-name="Standard">
      <style:paragraph-properties fo:margin-left="-1.251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weight="bold" style:font-weight-asian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name-asian="Calibri1" style:font-weight-asian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margin-top="0cm" fo:margin-bottom="0.046cm" style:contextual-spacing="false" style:line-height-at-least="0cm" fo:orphans="2" fo:widows="2" fo:text-indent="0cm" style:auto-text-indent="false"/>
      <style:text-properties style:font-name="Times New Roman" officeooo:paragraph-rsid="000aa2b3"/>
    </style:style>
    <style:style style:name="P16" style:family="paragraph" style:parent-style-name="Normal_20__28_Web_29_">
      <style:paragraph-properties fo:margin-left="0cm" fo:margin-right="0cm" fo:margin-top="0cm" fo:margin-bottom="0.046cm" style:contextual-spacing="false" style:line-height-at-least="0cm" fo:orphans="2" fo:widows="2" fo:text-indent="0cm" style:auto-text-indent="false"/>
      <style:text-properties fo:color="#000000" loext:opacity="100%" style:font-name="Times New Roman" fo:font-size="11.5pt" officeooo:paragraph-rsid="000aa2b3" style:font-size-asian="11.5pt" style:font-size-complex="11.5pt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1.5pt" style:font-size-asian="11.5pt" style:font-size-complex="11.5pt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1.5pt" style:font-size-asian="11.5pt" style:font-size-complex="11.5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1.25pt" fo:letter-spacing="normal" fo:font-style="normal" fo:font-weight="bold" style:font-weight-asian="bold" style:font-weight-complex="bold"/>
    </style:style>
    <style:style style:name="T1" style:family="text">
      <style:text-properties style:font-name="Times New Roman" style:font-name-asian="Calibri1"/>
    </style:style>
    <style:style style:name="T2" style:family="text">
      <style:text-properties style:font-name="Times New Roman" fo:language="en" fo:country="US" style:font-name-asian="Calibri1"/>
    </style:style>
    <style:style style:name="T3" style:family="text">
      <style:text-properties style:font-name="Times New Roman" fo:language="en" fo:country="US" style:font-name-asian="Calibri1" style:language-asian="ru" style:country-asian="RU" style:language-complex="ar" style:country-complex="SA"/>
    </style:style>
    <style:style style:name="T4" style:family="text">
      <style:text-properties style:font-name="Times New Roman" fo:language="en" fo:country="US" style:language-asian="ru" style:country-asian="RU" style:language-complex="ar" style:country-complex="SA"/>
    </style:style>
    <style:style style:name="T5" style:family="text">
      <style:text-properties style:font-name="Times New Roman" fo:language="en" fo:country="US" officeooo:rsid="00077656" style:language-asian="ru" style:country-asian="RU" style:language-complex="ar" style:country-complex="SA"/>
    </style:style>
    <style:style style:name="T6" style:family="text">
      <style:text-properties style:font-name="Times New Roman" fo:language="ru" fo:country="RU" style:font-name-asian="Calibri1" style:language-asian="ru" style:country-asian="RU" style:language-complex="ar" style:country-complex="SA"/>
    </style:style>
    <style:style style:name="T7" style:family="text">
      <style:text-properties style:font-name="Times New Roman" fo:language="ru" fo:country="RU" officeooo:rsid="00077656" style:font-name-asian="Calibri1"/>
    </style:style>
    <style:style style:name="T8" style:family="text">
      <style:text-properties style:font-name="Times New Roman" fo:language="ru" fo:country="RU" style:language-asian="ru" style:country-asian="RU" style:language-complex="ar" style:country-complex="SA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1.5pt" style:font-size-asian="11.5pt" style:font-size-complex="11.5pt"/>
    </style:style>
    <style:style style:name="T11" style:family="text">
      <style:text-properties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12" style:family="text">
      <style:text-properties fo:color="#333333" loext:opacity="100%" style:font-name="Times New Roman" fo:font-size="11.5pt" style:font-size-asian="11.5pt" style:font-size-complex="11.5pt"/>
    </style:style>
    <style:style style:name="T13" style:family="text">
      <style:text-properties fo:color="#333333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14" style:family="text">
      <style:text-properties fo:color="#005bd1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15" style:family="text">
      <style:text-properties fo:color="#005bd1" loext:opacity="100%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6" style:family="text">
      <style:text-properties style:font-name="Arial" fo:font-size="11.5pt" style:font-size-complex="11.5pt"/>
    </style:style>
    <style:style style:name="T17" style:family="text">
      <style:text-properties fo:color="#000000" loext:opacity="100%" style:font-name="Times New Roman" fo:font-size="11.5pt" style:font-size-asian="11.5pt" style:font-size-complex="11.5pt"/>
    </style:style>
    <style:style style:name="T18" style:family="text">
      <style:text-properties fo:color="#000000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едоставление информации об организации дополнительного образования на территории Полевского городского округа.</text:p>
      <text:p text:style-name="P8"/>
      <text:p text:style-name="P10">Справочная информация:</text:p>
      <text:h text:style-name="P11" text:outline-level="3"><text:span text:style-name="T7">О</text:span><text:span text:style-name="T1">рган местного самоуправления Управление культурой Полевского городского округа:</text:span></text:h>
      <text:h text:style-name="P12" text:outline-level="3">адрес: 623388, Свердловская область, город Полевской, ул. М. Горького, 1</text:h>
      <text:h text:style-name="P13" text:outline-level="2">график работы специалистов Управления культуры: <text:s/></text:h>
      <text:p text:style-name="P2">понедельник: с 08.00 до 18.00; </text:p>
      <text:p text:style-name="P2">вторник – четверг: с 08.00 до 17.00;</text:p>
      <text:p text:style-name="P2">пятница: с 08.00до 16.00;</text:p>
      <text:p text:style-name="P2">перерыв: с 12.00 до 13.00;</text:p>
      <text:p text:style-name="P1"><text:span text:style-name="T1">телефон для справочной информации: 8(34350) </text:span><text:span text:style-name="T7">4</text:span><text:span text:style-name="T1">-</text:span><text:span text:style-name="T7">04</text:span><text:span text:style-name="T1">-</text:span><text:span text:style-name="T7">1</text:span><text:span text:style-name="T1">8;</text:span></text:p>
      <text:p text:style-name="P1"><text:span text:style-name="T1">официальный сайт: </text:span><text:span text:style-name="T2">http</text:span><text:span text:style-name="T1">:// </text:span><text:a xlink:type="simple" xlink:href="http://www.укпго.рф" text:style-name="Internet_20_link" text:visited-style-name="Visited_20_Internet_20_Link"><text:span text:style-name="Internet_20_link"><text:span text:style-name="T3">www</text:span></text:span></text:a><text:a xlink:type="simple" xlink:href="http://www.укпго.рф" text:style-name="Internet_20_link" text:visited-style-name="Visited_20_Internet_20_Link"><text:span text:style-name="Internet_20_link"><text:span text:style-name="T6">.укпго.рф</text:span></text:span></text:a><text:span text:style-name="T1">;</text:span></text:p>
      <text:p text:style-name="P1"><text:span text:style-name="T1">адрес электронной почты: </text:span><text:a xlink:type="simple" xlink:href="mailto:ukgpo@mail.ru" text:style-name="Internet_20_link" text:visited-style-name="Visited_20_Internet_20_Link"><text:span text:style-name="Internet_20_link"><text:span text:style-name="T4">uk</text:span></text:span></text:a><text:a xlink:type="simple" xlink:href="mailto:ukgpo@mail.ru" text:style-name="Internet_20_link" text:visited-style-name="Visited_20_Internet_20_Link"><text:span text:style-name="Internet_20_link"><text:span text:style-name="T5">metod</text:span></text:span></text:a><text:a xlink:type="simple" xlink:href="mailto:ukgpo@mail.ru" text:style-name="Internet_20_link" text:visited-style-name="Visited_20_Internet_20_Link"><text:span text:style-name="Internet_20_link"><text:span text:style-name="T8">@</text:span></text:span></text:a><text:a xlink:type="simple" xlink:href="mailto:ukgpo@mail.ru" text:style-name="Internet_20_link" text:visited-style-name="Visited_20_Internet_20_Link"><text:span text:style-name="Internet_20_link"><text:span text:style-name="T4">mail</text:span></text:span></text:a><text:a xlink:type="simple" xlink:href="mailto:ukgpo@mail.ru" text:style-name="Internet_20_link" text:visited-style-name="Visited_20_Internet_20_Link"><text:span text:style-name="Internet_20_link"><text:span text:style-name="T8">.</text:span></text:span></text:a><text:a xlink:type="simple" xlink:href="mailto:ukgpo@mail.ru" text:style-name="Internet_20_link" text:visited-style-name="Visited_20_Internet_20_Link"><text:span text:style-name="Internet_20_link"><text:span text:style-name="T4">ru</text:span></text:span></text:a><text:span text:style-name="T1">;</text:span></text:p>
      <text:p text:style-name="P2"/>
      <text:p text:style-name="P19">Муниципальные образовательные учреждения:</text:p>
      <text:p text:style-name="P16">Муниципальные образовательные учреждения:</text:p>
      <text:p text:style-name="P18">Муниципальное бюджетное учреждение дополнительного образования «Детская музыкальная школа № 1»:</text:p>
      <text:p text:style-name="P18">адрес: 623383, Свердловская область, г. Полевской, ул. Степана Разина, д.46;</text:p>
      <text:p text:style-name="P5"><text:span text:style-name="T17">телефон для справочной информации: </text:span><text:span text:style-name="js-phone-number"><text:span text:style-name="T18">8(34350)5-90-07</text:span></text:span><text:span text:style-name="T17">;</text:span></text:p>
      <text:p text:style-name="P4"><text:span text:style-name="T17">официальный сайт: </text:span><text:a xlink:type="simple" xlink:href="https://pdmsh1.ekb.muzkult.ru/" office:target-frame-name="_blank" xlink:show="new" text:style-name="Internet_20_link" text:visited-style-name="Visited_20_Internet_20_Link"><text:span text:style-name="Internet_20_link"><text:span text:style-name="T18">https://pdmsh1.ekb.muzkult.ru/</text:span></text:span></text:a><text:span text:style-name="T17"> </text:span></text:p>
      <text:p text:style-name="P18"/>
      <text:p text:style-name="P14">Муниципальное бюджетное образовательное учреждение дополнительного образования детей «Детская художественная школа»:</text:p>
      <text:p text:style-name="P14">адрес: 623385, Свердловская область, г. Полевской, ул. Ленина, д.23</text:p>
      <text:p text:style-name="P14">телефон для справочной информации: 8(34350)3-32-60;</text:p>
      <text:p text:style-name="P7"><text:span text:style-name="T9">официальный сайт: </text:span><text:a xlink:type="simple" xlink:href="http://www.artschoolpolevskoy.ru/" office:target-frame-name="_blank" xlink:show="new" text:style-name="Standard" text:visited-style-name="Standard"><text:span text:style-name="T15">https://artschoolpolevskoy.ekb.muzkult.ru/</text:span></text:a></text:p>
      <text:p text:style-name="P6"/>
      <text:p text:style-name="P17">Муниципальное бюджетное образовательное учреждение дополнительного образования  «Детская школа искусств»:</text:p>
      <text:p text:style-name="P17">адрес: 623391, Свердловская область, г. Полевской, ул. Победы, д.26;</text:p>
      <text:p text:style-name="P5"><text:span text:style-name="T10">телефон для справочной информации: </text:span><text:span text:style-name="js-phone-number"><text:span text:style-name="T11">8(34350)2-05-55</text:span></text:span><text:span text:style-name="T10">; 2-09-49</text:span></text:p>
      <text:p text:style-name="P5"><text:span text:style-name="T10">официальный сайт: </text:span><text:a xlink:type="simple" xlink:href="http://dshi.ekb.muzkult.ru/" office:target-frame-name="_blank" xlink:show="new" text:style-name="Internet_20_link" text:visited-style-name="Visited_20_Internet_20_Link"><text:span text:style-name="Internet_20_link">http://dshi.ekb.muzkult.ru</text:span></text:a><text:span text:style-name="Internet_20_link"><text:span text:style-name="T11">.</text:span></text:span></text:p>
      <text:p text:style-name="P15"/>
      <text:p text:style-name="P2"><text:a xlink:type="simple" xlink:href="http://dshi.ekb.muzkult.ru/" office:target-frame-name="_blank" xlink:show="new" text:style-name="Internet_20_link" text:visited-style-name="Visited_20_Internet_20_Link"/></text:p>
      <text:p text:style-name="P3"><text:a xlink:type="simple" xlink:href="http://dshi.ekb.muzkult.ru/" office:target-frame-name="_blank" xlink:show="new" text:style-name="Internet_20_link" text:visited-style-name="Visited_20_Internet_20_Link"><text:span text:style-name="T1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phone-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12T11:21:58.036000000</dc:date>
    <meta:editing-duration>PT9M45S</meta:editing-duration>
    <meta:editing-cycles>11</meta:editing-cycles>
    <meta:document-statistic meta:table-count="0" meta:image-count="0" meta:object-count="0" meta:page-count="1" meta:paragraph-count="26" meta:word-count="158" meta:character-count="1509" meta:non-whitespace-character-count="1371"/>
  </office:meta>
</office:document-meta>
</file>