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11.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nformat">
      <style:paragraph-properties fo:margin-left="0cm" fo:margin-right="0cm" fo:orphans="2" fo:widows="2" fo:text-indent="0cm" style:auto-text-indent="false" style:writing-mode="lr-tb"/>
    </style:style>
    <style:style style:name="P4" style:family="paragraph" style:parent-style-name="List_20_Paragraph">
      <style:paragraph-properties fo:margin-left="1.637cm" fo:margin-right="0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494cm" fo:margin-bottom="0.494cm" style:contextual-spacing="tru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.494cm" fo:margin-bottom="0.494cm" style:contextual-spacing="true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margin-top="0.494cm" fo:margin-bottom="0.494cm" style:contextual-spacing="true" fo:text-align="justify" style:justify-single-word="false" fo:text-indent="0cm" style:auto-text-indent="false" style:writing-mode="lr-tb">
        <style:tab-stops>
          <style:tab-stop style:position="10.557cm"/>
        </style:tab-stops>
      </style:paragraph-properties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margin-top="0.494cm" fo:margin-bottom="0.494cm" style:contextual-spacing="tru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494cm" fo:margin-bottom="0.494cm" style:contextual-spacing="tru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494cm" fo:margin-bottom="0.494cm" style:contextual-spacing="true" fo:orphans="0" fo:widows="0" fo:text-indent="0cm" style:auto-text-indent="false" style:writing-mode="lr-tb">
        <style:tab-stops/>
      </style:paragraph-properties>
      <style:text-properties officeooo:paragraph-rsid="000b4562"/>
    </style:style>
    <style:style style:name="P15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Форма обращения (запроса) получателя муниципальной <text:s/>услуги</text:span></text:p>
      <text:p text:style-name="P6"/>
      <text:p text:style-name="P6"/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5">В муниципальное учреждение «Централизованная библиотечная система» или в Библиотеку №_______</text:span><text:span text:style-name="T6"> (название библиотеки)</text:span></text:p>
            <text:p text:style-name="P14"><text:span text:style-name="T5">От</text:span><text:span text:style-name="T6">_______________________________________________</text:span></text:p>
            <text:p text:style-name="P14"><text:span text:style-name="T6">(ФИО получателя услуги)</text:span></text:p>
            <text:p text:style-name="P13"><text:span text:style-name="T5">Проживающего (ей) по адресу</text:span><text:span text:style-name="T6">_______________________</text:span></text:p>
            <text:p text:style-name="P13"><text:span text:style-name="T6">__________________________________________________</text:span></text:p>
          </table:table-cell>
        </table:table-row>
      </table:table>
      <text:p text:style-name="P10"/>
      <text:p text:style-name="P11"/>
      <text:p text:style-name="P1"><text:span text:style-name="T7">ЗАПРОС</text:span></text:p>
      <text:p text:style-name="P2"/>
      <text:p text:style-name="P3"><text:span text:style-name="T3">Прошу Вас предоставить информацию о________________________________</text:span></text:p>
      <text:p text:style-name="P1"><text:span text:style-name="T4">(указывается тема запроса или <text:s/>название документа)</text:span></text:p>
      <text:p text:style-name="P8"><text:span text:style-name="T1"><text:s text:c="136"/></text:span></text:p>
      <text:p text:style-name="P7"/>
      <text:p text:style-name="P7"/>
      <text:p text:style-name="P7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9T08:34:26.253000000</dc:date>
    <meta:editing-duration>PT6M15S</meta:editing-duration>
    <meta:editing-cycles>8</meta:editing-cycles>
    <meta:document-statistic meta:table-count="1" meta:image-count="0" meta:object-count="0" meta:page-count="1" meta:paragraph-count="10" meta:word-count="39" meta:character-count="603" meta:non-whitespace-character-count="435"/>
  </office:meta>
</office:document-meta>
</file>