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cm"/>
          <style:tab-stop style:position="1.251cm"/>
        </style:tab-stops>
      </style:paragraph-properties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weight-complex="bold"/>
    </style:style>
    <style:style style:name="T3" style:family="text">
      <style:text-properties style:font-name="Times New Roman" style:font-name-asian="Calibri1" style:language-asian="en" style:country-asian="US" style:font-weight-complex="bold"/>
    </style:style>
    <style:style style:name="T4" style:family="text">
      <style:text-properties style:font-name="Times New Roman" fo:font-size="14pt" fo:font-weight="bold" style:font-size-asian="14pt" style:font-weight-asian="bold" style:font-size-complex="14pt"/>
    </style:style>
    <style:style style:name="T5" style:family="text">
      <style:text-properties style:font-name="Times New Roman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4"><text:tab/></text:span><text:span text:style-name="T5">Предоставление доступа к справочно-поисковому аппарату библиотек, базам данных.</text:span></text:p>
      <text:p text:style-name="P6"/>
      <text:p text:style-name="P4"><text:span text:style-name="T5">Нормативные правовые акты:</text:span></text:p>
      <text:p text:style-name="P1"><text:span text:style-name="T1">1) Конституцией Российской Федерации;</text:span></text:p>
      <text:p text:style-name="P1"><text:span text:style-name="T1">2) Федеральным законом от 06 октября 2003 года № 131-ФЗ «Об общих принципах организации местного самоуправления в Российской Федерации»;</text:span></text:p>
      <text:p text:style-name="P1"><text:span text:style-name="T1">3) Федеральным законом от 27 июля 2006 года № 152-ФЗ «О персональных данных»;</text:span></text:p>
      <text:p text:style-name="P1"><text:span text:style-name="T1">4) Федеральным законом от 27 июля 2010 года № 210-ФЗ «Об организации предоставления государственных и муниципальных услуг»;</text:span></text:p>
      <text:p text:style-name="P1"><text:span text:style-name="T2">5) Федеральным законом от 01 декабря 2014 года № 419-ФЗ «О внесении изменений в отдельные законодательные акты Российской Федерации по вопросам социальной защиты инвалидов в связи с ратификацией конвенции о правах инвалидов»;</text:span></text:p>
      <text:p text:style-name="P1"><text:span text:style-name="T1">6)Постановлением Правительства Российской Федерации от 26.03.2016 № 236 «О требованиях к предоставлению в электронной форме государственных и муниципальных услуг»;</text:span></text:p>
      <text:p text:style-name="P5"><text:span text:style-name="T1">7) Распоряжением Правительства Российской Федерации от 25 декабря 2013 года <text:s text:c="7"/>№ 2516-р «Об утверждении Концепции развития механизмов предоставления государственных и муниципальных услуг в электронном виде»; </text:span></text:p>
      <text:p text:style-name="P1"><text:span text:style-name="T1">8) Постановлением Правительства Свердловской области от 16.11.2011 № 1576-ПП «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» (в редакции 03.08.2017 № 564-ПП);</text:span></text:p>
      <text:p text:style-name="P5"><text:span text:style-name="T1">9) Распоряжением Правительства Свердловской области от 22.07.2013 № 1021-РП «Об организации перевода государственных и муниципальных услуг в электронный вид»;</text:span></text:p>
      <text:p text:style-name="P1"><text:span text:style-name="T1">10) Уставом Полевского городского округа;</text:span></text:p>
      <text:p text:style-name="P1"><text:span text:style-name="T2">11) постановлением Главы Полевского городского округа от 15.12.2011 № 3226 «О разработке и утверждении административных регламентов исполнения муниципальных функций, предоставления муниципальных услуг» (в редакции </text:span><text:span text:style-name="T3">от 11.09.2017 № 1749)</text:span><text:span text:style-name="T2">;</text:span></text:p>
      <text:p text:style-name="P1"><text:span text:style-name="T1">12) постановлением Главы Полевского городского округа от 02.07.2015 № 1328 «</text:span><text:span text:style-name="T2">Об утверждении Особенностей подачи и рассмотрения жалоб на решения и действия (бездействие) органов местного самоуправления Полевского городского округа, должностных лиц органов местного самоуправления и муниципальных служащих, муниципальных учреждений Полевского городского округа,</text:span><text:span text:style-name="T1"> </text:span><text:span text:style-name="T2">их должностных лиц и специалистов, предоставляющих муниципальные (государственные) услуги»;</text:span></text:p>
      <text:p text:style-name="P1"><text:span text:style-name="T2">13) </text:span><text:span text:style-name="T1">Уставом муниципального бюджетного учреждения культуры «Централизованная библиотечная система».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Arial Unicode MS" style:font-family-asian="'Arial Unicode MS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 LibreOffice_project/7cbcfc562f6eb6708b5ff7d7397325de9e764452</meta:generator>
    <dc:date>2021-04-09T08:35:14.630000000</dc:date>
    <meta:editing-duration>PT1M35S</meta:editing-duration>
    <meta:editing-cycles>8</meta:editing-cycles>
    <meta:document-statistic meta:table-count="0" meta:image-count="0" meta:object-count="0" meta:page-count="1" meta:paragraph-count="15" meta:word-count="280" meta:character-count="2333" meta:non-whitespace-character-count="2059"/>
  </office:meta>
</office:document-meta>
</file>