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Times New Roman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style:font-name="Times New Roman" fo:font-weight="bold" style:font-weight-asian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style:font-name-asian="Calibri1" style:language-asian="en" style:country-asian="US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Times New Roman" officeooo:rsid="000db7db" officeooo:paragraph-rsid="000db7db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Times New Roman" fo:font-weight="normal" style:font-weight-asian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officeooo:paragraph-rsid="000db7db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Times New Roman" style:font-name-asian="Calibri1" style:language-asian="en" style:country-asian="US"/>
    </style:style>
    <style:style style:name="P11" style:family="paragraph" style:parent-style-name="Standard">
      <style:paragraph-properties fo:margin-left="0cm" fo:margin-right="0cm" fo:line-height="107%" fo:text-indent="0cm" style:auto-text-indent="false" style:writing-mode="lr-tb"/>
    </style:style>
    <style:style style:name="P12" style:family="paragraph" style:parent-style-name="Normal_20__28_Web_29_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13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 style:writing-mode="lr-tb"/>
    </style:style>
    <style:style style:name="P14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7%" fo:text-indent="0cm" style:auto-text-indent="false" style:writing-mode="lr-tb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7%" fo:text-indent="0cm" style:auto-text-indent="false" style:writing-mode="lr-tb"/>
      <style:text-properties fo:color="#000000" loext:opacity="100%" style:font-name="Times New Roman" fo:font-size="12pt" style:font-name-asian="Calibri1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indent="0.058cm" style:auto-text-indent="false" style:writing-mode="lr-tb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7%" fo:text-indent="0.058cm" style:auto-text-indent="false" style:writing-mode="lr-tb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.06cm" style:auto-text-indent="false" style:writing-mode="lr-tb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06cm" style:auto-text-indent="false" style:writing-mode="lr-tb"/>
    </style:style>
    <style:style style:name="P21" style:family="paragraph" style:parent-style-name="Standard" style:list-style-name="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style:font-name-asian="Calibri1" style:language-asian="en" style:country-asian="US"/>
    </style:style>
    <style:style style:name="P22" style:family="paragraph" style:parent-style-name="Standard" style:list-style-name="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weight="bold" style:font-name-asian="Calibri1" style:language-asian="en" style:country-asian="US" style:font-weight-asian="bold"/>
    </style:style>
    <style:style style:name="P23" style:family="paragraph" style:parent-style-name="Standard">
      <style:paragraph-properties fo:margin-left="0cm" fo:margin-right="0cm" fo:line-height="107%" fo:text-indent="0cm" style:auto-text-indent="false" style:writing-mode="lr-tb"/>
      <style:text-properties fo:color="#000000" loext:opacity="100%" style:font-name="Times New Roman" fo:font-size="12pt" style:font-name-asian="Calibri1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Times New Roman" fo:font-size="12pt" style:font-name-asian="Calibri1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2pt" style:font-name-asian="Calibri1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.06cm" style:auto-text-indent="false" style:writing-mode="lr-tb"/>
      <style:text-properties style:font-name="Times New Roman" fo:font-size="12pt" style:font-name-asian="Calibri1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06cm" style:auto-text-indent="false" style:writing-mode="lr-tb"/>
      <style:text-properties style:font-name="Times New Roman" fo:font-size="12pt" style:font-name-asian="Calibri1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false" fo:text-indent="0.058cm" style:auto-text-indent="false" style:writing-mode="lr-tb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7%" fo:text-indent="0.058cm" style:auto-text-indent="false" style:writing-mode="lr-tb"/>
      <style:text-properties style:font-name="Times New Roman" fo:font-size="12pt" style:font-size-asian="12pt" style:font-size-complex="12pt"/>
    </style:style>
    <style:style style:name="P30" style:family="paragraph" style:parent-style-name="Normal_20__28_Web_29_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/>
    </style:style>
    <style:style style:name="P31" style:family="paragraph" style:parent-style-name="Normal_20__28_Web_29_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 style:font-name-asian="Calibri1"/>
    </style:style>
    <style:style style:name="P32" style:family="paragraph" style:parent-style-name="ConsPlusNormal" style:list-style-name="">
      <style:paragraph-properties fo:margin-left="0cm" fo:margin-right="0cm" fo:text-align="justify" style:justify-single-word="false" fo:text-indent="0.058cm" style:auto-text-indent="false" style:writing-mode="lr-tb"/>
    </style:style>
    <style:style style:name="P33" style:family="paragraph" style:parent-style-name="ConsPlusNormal" style:list-style-name="">
      <style:paragraph-properties fo:margin-left="0cm" fo:margin-right="0cm" fo:text-align="justify" style:justify-single-word="false" fo:text-indent="0cm" style:auto-text-indent="false" style:writing-mode="lr-tb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Calibri1" style:language-asian="en" style:country-asian="US"/>
    </style:style>
    <style:style style:name="T3" style:family="text">
      <style:text-properties style:font-name="Times New Roman" officeooo:rsid="000b5696" style:font-name-asian="Calibri1" style:language-asian="en" style:country-asian="US"/>
    </style:style>
    <style:style style:name="T4" style:family="text">
      <style:text-properties style:font-name="Times New Roman" fo:language="en" fo:country="US"/>
    </style:style>
    <style:style style:name="T5" style:family="text">
      <style:text-properties style:font-name="Times New Roman" fo:language="en" fo:country="US" style:font-name-asian="Calibri1" style:language-asian="en" style:country-asian="US"/>
    </style:style>
    <style:style style:name="T6" style:family="text">
      <style:text-properties style:font-name="Times New Roman" fo:language="en" fo:country="US" style:font-name-asian="Calibri1" style:language-asian="en" style:country-asian="US" style:language-complex="ar" style:country-complex="SA"/>
    </style:style>
    <style:style style:name="T7" style:family="text">
      <style:text-properties style:font-name="Times New Roman" fo:language="en" fo:country="US" style:language-asian="en" style:country-asian="US"/>
    </style:style>
    <style:style style:name="T8" style:family="text">
      <style:text-properties style:font-name="Times New Roman" fo:language="en" fo:country="US" officeooo:rsid="000b5696" style:language-asian="en" style:country-asian="US"/>
    </style:style>
    <style:style style:name="T9" style:family="text">
      <style:text-properties style:font-name="Times New Roman" fo:language="ru" fo:country="RU" style:font-name-asian="Calibri1" style:language-asian="en" style:country-asian="US" style:language-complex="ar" style:country-complex="SA"/>
    </style:style>
    <style:style style:name="T10" style:family="text">
      <style:text-properties style:font-name="Times New Roman" style:language-asian="en" style:country-asian="US"/>
    </style:style>
    <style:style style:name="T11" style:family="text">
      <style:text-properties style:font-name="Times New Roman" fo:font-size="12pt" style:font-name-asian="Calibri1" style:font-size-asian="12pt" style:font-size-complex="12pt"/>
    </style:style>
    <style:style style:name="T12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T13" style:family="text">
      <style:text-properties style:font-name="Times New Roman" fo:font-size="12pt" fo:font-weight="bold" officeooo:rsid="000db7db" style:font-name-asian="Calibri1" style:font-size-asian="12pt" style:font-weight-asian="bold" style:font-name-complex="Times New Roman1" style:font-size-complex="12pt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fo:language="ru" fo:country="RU" style:font-name-asian="Calibri1" style:font-size-asian="12pt" style:language-asian="en" style:country-asian="US" style:font-size-complex="12pt" style:language-complex="ar" style:country-complex="SA"/>
    </style:style>
    <style:style style:name="T16" style:family="text">
      <style:text-properties style:font-name="Times New Roman" fo:font-size="12pt" fo:font-weight="normal" officeooo:rsid="000db7db" style:font-name-asian="Calibri1" style:font-size-asian="12pt" style:font-weight-asian="normal" style:font-name-complex="Times New Roman1" style:font-size-complex="12pt" style:font-weight-complex="normal"/>
    </style:style>
    <style:style style:name="T17" style:family="text">
      <style:text-properties style:font-name="Times New Roman" fo:font-weight="bold" style:font-name-asian="Calibri1" style:font-weight-asian="bold"/>
    </style:style>
    <style:style style:name="T18" style:family="text">
      <style:text-properties style:font-name="Times New Roman" fo:font-weight="bold" style:font-name-asian="Calibri1" style:font-weight-asian="bold" style:font-name-complex="Times New Roman1" style:font-size-complex="11pt"/>
    </style:style>
    <style:style style:name="T19" style:family="text">
      <style:text-properties style:font-name="Times New Roman" officeooo:rsid="000db7db"/>
    </style:style>
    <style:style style:name="T20" style:family="text">
      <style:text-properties style:font-name="Times New Roman" fo:font-weight="normal" officeooo:rsid="000db7db" style:font-name-asian="Calibri1" style:font-weight-asian="normal" style:font-name-complex="Times New Roman1" style:font-size-complex="11pt" style:font-weight-complex="normal"/>
    </style:style>
    <style:style style:name="T21" style:family="text">
      <style:text-properties style:font-name="Times New Roman" fo:font-weight="normal" officeooo:rsid="000db7db" style:font-name-asian="Calibri1" style:font-weight-asian="normal" style:font-weight-complex="normal"/>
    </style:style>
    <style:style style:name="T22" style:family="text">
      <style:text-properties fo:font-size="14pt" fo:font-weight="bold" style:font-size-asian="14pt" style:font-weight-asian="bold" style:font-size-complex="14pt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color="#000000" loext:opacity="100%" style:font-name="Times New Roman" fo:font-size="12pt" fo:font-weight="bold" style:font-name-asian="Calibri1" style:font-size-asian="12pt" style:font-weight-asian="bold" style:font-size-complex="12pt"/>
    </style:style>
    <style:style style:name="T26" style:family="text">
      <style:text-properties fo:color="#000000" loext:opacity="100%" style:font-name="Times New Roman" fo:font-size="12pt" style:font-name-asian="Calibri1" style:font-size-asian="12pt" style:font-size-complex="12pt"/>
    </style:style>
    <style:style style:name="T27" style:family="text">
      <style:text-properties fo:color="#000000" loext:opacity="100%" style:font-name="Times New Roman" fo:font-size="11pt" style:font-name-asian="Calibri1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2"><text:tab/></text:span><text:span text:style-name="T23">Предоставление доступа к справочно-поисковому аппарату библиотек, базам данных.</text:span></text:p>
      <text:p text:style-name="P3">Справочная информация:</text:p>
      <text:h text:style-name="P21" text:outline-level="3">1) орган местного самоуправления Управление культурой Полевского городского округа:</text:h>
      <text:h text:style-name="P21" text:outline-level="3">адрес: 623388, Свердловская область, город Полевской, ул. М. Горького, 1</text:h>
      <text:h text:style-name="P22" text:outline-level="2">график работы специалистов Управления культуры: <text:s/></text:h>
      <text:p text:style-name="P4">понедельник: с 08.00 до 18.00; </text:p>
      <text:p text:style-name="P4">вторник – четверг: с 08.00 до 17.00;</text:p>
      <text:p text:style-name="P4">пятница: с 08.00до 16.00;</text:p>
      <text:p text:style-name="P4">перерыв: с 12.00 до 13.00;</text:p>
      <text:p text:style-name="P7"><text:span text:style-name="T2">телефон для справочной информации: 8 (34350) </text:span><text:span text:style-name="T3">4</text:span><text:span text:style-name="T2">-0</text:span><text:span text:style-name="T3">4</text:span><text:span text:style-name="T2">-</text:span><text:span text:style-name="T3">1</text:span><text:span text:style-name="T2">8;</text:span></text:p>
      <text:p text:style-name="P7"><text:span text:style-name="T2">официальный сайт: </text:span><text:span text:style-name="T5">http</text:span><text:span text:style-name="T2">:// </text:span><text:a xlink:type="simple" xlink:href="http://www.укпго.рф" text:style-name="Internet_20_link" text:visited-style-name="Visited_20_Internet_20_Link"><text:span text:style-name="Internet_20_link"><text:span text:style-name="T6">www</text:span></text:span></text:a><text:a xlink:type="simple" xlink:href="http://www.укпго.рф" text:style-name="Internet_20_link" text:visited-style-name="Visited_20_Internet_20_Link"><text:span text:style-name="Internet_20_link"><text:span text:style-name="T9">.укпго.рф</text:span></text:span></text:a><text:span text:style-name="T2">;</text:span></text:p>
      <text:p text:style-name="P7"><text:span text:style-name="T2">адрес электронной почты: </text:span><text:span text:style-name="T7">uk</text:span><text:span text:style-name="T8">metod</text:span><text:span text:style-name="T10">@</text:span><text:span text:style-name="T7">mail</text:span><text:span text:style-name="T10">.</text:span><text:span text:style-name="T7">ru</text:span><text:span text:style-name="T2">;</text:span></text:p>
      <text:p text:style-name="P2"/>
      <text:p text:style-name="P2">2) <text:span text:style-name="T24">муниципальное бюджетное учреждение культуры «Централизованная библиотечная <text:s text:c="6"/>система»:</text:span></text:p>
      <text:p text:style-name="P2">адрес: 623391, Свердловская область, г. Полевской, ул. Володарского, 57;</text:p>
      <text:p text:style-name="P6">график работы специалистов:</text:p>
      <text:p text:style-name="P10">понедельник-пятница: с 11.00 до 18.00, без перерыва</text:p>
      <text:p text:style-name="P10">выходной день: суббота</text:p>
      <text:p text:style-name="P10">воскресенье: с 10.00 до 17.00, без перерыва.</text:p>
      <text:p text:style-name="P10">Последний четверг месяца – санитарный день;</text:p>
      <text:p text:style-name="P2">официальный сайт: http://www.polevlib.ru;</text:p>
      <text:p text:style-name="P8"><text:span text:style-name="T1">адрес электронной почты: polevlib@</text:span><text:span text:style-name="T4">yandex</text:span><text:span text:style-name="T1">.ru;</text:span></text:p>
      <text:p text:style-name="P2">телефон для справочной информации: (34350) 2-46-39.</text:p>
      <text:p text:style-name="P2"/>
      <text:p text:style-name="P9"><text:span text:style-name="T19">3) </text:span><text:span text:style-name="T25">Центральная детская библиотека им. П. П. Бажова:</text:span></text:p>
      <text:p text:style-name="P19"><text:span text:style-name="T26">адрес:</text:span><text:span text:style-name="T25"> </text:span><text:span text:style-name="T11">623391, г. Полевской, ул. К. Маркса, 21</text:span></text:p>
      <text:p text:style-name="P30">график работы специалистов:</text:p>
      <text:p text:style-name="P26">понедельник – пятница: с 09.00 до 18.00;</text:p>
      <text:p text:style-name="P26">понедельник – пятница: с 10.00 до 18.00 работа с читателями;</text:p>
      <text:p text:style-name="P26">воскресенье с 10.00 до 17.00;</text:p>
      <text:p text:style-name="P24">выходной: суббота;</text:p>
      <text:p text:style-name="P31">последняя среда месяца: санитарный день;</text:p>
      <text:p text:style-name="P12"><text:span text:style-name="T1">телефон для справочной информации: </text:span><text:span text:style-name="T27">(34350) 2-49-31;</text:span></text:p>
      <text:p text:style-name="P13"><text:span text:style-name="T1">адрес электронной почты: </text:span><text:span text:style-name="T27">polev1@yandex.ru</text:span></text:p>
      <text:p text:style-name="P11"/>
      <text:h text:style-name="P32" text:outline-level="4"><text:span text:style-name="T16">4)</text:span><text:span text:style-name="T13"> </text:span><text:span text:style-name="T12">Городская детская библиотека № 2:</text:span></text:h>
      <text:p text:style-name="P20"><text:span text:style-name="T26">адрес: </text:span><text:span text:style-name="T11">623388, г. Полевской, ул. Коммунистическая, 46</text:span></text:p>
      <text:p text:style-name="P30">график работы специалистов:</text:p>
      <text:p text:style-name="P27">понедельник – пятница: с 09.00 до 18.00;</text:p>
      <text:p text:style-name="P27">понедельник – пятница: с 10.00 до 18.00 работа с читателями;</text:p>
      <text:p text:style-name="P27">воскресенье с 10.00 до 17.00;</text:p>
      <text:p text:style-name="P25">выходной: суббота;</text:p>
      <text:p text:style-name="P31">последняя среда месяца: санитарный день;</text:p>
      <text:p text:style-name="P15"><text:span text:style-name="T14">телефон для справочной информации:</text:span> <text:span text:style-name="T26">(34350) 5-79-50; </text:span></text:p>
      <text:p text:style-name="P15"><text:span text:style-name="T14">адрес электронной почты: </text:span><text:a xlink:type="simple" xlink:href="mailto:irina6020850@mail.ru" text:style-name="Internet_20_link" text:visited-style-name="Visited_20_Internet_20_Link"><text:span text:style-name="Internet_20_link"><text:span text:style-name="T15">irina6020850@mail.ru</text:span></text:span></text:a></text:p>
      <text:p text:style-name="P16"/>
      <text:h text:style-name="P32" text:outline-level="4"><text:span text:style-name="T20">5) </text:span><text:span text:style-name="T18">Городская библиотека № 9:</text:span></text:h>
      <text:p text:style-name="P18"><text:span text:style-name="T26">адрес: </text:span><text:span text:style-name="T11">623385, г. Полевской, ул. Ленина, 9</text:span></text:p>
      <text:p text:style-name="P30">график работы специалистов:</text:p>
      <text:p text:style-name="P27">понедельник – пятница: с 09.00 до 18.00;</text:p>
      <text:p text:style-name="P27"><text:soft-page-break/>понедельник – пятница: с 11.00 до 18.00 работа с читателями;</text:p>
      <text:p text:style-name="P27">воскресенье с 10.00 до 17.00;</text:p>
      <text:p text:style-name="P25">выходной: суббота;</text:p>
      <text:p text:style-name="P31">последний четверг месяца: санитарный день;</text:p>
      <text:p text:style-name="P15"><text:span text:style-name="T14">телефон для справочной информации:</text:span> <text:span text:style-name="T26">(34350) 5-90-96;</text:span></text:p>
      <text:p text:style-name="P15"><text:span text:style-name="T14">адрес электронной почты: </text:span><text:span text:style-name="T26">polishchucos@mail.ru</text:span></text:p>
      <text:p text:style-name="P16"/>
      <text:h text:style-name="P33" text:outline-level="4"><text:span text:style-name="T20">6) </text:span><text:span text:style-name="T18">Зюзельская поселковая библиотека № 3:</text:span></text:h>
      <text:p text:style-name="P18"><text:span text:style-name="T26">адрес: </text:span><text:span text:style-name="T11">623373, п. Зюзельский, ул. Красноармейская, 12</text:span></text:p>
      <text:p text:style-name="P30">график работы специалистов:</text:p>
      <text:p text:style-name="P27">понедельник – пятница: с 11.00 до 18.00;</text:p>
      <text:p text:style-name="P25">выходной: суббота; воскресенье</text:p>
      <text:p text:style-name="P31">последний день месяца: санитарный день;</text:p>
      <text:p text:style-name="P15"><text:span text:style-name="T14">телефон для справочной информации:</text:span> <text:span text:style-name="T26">(34350) 2-91-92;</text:span></text:p>
      <text:p text:style-name="P15"><text:span text:style-name="T14">адрес электронной почты: </text:span><text:a xlink:type="simple" xlink:href="mailto:zuz1961@yandex.ru" text:style-name="Internet_20_link" text:visited-style-name="Visited_20_Internet_20_Link"><text:span text:style-name="Internet_20_link"><text:span text:style-name="T15">zuz1961@yandex.ru</text:span></text:span></text:a></text:p>
      <text:p text:style-name="P16"/>
      <text:h text:style-name="P32" text:outline-level="4"><text:span text:style-name="T20">7) </text:span><text:span text:style-name="T18">Полдневская сельская библиотека № 4:</text:span></text:h>
      <text:p text:style-name="P18"><text:span text:style-name="T26">адрес: </text:span><text:span text:style-name="T11">623375, с. Полдневая, ул. Д. Бедного, 11</text:span></text:p>
      <text:p text:style-name="P29">график работы специалистов:</text:p>
      <text:p text:style-name="P27">понедельник – пятница: с 10.00 до 18.00;</text:p>
      <text:p text:style-name="P30">обед: с 12.00 до 13.00;</text:p>
      <text:p text:style-name="P27">суббота – воскресенье: выходной; </text:p>
      <text:p text:style-name="P31">последний день месяца: санитарный день;</text:p>
      <text:p text:style-name="P15"><text:span text:style-name="T14">телефон для справочной информации:</text:span> <text:span text:style-name="T26">(34350) 2-82-32;</text:span></text:p>
      <text:p text:style-name="P11"><text:span text:style-name="T14">адрес электронной почты: </text:span><text:a xlink:type="simple" xlink:href="mailto:chudinova1964@yandex.ru" text:style-name="Internet_20_link" text:visited-style-name="Visited_20_Internet_20_Link"><text:span text:style-name="Internet_20_link"><text:span text:style-name="T15">chudinova1964@yandex.ru</text:span></text:span></text:a></text:p>
      <text:p text:style-name="P11"><text:span text:style-name="Internet_20_link"><text:span text:style-name="T15"/></text:span></text:p>
      <text:h text:style-name="P32" text:outline-level="4"><text:span text:style-name="T20">8) </text:span><text:span text:style-name="T18">Мраморская сельская библиотека № 5:</text:span></text:h>
      <text:p text:style-name="P18"><text:span text:style-name="T26">адрес: </text:span><text:span text:style-name="T11">623370, с. Мраморское, ул. 1 Мая, 34</text:span></text:p>
      <text:p text:style-name="P29">график работы специалистов:</text:p>
      <text:p text:style-name="P27">понедельник – пятница: с 11.00 до 18.00;</text:p>
      <text:p text:style-name="P27">суббота – воскресенье: выходной; </text:p>
      <text:p text:style-name="P31">последний день месяца: санитарный день;</text:p>
      <text:p text:style-name="P15"><text:span text:style-name="T14">телефон для справочной информации:</text:span> <text:span text:style-name="T26">(34350) 9-15-23;</text:span></text:p>
      <text:p text:style-name="P11"><text:span text:style-name="T14">адрес электронной почты: </text:span><text:a xlink:type="simple" xlink:href="mailto:pospelowa.tatjana2013@yandex.ru" text:style-name="Internet_20_link" text:visited-style-name="Visited_20_Internet_20_Link"><text:span text:style-name="T26">pospelowa.tatjana2013@yandex.ru</text:span></text:a></text:p>
      <text:p text:style-name="P23"/>
      <text:h text:style-name="P33" text:outline-level="4"><text:span text:style-name="T20">9) </text:span><text:span text:style-name="T18">Станционная сельская библиотека № 6:</text:span></text:h>
      <text:p text:style-name="P17"><text:span text:style-name="T26">адрес: </text:span><text:span text:style-name="T11">623395, п. Станционный-Полевской, улица Гагарина, 3</text:span></text:p>
      <text:p text:style-name="P28">график работы специалистов:</text:p>
      <text:p text:style-name="P27">понедельник – пятница: с 12.00 до 19.00;</text:p>
      <text:p text:style-name="P27">суббота – воскресенье: выходной; </text:p>
      <text:p text:style-name="P31">последний день месяца: санитарный день;</text:p>
      <text:p text:style-name="P15"><text:span text:style-name="T14">телефон для справочной информации:</text:span> <text:span text:style-name="T26">(34350) 2-85-95;</text:span></text:p>
      <text:p text:style-name="P11"><text:span text:style-name="T14">адрес электронной почты: </text:span><text:a xlink:type="simple" xlink:href="mailto:mak9506571241@yandex.ru" text:style-name="Internet_20_link" text:visited-style-name="Visited_20_Internet_20_Link"><text:span text:style-name="T26">mak9506571241@yandex.ru</text:span></text:a></text:p>
      <text:p text:style-name="P23"/>
      <text:h text:style-name="P33" text:outline-level="4"><text:span text:style-name="T20">10) </text:span><text:span text:style-name="T18">Кособродская сельская библиотека № 7:</text:span></text:h>
      <text:p text:style-name="P18"><text:span text:style-name="T26">адрес: </text:span><text:span text:style-name="T11">623377, село Косой Брод, улица Советская, 23</text:span></text:p>
      <text:p text:style-name="P28">график работы специалистов:</text:p>
      <text:p text:style-name="P27">вторник – суббота: с 10.00 до 18.00;</text:p>
      <text:p text:style-name="P30">перерыв: с 15.00 до 16.00;</text:p>
      <text:p text:style-name="P27">понедельник – воскресенье: выходной; </text:p>
      <text:p text:style-name="P31">последняя суббота месяца: санитарный день;</text:p>
      <text:p text:style-name="P15"><text:soft-page-break/><text:span text:style-name="T14">телефон для справочной информации:</text:span> <text:span text:style-name="T26">(34350) 4-92-88;</text:span></text:p>
      <text:p text:style-name="P11"><text:span text:style-name="T14">адрес электронной почты: </text:span><text:a xlink:type="simple" xlink:href="mailto:o.s.cherpakova@yandex.ru" text:style-name="Internet_20_link" text:visited-style-name="Visited_20_Internet_20_Link"><text:span text:style-name="T26">o.s.cherpakova@yandex.ru</text:span></text:a></text:p>
      <text:p text:style-name="P23"/>
      <text:p text:style-name="P14"><text:span text:style-name="T21">11) </text:span><text:span text:style-name="T17">Кургановская сельская библиотека № 8:</text:span></text:p>
      <text:p text:style-name="P17"><text:span text:style-name="T26">адрес: </text:span><text:span text:style-name="T11">623376, село Курганово, улица Ленина, 70</text:span></text:p>
      <text:p text:style-name="P28">график работы специалистов:</text:p>
      <text:p text:style-name="P27">вторник – суббота: с 16.00 до 20.00;</text:p>
      <text:p text:style-name="P27">понедельник – воскресенье: выходной; </text:p>
      <text:p text:style-name="P31">последний день месяца: санитарный день;</text:p>
      <text:p text:style-name="P11"><text:span text:style-name="T14">адрес электронной почты: </text:span><text:a xlink:type="simple" xlink:href="mailto:irinakurganovo@gmail.com" text:style-name="Internet_20_link" text:visited-style-name="Visited_20_Internet_20_Link"><text:span text:style-name="Internet_20_link"><text:span text:style-name="T15">irinakurganovo@gmail.com</text:span></text:span></text:a></text:p>
      <text:p text:style-name="P5"><text:a xlink:type="simple" xlink:href="mailto:irinakurganovo@gmail.com" text:style-name="Internet_20_link" text:visited-style-name="Visited_20_Internet_20_Link"/></text:p>
      <text:p text:style-name="P2"><text:a xlink:type="simple" xlink:href="mailto:irinakurganovo@gmail.com" text:style-name="Internet_20_link" text:visited-style-name="Visited_20_Internet_20_Link"/></text:p>
      <text:p text:style-name="P1"><text:a xlink:type="simple" xlink:href="mailto:irinakurganovo@gmail.com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100%"/>
      <style:text-properties fo:font-size="12pt" style:font-size-asian="12pt" style:language-asian="ru" style:country-asian="RU" style:font-size-complex="12pt"/>
    </style:style>
    <style:style style:name="ConsPlusNormal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ru" fo:country="RU" style:font-name-asian="Cambria Math" style:font-family-asian="'Cambria Math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 LibreOffice_project/7cbcfc562f6eb6708b5ff7d7397325de9e764452</meta:generator>
    <dc:date>2021-04-12T14:29:50.968000000</dc:date>
    <meta:editing-duration>PT7M38S</meta:editing-duration>
    <meta:editing-cycles>12</meta:editing-cycles>
    <meta:document-statistic meta:table-count="0" meta:image-count="0" meta:object-count="0" meta:page-count="3" meta:paragraph-count="101" meta:word-count="532" meta:character-count="4197" meta:non-whitespace-character-count="3731"/>
  </office:meta>
</office:document-meta>
</file>