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754cm" fo:margin-right="0cm" fo:text-align="justify" style:justify-single-word="false" fo:text-indent="0cm" style:auto-text-indent="false" style:writing-mode="lr-tb"/>
      <style:text-properties officeooo:paragraph-rsid="000529c3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ConsPlusNonformat">
      <style:paragraph-properties fo:margin-left="0cm" fo:margin-right="0cm" fo:orphans="2" fo:widows="2" fo:text-indent="0cm" style:auto-text-indent="false" style:writing-mode="lr-tb"/>
      <style:text-properties style:font-name="Times New Roman" style:font-name-complex="Times New Roman1"/>
    </style:style>
    <style:style style:name="P4" style:family="paragraph" style:parent-style-name="ConsPlusNonformat">
      <style:paragraph-properties fo:margin-left="0cm" fo:margin-right="0cm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ConsPlusNonformat">
      <style:paragraph-properties fo:margin-left="0cm" fo:margin-right="0cm" fo:text-align="end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8" style:family="paragraph" style:parent-style-name="ConsPlusNonformat">
      <style:paragraph-properties fo:margin-left="0cm" fo:margin-right="0cm" fo:text-align="end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ConsPlusNonformat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ConsPlusNonformat">
      <style:paragraph-properties fo:margin-left="0cm" fo:margin-right="0cm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officeooo:paragraph-rsid="000529c3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ФОРМА</text:p>
      <text:p text:style-name="P7">ОБРАЩЕНИЯ (ЗАПРОСА)</text:p>
      <text:p text:style-name="P7">ПОЛУЧАТЕЛЯ МУНИЦИПАЛЬНОЙ УСЛУГИ</text:p>
      <text:p text:style-name="P3"/>
      <text:p text:style-name="P6"><text:s text:c="46"/>Директору</text:p>
      <text:p text:style-name="P6"/>
      <text:p text:style-name="P6"><text:tab/><text:tab/><text:tab/><text:tab/><text:tab/><text:tab/> <text:s/>_____________________________________</text:p>
      <text:p text:style-name="P6"><text:s text:c="45"/>(наименование учреждения)</text:p>
      <text:p text:style-name="P6"/>
      <text:p text:style-name="P6"><text:s/>От __________________________________,</text:p>
      <text:p text:style-name="P6"><text:s text:c="38"/>(указывается фамилия, имя, отчество)</text:p>
      <text:p text:style-name="P6"><text:s text:c="37"/>проживающего(ей) по адресу: __________</text:p>
      <text:p text:style-name="P6"><text:s text:c="37"/>______________________________________</text:p>
      <text:p text:style-name="P6"><text:s text:c="37"/>(указывается полный почтовый адрес)</text:p>
      <text:p text:style-name="P4"/>
      <text:p text:style-name="P5"/>
      <text:p text:style-name="P5"/>
      <text:p text:style-name="P5"/>
      <text:p text:style-name="P5">ЗАПРОС</text:p>
      <text:p text:style-name="P4"/>
      <text:p text:style-name="P10"><text:s text:c="6"/>Прошу Вас предоставить информацию о времени и месте проведения</text:p>
      <text:p text:style-name="P10"><text:s text:c="7"/>(указывается название мероприятия)</text:p>
      <text:p text:style-name="P10"/>
      <text:p text:style-name="P11">────────────────────────────────────────────────────────</text:p>
      <text:p text:style-name="P11">────────────────────────────────────────────────────────</text:p>
      <text:p text:style-name="P11">_______________________________________________________________________________</text:p>
      <text:p text:style-name="P4"/>
      <text:p text:style-name="P4"><text:s text:c="45"/>подпись/расшифровка подписи/</text:p>
      <text:p text:style-name="P4"><text:s text:c="44"/>-------------------------------</text:p>
      <text:p text:style-name="P4">"__" _____________ 20___ г.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4-12T11:24:52.950000000</dc:date>
    <meta:editing-duration>PT7M1S</meta:editing-duration>
    <meta:editing-cycles>6</meta:editing-cycles>
    <meta:document-statistic meta:table-count="0" meta:image-count="0" meta:object-count="0" meta:page-count="1" meta:paragraph-count="20" meta:word-count="48" meta:character-count="1041" meta:non-whitespace-character-count="662"/>
  </office:meta>
</office:document-meta>
</file>